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459" style:family="table">
      <style:table-properties style:rel-width="100" table:align="center"/>
    </style:style>
    <style:style style:name="454459.0" style:family="table-column">
      <style:table-column-properties style:column-width="0.00cm"/>
    </style:style>
    <style:style style:name="4c9037" style:family="table">
      <style:table-properties style:rel-width="100" table:align="center"/>
    </style:style>
    <style:style style:name="4c9037.0" style:family="table-column">
      <style:table-column-properties style:column-width="0.00cm"/>
    </style:style>
    <style:style style:name="64ef8d" style:family="table">
      <style:table-properties style:rel-width="100" table:align="center"/>
    </style:style>
    <style:style style:name="64ef8d.0" style:family="table-column">
      <style:table-column-properties style:column-width="0.00cm"/>
    </style:style>
    <style:style style:name="ead7e5" style:family="table">
      <style:table-properties style:rel-width="100" table:align="center"/>
    </style:style>
    <style:style style:name="ead7e5.0" style:family="table-column">
      <style:table-column-properties style:column-width="0.00cm"/>
    </style:style>
    <style:style style:name="01ad46" style:family="table">
      <style:table-properties style:rel-width="100" table:align="center"/>
    </style:style>
    <style:style style:name="01ad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ard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54459" table:style-name="454459">
          <table:table-column table:style-name="454459.0"/>
          <table:table-row>
            <table:table-cell office:value-type="string">
              <text:p text:style-name="Normal"><text:a xlink:type="simple" xlink:href="https://hal.science/hal-04698540v1">A two-year plant-based diet alters the fatty acid profile and enzymatic and non-enzymatic lipid metabolites, in the eggs and fry of female rainbow trout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uillaume Reversat">Guillaume Reversat</text:a><text:span>et al.</text:span></text:p>
              <text:p text:style-name="Normal"><text:span>Aquaculture</text:span><text:span>, 2025, 595, pp.741602.<text:s/></text:span><text:a xlink:type="simple" xlink:href="https://dx.doi.org/10.1016/j.aquaculture.2024.741602">⟨10.1016/j.aquaculture.2024.741602⟩</text:a></text:p>
              <text:p text:style-name="Normal"><text:span>Article dans une revue</text:span></text:p>
              <text:p text:style-name="Normal"><text:a xlink:type="simple" xlink:href="https://hal.science/hal-04698540v1">hal-046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31v1">Chaperone-mediated autophagy in fish: A key function amid a changing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Reports</text:span><text:span>, 2024, 3 (1),<text:s/></text:span><text:a xlink:type="simple" xlink:href="https://dx.doi.org/10.1080/27694127.2024.2403956">⟨10.1080/27694127.2024.2403956⟩</text:a></text:p>
              <text:p text:style-name="Normal"><text:span>Article dans une revue</text:span></text:p>
              <text:p text:style-name="Normal"><text:a xlink:type="simple" xlink:href="https://hal.science/hal-04794731v1">hal-047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69v1">Adverse effects of excessive dietary arachidonic acid on survival, PUFA-derived enzymatic and non-enzymatic oxylipins, stress response in rainbow trout fr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Jerome Roy">Jerome Roy</text:a><text:span>,</text:span><text:a xlink:type="simple" xlink:href="https://hal.science/search/index/?q=*&amp;authFullName_s=Claire Vigor">Claire Vigor</text:a><text:span>et al.</text:span></text:p>
              <text:p text:style-name="Normal"><text:span>Scientific Reports</text:span><text:span>, 2024, 14 (1), pp.12376.<text:s/></text:span><text:a xlink:type="simple" xlink:href="https://dx.doi.org/10.1038/s41598-024-63173-x">⟨10.1038/s41598-024-63173-x⟩</text:a></text:p>
              <text:p text:style-name="Normal"><text:span>Article dans une revue</text:span></text:p>
              <text:p text:style-name="Normal"><text:a xlink:type="simple" xlink:href="https://hal.science/hal-05208169v1">hal-0520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5536v1">Physical Enrichment Triggers Brain Plasticity and Influences Blood Plasma Circulating miRNA in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Léo Milhade">Léo Milha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Julien Bobe">Julien Bobe</text:a><text:span>et al.</text:span></text:p>
              <text:p text:style-name="Normal"><text:span>Biology</text:span><text:span>, 2022, 11 (8),<text:s/></text:span><text:a xlink:type="simple" xlink:href="https://dx.doi.org/10.3390/biology11081093">⟨10.3390/biology11081093⟩</text:a></text:p>
              <text:p text:style-name="Normal"><text:span>Article dans une revue</text:span></text:p>
              <text:p text:style-name="Normal"><text:a xlink:type="simple" xlink:href="https://hal.inrae.fr/hal-03755536v1">hal-0375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318v1">Alteration of eggs biochemical composition and progeny survival by maternal high carbohydrate nutrition in a teleost fish</text:a></text:p>
              <text:p text:style-name="Normal"><text:a xlink:type="simple" xlink:href="https://hal.science/search/index/?q=*&amp;authFullName_s=Therese Callet">Therese Callet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Nicolas Turonnet">Nicolas Turonnet</text:a><text:span>,</text:span><text:a xlink:type="simple" xlink:href="https://hal.science/search/index/?q=*&amp;authFullName_s=Patrick Maunas">Patrick Maunas</text:a><text:span>,</text:span><text:a xlink:type="simple" xlink:href="https://hal.science/search/index/?q=*&amp;authFullName_s=Laurence Larroquet">Laurence Larroquet</text:a><text:span>et al.</text:span></text:p>
              <text:p text:style-name="Normal"><text:span>Scientific Reports</text:span><text:span>, 2022, 12 (1), pp.16726.<text:s/></text:span><text:a xlink:type="simple" xlink:href="https://dx.doi.org/10.1038/s41598-022-21185-5">⟨10.1038/s41598-022-21185-5⟩</text:a></text:p>
              <text:p text:style-name="Normal"><text:span>Article dans une revue</text:span></text:p>
              <text:p text:style-name="Normal"><text:a xlink:type="simple" xlink:href="https://hal.inrae.fr/hal-03812318v1">hal-03812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8877v1">Effect of micro-algae Schizochytrium sp. supplementation in plant diet on reproduction of female rainbow trout (Oncorhynchus mykiss): maternal programming impact of progen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Yoann Cachelou">Yoann Cachelou</text:a><text:span>,</text:span><text:a xlink:type="simple" xlink:href="https://hal.science/search/index/?q=*&amp;authFullName_s=Thibaut Vanderesse">Thibaut Vanderesse</text:a><text:span>,</text:span><text:a xlink:type="simple" xlink:href="https://hal.science/search/index/?q=*&amp;authFullName_s=Laurence Larroquet">Laurence Larroquet</text:a><text:span>et al.</text:span></text:p>
              <text:p text:style-name="Normal"><text:span>Journal of Animal Science and Biotechnology<text:s/></text:span><text:span>, 2022, 13 (1),<text:s/></text:span><text:a xlink:type="simple" xlink:href="https://dx.doi.org/10.1186/s40104-022-00680-9">⟨10.1186/s40104-022-00680-9⟩</text:a></text:p>
              <text:p text:style-name="Normal"><text:span>Article dans une revue</text:span></text:p>
              <text:p text:style-name="Normal"><text:a xlink:type="simple" xlink:href="https://hal.inrae.fr/hal-03618877v1">hal-0361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44v1">Tissue origin of circulating microRNAs and their response to nutritional and environmental stress in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Léo Milhade">Léo Milhade</text:a><text:span>,</text:span><text:a xlink:type="simple" xlink:href="https://hal.science/search/index/?q=*&amp;authFullName_s=Angéline Pourtau">Angéline Pourtau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éderic Terrier">Fréderic Terrier</text:a><text:span>et al.</text:span></text:p>
              <text:p text:style-name="Normal"><text:span>Science of the Total Environment</text:span><text:span>, 2022, pp.158584.<text:s/></text:span><text:a xlink:type="simple" xlink:href="https://dx.doi.org/10.1016/j.scitotenv.2022.158584">⟨10.1016/j.scitotenv.2022.158584⟩</text:a></text:p>
              <text:p text:style-name="Normal"><text:span>Article dans une revue</text:span></text:p>
              <text:p text:style-name="Normal"><text:a xlink:type="simple" xlink:href="https://hal.science/hal-03775944v1">hal-0377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018v1">Effect of a low water concentration in chloride, sodium and potassium on oocyte maturation, oocyte hydration, ovulation and egg quality in rainbow trout</text:a></text:p>
              <text:p text:style-name="Normal"><text:a xlink:type="simple" xlink:href="https://hal.science/search/index/?q=*&amp;authFullName_s=Emilien Segret">Emilien Segret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édéric Cachelou">Frédéric Cachelou</text:a><text:span>,</text:span><text:a xlink:type="simple" xlink:href="https://hal.science/search/index/?q=*&amp;authFullName_s=Julien Bobe">Julien Bobe</text:a></text:p>
              <text:p text:style-name="Normal"><text:span>Aquaculture</text:span><text:span>, 2022, 546, pp.737374.<text:s/></text:span><text:a xlink:type="simple" xlink:href="https://dx.doi.org/10.1016/j.aquaculture.2021.737374">⟨10.1016/j.aquaculture.2021.737374⟩</text:a></text:p>
              <text:p text:style-name="Normal"><text:span>Article dans une revue</text:span></text:p>
              <text:p text:style-name="Normal"><text:a xlink:type="simple" xlink:href="https://hal.inrae.fr/hal-03326018v1">hal-03326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712v1">Circulating miRNA repertoire as a biomarker of metabolic and reproductive states in rainbow trout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Thomas Desvignes">Thomas Desvigne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amia Guendouz">Samia Guendouz</text:a><text:span>et al.</text:span></text:p>
              <text:p text:style-name="Normal"><text:span>BMC Biology</text:span><text:span>, 2021, 19 (1), pp.235.<text:s/></text:span><text:a xlink:type="simple" xlink:href="https://dx.doi.org/10.1186/s12915-021-01163-5">⟨10.1186/s12915-021-01163-5⟩</text:a></text:p>
              <text:p text:style-name="Normal"><text:span>Article dans une revue</text:span></text:p>
              <text:p text:style-name="Normal"><text:a xlink:type="simple" xlink:href="https://hal.inrae.fr/hal-03436712v1">hal-0343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0814v1">VisEgg: a robust phenotyping tool to assess rainbow trout egg features and viabilit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Julien Bobe">Julien Bobe</text:a></text:p>
              <text:p text:style-name="Normal"><text:span>Fish Physiology and Biochemistry</text:span><text:span>, 2021, 47 (3), pp.671-679.<text:s/></text:span><text:a xlink:type="simple" xlink:href="https://dx.doi.org/10.1007/s10695-020-00844-2">⟨10.1007/s10695-020-00844-2⟩</text:a></text:p>
              <text:p text:style-name="Normal"><text:span>Article dans une revue</text:span></text:p>
              <text:p text:style-name="Normal"><text:a xlink:type="simple" xlink:href="https://hal.inrae.fr/hal-03020814v1">hal-0302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9v1">C-ECi: a CUBIC-ECi combined clearing method for three-dimensional follicular content analysis in the fish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Biology of Reproduction</text:span><text:span>, 2020, 103 (5), pp.1099-1109.<text:s/></text:span><text:a xlink:type="simple" xlink:href="https://dx.doi.org/10.1093/biolre/ioaa142">⟨10.1093/biolre/ioaa142⟩</text:a></text:p>
              <text:p text:style-name="Normal"><text:span>Article dans une revue</text:span></text:p>
              <text:p text:style-name="Normal"><text:a xlink:type="simple" xlink:href="https://hal.inrae.fr/hal-02935099v1">hal-029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7v1">Positive impact of moderate food restriction on reproductive success of the rainbow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</text:span><text:span>, 2019, 502, pp.280-288.<text:s/></text:span><text:a xlink:type="simple" xlink:href="https://dx.doi.org/10.1016/j.aquaculture.2018.12.057">⟨10.1016/j.aquaculture.2018.12.057⟩</text:a></text:p>
              <text:p text:style-name="Normal"><text:span>Article dans une revue</text:span></text:p>
              <text:p text:style-name="Normal"><text:a xlink:type="simple" xlink:href="https://hal.science/hal-01974617v1">hal-019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0v1">Genes involved in Drosophila melanogaster ovarian function are highly conserved throughout evolutio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Rozenn Dalbies-Tran">Rozenn Dalbies-Tran</text:a><text:span>et al.</text:span></text:p>
              <text:p text:style-name="Normal"><text:span>Genome Biology and Evolution</text:span><text:span>, 2018, 10 (10), pp.2629-2642.<text:s/></text:span><text:a xlink:type="simple" xlink:href="https://dx.doi.org/10.1093/gbe/evy158">⟨10.1093/gbe/evy158⟩</text:a></text:p>
              <text:p text:style-name="Normal"><text:span>Article dans une revue</text:span></text:p>
              <text:p text:style-name="Normal"><text:a xlink:type="simple" xlink:href="https://hal.science/hal-01991460v1">hal-0199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47v1">Biofloc contribution to antioxidant defence status, lipid nutrition and reproductive performance of broodstock of the shrimp Litopenaeus stylirostris: Consequences for the quality of eggs and larvae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Bénédicte Lorgeoux">Bénédicte Lorgeoux</text:a><text:span>,</text:span><text:a xlink:type="simple" xlink:href="https://hal.science/search/index/?q=*&amp;authFullName_s=Liet Chim">Liet Chim</text:a><text:span>,</text:span><text:a xlink:type="simple" xlink:href="https://hal.science/search/index/?q=*&amp;authFullName_s=Jean Goguenheim">Jean Goguenheim</text:a><text:span>,</text:span><text:a xlink:type="simple" xlink:href="https://hal.science/search/index/?q=*&amp;authFullName_s=Hervé Le Delliou">Hervé Le Delliou</text:a><text:span>et al.</text:span></text:p>
              <text:p text:style-name="Normal"><text:span>Aquaculture</text:span><text:span>, 2016, 452, pp.252-262.<text:s/></text:span><text:a xlink:type="simple" xlink:href="https://dx.doi.org/10.1016/j.aquaculture.2015.08.003">⟨10.1016/j.aquaculture.2015.08.003⟩</text:a></text:p>
              <text:p text:style-name="Normal"><text:span>Article dans une revue</text:span></text:p>
              <text:p text:style-name="Normal"><text:a xlink:type="simple" xlink:href="https://hal.science/hal-01483247v1">hal-0148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05v1">Bacterial community characterization of water and intestine of the shrimp Litopenaeus stylirostris in a biofloc system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Kevin Magré">Kevin Magré</text:a><text:span>,</text:span><text:a xlink:type="simple" xlink:href="https://hal.science/search/index/?q=*&amp;authFullName_s=Bénédicte Lorgeoux">Bénédicte Lorgeoux</text:a><text:span>,</text:span><text:a xlink:type="simple" xlink:href="https://hal.science/search/index/?q=*&amp;authFullName_s=David Piquemal">David Piquemal</text:a><text:span>et al.</text:span></text:p>
              <text:p text:style-name="Normal"><text:span>BMC Microbiology</text:span><text:span>, 2016, 16, pp.157.<text:s/></text:span><text:a xlink:type="simple" xlink:href="https://dx.doi.org/10.1186/s12866-016-0770-z">⟨10.1186/s12866-016-0770-z⟩</text:a></text:p>
              <text:p text:style-name="Normal"><text:span>Article dans une revue</text:span></text:p>
              <text:p text:style-name="Normal"><text:a xlink:type="simple" xlink:href="https://hal.science/hal-01434905v1">hal-014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01v1">Relative contribution of natural productivity and compound feed to tissue growth in blue shrimp (Litopenaeus stylirostris) reared in biofloc: Assessment by C and N stable isotope ratios and effect on key digestive enzyme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Bénédicte Lorgeoux">Bénédicte Lorgeoux</text:a><text:span>,</text:span><text:a xlink:type="simple" xlink:href="https://hal.science/search/index/?q=*&amp;authFullName_s=Claire Geoffroy">Claire Geoffroy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Denis Saulnier">Denis Saulnier</text:a><text:span>et al.</text:span></text:p>
              <text:p text:style-name="Normal"><text:span>Aquaculture</text:span><text:span>, 2015, 448, pp.288-297.<text:s/></text:span><text:a xlink:type="simple" xlink:href="https://dx.doi.org/10.1016/j.aquaculture.2015.05.035">⟨10.1016/j.aquaculture.2015.05.035⟩</text:a></text:p>
              <text:p text:style-name="Normal"><text:span>Article dans une revue</text:span></text:p>
              <text:p text:style-name="Normal"><text:a xlink:type="simple" xlink:href="https://hal.science/hal-01259901v1">hal-012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84v1">Rearing effect of biofloc on antioxidant and antimicrobial transcriptional response in Litopenaeus stylirostris shrimp facing an experimental sub-lethal hydrogen peroxide stre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D. Saulnier">D. Saulnier</text:a><text:span>,</text:span><text:a xlink:type="simple" xlink:href="https://hal.science/search/index/?q=*&amp;authFullName_s=B. Lorgeoux">B. Lorgeoux</text:a><text:span>,</text:span><text:a xlink:type="simple" xlink:href="https://hal.science/search/index/?q=*&amp;authFullName_s=L. Chim">L. Chim</text:a><text:span>,</text:span><text:a xlink:type="simple" xlink:href="https://hal.science/search/index/?q=*&amp;authFullName_s=Yannick Gueguen">Yannick Gueguen</text:a></text:p>
              <text:p text:style-name="Normal"><text:span>Fish and Shellfish Immunology</text:span><text:span>, 2015, 45 (2), pp.933-939.<text:s/></text:span><text:a xlink:type="simple" xlink:href="https://dx.doi.org/10.1016/j.fsi.2015.05.041">⟨10.1016/j.fsi.2015.05.041⟩</text:a></text:p>
              <text:p text:style-name="Normal"><text:span>Article dans une revue</text:span></text:p>
              <text:p text:style-name="Normal"><text:a xlink:type="simple" xlink:href="https://hal.science/hal-01163084v1">hal-0116308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c9037" table:style-name="4c9037">
          <table:table-column table:style-name="4c9037.0"/>
          <table:table-row>
            <table:table-cell office:value-type="string">
              <text:p text:style-name="Normal"><text:a xlink:type="simple" xlink:href="https://hal.inrae.fr/hal-05107315v1">Unveiling the role of mir-187 in promoting adult ovarian follicle growth and female fecundity in medaka (Oryzias latipes)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Marlène Davilma">Marlène Davilma</text:a><text:span>,</text:span><text:a xlink:type="simple" xlink:href="https://hal.science/search/index/?q=*&amp;authFullName_s=Sully Heng">Sully Heng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Manon Thomas">Manon Thomas</text:a><text:span>et al.</text:span></text:p>
              <text:p text:style-name="Normal"><text:span>Différenciation et fonctions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107315v1">hal-051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44v1">Définition des besoins en acides gras poly-insaturés clés chez des génitrices de truites arc-en-ciel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Claire Vigor">Claire Vigor</text:a><text:span>et al.</text:span></text:p>
              <text:p text:style-name="Normal"><text:span>Journées de la Recherche Filière Piscicole 2024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592344v1">hal-0559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457v1">New strategies for fish nutrition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J. Roy">J. Roy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Françoise Médale">Françoise Médale</text:a></text:p>
              <text:p text:style-name="Normal"><text:span>Book of Abstracts of the 74. Annual Meeting of the European Federation of Animal Science</text:span><text:span>, INRAE, Aug 2023, Lyon, France</text:span></text:p>
              <text:p text:style-name="Normal"><text:span>Communication dans un congrès</text:span></text:p>
              <text:p text:style-name="Normal"><text:a xlink:type="simple" xlink:href="https://hal.inrae.fr/hal-04197457v1">hal-0419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070v1">The dietary arachidonic acid content impacts the fatty acid metabolism, enzymatic and non-enzymatic metabolites of lipids and the response to acute stressor in rainbow trout fry</text:a></text:p>
              <text:p text:style-name="Normal"><text:a xlink:type="simple" xlink:href="https://hal.science/search/index/?q=*&amp;authFullName_s=Emilien Segret">Emilien Segret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Yann Marchand">Yann Marchand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Claire Vigor">Claire Vigor</text:a><text:span>et al.</text:span></text:p>
              <text:p text:style-name="Normal"><text:span>Aquaculture Europe 2023 - Balanced Diversity in Aquaculture Development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inrae.fr/hal-04226070v1">hal-0422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930v1">Impact of supplementation of micro algae Schizochytrium sp., in plant diet on reproduction of female rainbow trout (Oncorhynchus mykiss) and consequences on progen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Y Cachelou">Y Cachelou</text:a><text:span>,</text:span><text:a xlink:type="simple" xlink:href="https://hal.science/search/index/?q=*&amp;authFullName_s=T Vanderesse">T Vanderesse</text:a><text:span>,</text:span><text:a xlink:type="simple" xlink:href="https://hal.science/search/index/?q=*&amp;authFullName_s=S Lecou">S Lecou</text:a><text:span>et al.</text:span></text:p>
              <text:p text:style-name="Normal"><text:span>Aquaculture Europe 21</text:span><text:span>, European Aquaculture Society, Oct 2021, Madeira, Portugal</text:span></text:p>
              <text:p text:style-name="Normal"><text:span>Communication dans un congrès</text:span></text:p>
              <text:p text:style-name="Normal"><text:a xlink:type="simple" xlink:href="https://hal.inrae.fr/hal-04125930v1">hal-0412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5v1">Circulating microRNA in plasma and ovarian fluid as potential non invasive biomarkers of nutrition and reproduction of female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Hughes Parrinello">Hughes Parrinello</text:a><text:span>,</text:span><text:a xlink:type="simple" xlink:href="https://hal.science/search/index/?q=*&amp;authFullName_s=Laurent Journot">Laurent Journot</text:a><text:span>,</text:span><text:a xlink:type="simple" xlink:href="https://hal.science/search/index/?q=*&amp;authFullName_s=Julien Bobe">Julien Bobe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5v1">hal-0228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8v1">What makes a good egg: new insights from CRISPR/Cas9 genome editing in fish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7. International Workshop on the Biology of Fish Gametes</text:span><text:span>, Sep 2019, Rennes, France. pp.71-72</text:span></text:p>
              <text:p text:style-name="Normal"><text:span>Communication dans un congrès</text:span></text:p>
              <text:p text:style-name="Normal"><text:a xlink:type="simple" xlink:href="https://hal.science/hal-02282328v1">hal-022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71v1">Impact positif d’une restriction alimentaire modérée sur les performances de reproduction de la truite arc en ciel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2571v1">hal-021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0v1">What makes a fish egg able to be fertilized and subsequently develop into an embryo: new insights from CRISPR/Cas9 genome editing in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10v1">hal-0228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8v1">VisEgg: an automatic phenotyping tool to assess rainbow trout unfertilized egg viabilit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Julien Bobe">Julien Bobe</text:a></text:p>
              <text:p text:style-name="Normal"><text:span>7. International Workshop on the Biology of Fish Gametes</text:span><text:span>, Sep 2019, Rennes, France. pp.68-68</text:span></text:p>
              <text:p text:style-name="Normal"><text:span>Communication dans un congrès</text:span></text:p>
              <text:p text:style-name="Normal"><text:a xlink:type="simple" xlink:href="https://hal.science/hal-02282238v1">hal-0228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02v1">Biofloc technology applied to farm shrimp Litopenaeus stylirostris broodstock: an integrated research project in New Caledonia and French Polynesia</text:a></text:p>
              <text:p text:style-name="Normal"><text:a xlink:type="simple" xlink:href="https://hal.science/search/index/?q=*&amp;authFullName_s=L. Chim">L. Chim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B., Lorgeoux">B., Lorgeoux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D. Saulnier">D. Saulnier</text:a><text:span>et al.</text:span></text:p>
              <text:p text:style-name="Normal"><text:span>Aquaculture Europe 14 Adding Value</text:span><text:span>, Oct 2014, Donostia, San Sebastian, Spain</text:span></text:p>
              <text:p text:style-name="Normal"><text:span>Communication dans un congrès</text:span></text:p>
              <text:p text:style-name="Normal"><text:a xlink:type="simple" xlink:href="https://hal.science/hal-03387202v1">hal-0338720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64ef8d" table:style-name="64ef8d">
          <table:table-column table:style-name="64ef8d.0"/>
          <table:table-row>
            <table:table-cell office:value-type="string">
              <text:p text:style-name="Normal"><text:a xlink:type="simple" xlink:href="https://hal.science/hal-04298270v1">Caractérisation des pontes des lignées expérimentales automnales et printanières de la Pisciculture Expérimentale INRAE des Monts d'Arrée (PEIMA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ian Geslin">Florian Gesl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70v1">hal-042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2v1">Alimentation végétale supplémentée en DHA d'origine micro-algale au cours du cycle de reproduction de la truite arc-en-ciel : conséquences métaboliques chez les descendants</text:a></text:p>
              <text:p text:style-name="Normal"><text:a xlink:type="simple" xlink:href="https://hal.science/search/index/?q=*&amp;authFullName_s=Laura Frohn">Laura Froh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Geneviève Corraze">Geneviève Corraze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79542v1">hal-0217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25v1">Micro ARNs circulants dans le plasma et le fluide ovarien comme potentiels biomarqueurs non invasifs de la nutrition et de la reproduction de la truite arc-en-ciel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Laurent Journot">Laurent Journot</text:a><text:span>,</text:span><text:a xlink:type="simple" xlink:href="https://hal.science/search/index/?q=*&amp;authFullName_s=Julien Bobe">Julien Bobe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025v1">hal-0273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5v1">Unusual egg quality phenotype in the Aspe Valley: a case study in rainbow trout</text:a></text:p>
              <text:p text:style-name="Normal"><text:a xlink:type="simple" xlink:href="https://hal.science/search/index/?q=*&amp;authFullName_s=Emilien Segret">Emilien Segret</text:a><text:span>,</text:span><text:a xlink:type="simple" xlink:href="https://hal.science/search/index/?q=*&amp;authFullName_s=Frédéric Cachelou">Frédéric Cachelou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Skiba-Cassy">Sandrine Skiba-Cassy</text:a><text:span>et al.</text:span></text:p>
              <text:p text:style-name="Normal"><text:span>7. International Workshop on the Biology of Fish Gametes</text:span><text:span>, Sep 2019, Rennes, France. , pp.160-161, 2019</text:span></text:p>
              <text:p text:style-name="Normal"><text:span>Poster de conférence</text:span></text:p>
              <text:p text:style-name="Normal"><text:a xlink:type="simple" xlink:href="https://hal.science/hal-02282255v1">hal-0228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8v1">Conséquences de l’alimentation maternelle sur le développement comportemental des alevins de truite arc-en-ciel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Emilie Cardona">Emilie Cardona</text:a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8v1">hal-021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60v1">Effect of food restriction on reproductive performances and egg quality in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ulien Bobe">Julien Bobe</text:a><text:span>et al.</text:span></text:p>
              <text:p text:style-name="Normal"><text:span>18. ISFNF International Symposium on Fish Nutrition and Feeding "40 years of research in fish nutrition"</text:span><text:span>, Jun 2018, Las Palmas de Gran Canaria, Spain. , 2018, Libro de abstracts</text:span></text:p>
              <text:p text:style-name="Normal"><text:span>Poster de conférence</text:span></text:p>
              <text:p text:style-name="Normal"><text:a xlink:type="simple" xlink:href="https://hal.science/hal-01831460v1">hal-0183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4v1">Effect of food restriction on reproductive performances and egg quality in the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ndrine Skiba">Sandrine Skiba</text:a><text:span>et al.</text:span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95634v1">hal-01595634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ead7e5" table:style-name="ead7e5">
          <table:table-column table:style-name="ead7e5.0"/>
          <table:table-row>
            <table:table-cell office:value-type="string">
              <text:p text:style-name="Normal"><text:a xlink:type="simple" xlink:href="https://hal.inrae.fr/hal-04738591v1">Dissecting the nutritional regulations of a whole amino acid transporter family from a complex genome species: A holistic approach turning weaknesses into strengths</text:a></text:p>
              <text:p text:style-name="Normal"><text:a xlink:type="simple" xlink:href="https://hal.science/search/index/?q=*&amp;authFullName_s=Soizig Le Garrec">Soizig Le Garrec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Akintha Ganot">Akintha Ganot</text:a><text:span>,</text:span><text:a xlink:type="simple" xlink:href="https://hal.science/search/index/?q=*&amp;authFullName_s=Vincent Veron">Vincent Ver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8591v1">hal-04738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531v1">VisEgg: A robust phenotyping tool to assess rainbow trout egg features and viabilit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Julien Bobe">Julien Bobe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8531v1">hal-0304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59v1">C-Eci: A Cubic-Eci combined clearing method for 3D follicular content analysis In the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59v1">hal-0279085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1ad46" table:style-name="01ad46">
          <table:table-column table:style-name="01ad46.0"/>
          <table:table-row>
            <table:table-cell office:value-type="string">
              <text:p text:style-name="Normal"><text:a xlink:type="simple" xlink:href="https://unc.hal.science/tel-02942509v1">Influence de l'environnement trophique de l'élevage en biofloc sur les performances physiologiques de la crevette Litopenaeus stylirostris : Étude de paramètres de la nutrition, de l'immunité et de la reproduction</text:a></text:p>
              <text:p text:style-name="Normal"><text:a xlink:type="simple" xlink:href="https://hal.science/search/index/?q=*&amp;authFullName_s=Emilie Cardona">Emilie Cardona</text:a></text:p>
              <text:p text:style-name="Normal"><text:span>Zoologie des invertébrés. Université de la Nouvelle-Calédonie, 2015. Français.<text:s/></text:span><text:a xlink:type="simple" xlink:href="https://www.theses.fr/2015NCAL0001">⟨NNT : 2015NCAL0001⟩</text:a></text:p>
              <text:p text:style-name="Normal"><text:span>Thèse</text:span></text:p>
              <text:p text:style-name="Normal"><text:a xlink:type="simple" xlink:href="https://unc.hal.science/tel-02942509v1">tel-02942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ardona</dc:title>
    <dc:subject/>
    <dc:description>CV</dc:description>
    <dc:creator/>
    <dc:date>2026-05-26T08:19:53.000</dc:date>
    <meta:generator>PHPWord</meta:generator>
    <meta:initial-creator>CCSD</meta:initial-creator>
    <meta:creation-date>2026-05-26T08:19:53.000</meta:creation-date>
    <meta:keyword/>
    <meta:user-defined meta:name="Category"/>
    <meta:user-defined meta:name="Company"/>
    <meta:user-defined meta:name="Manager"/>
  </office:meta>
</office:document-meta>
</file>