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e66e" style:family="table">
      <style:table-properties style:rel-width="100" table:align="center"/>
    </style:style>
    <style:style style:name="6ee66e.0" style:family="table-column">
      <style:table-column-properties style:column-width="0.00cm"/>
    </style:style>
    <style:style style:name="b06b32" style:family="table">
      <style:table-properties style:rel-width="100" table:align="center"/>
    </style:style>
    <style:style style:name="b06b32.0" style:family="table-column">
      <style:table-column-properties style:column-width="0.00cm"/>
    </style:style>
    <style:style style:name="b7fafd" style:family="table">
      <style:table-properties style:rel-width="100" table:align="center"/>
    </style:style>
    <style:style style:name="b7fafd.0" style:family="table-column">
      <style:table-column-properties style:column-width="0.00cm"/>
    </style:style>
    <style:style style:name="f13840" style:family="table">
      <style:table-properties style:rel-width="100" table:align="center"/>
    </style:style>
    <style:style style:name="f13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Chance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ee66e" table:style-name="6ee66e">
          <table:table-column table:style-name="6ee66e.0"/>
          <table:table-row>
            <table:table-cell office:value-type="string">
              <text:p text:style-name="Normal"><text:a xlink:type="simple" xlink:href="https://hal.science/hal-05619369v1">Complementary Evidence From Historical and Contemporary Gene Dispersal Reveals Contrasting Population Dynamics in a Tropical Tree Species</text:a></text:p>
              <text:p text:style-name="Normal"><text:a xlink:type="simple" xlink:href="https://hal.science/search/index/?q=*&amp;authFullName_s=Julien Bonnier">Julien Bonnier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Stéphane Traissac">Stéphane Traissac</text:a><text:span>,</text:span><text:a xlink:type="simple" xlink:href="https://hal.science/search/index/?q=*&amp;authFullName_s=Olivier Brunaux">Olivier Brunaux</text:a><text:span>,</text:span><text:a xlink:type="simple" xlink:href="https://hal.science/search/index/?q=*&amp;authFullName_s=Olivier Lepais">Olivier Lepais</text:a><text:span>et al.</text:span></text:p>
              <text:p text:style-name="Normal"><text:span>Evolutionary Applications</text:span><text:span>, 2026, 19 (4), pp.e70235.<text:s/></text:span><text:a xlink:type="simple" xlink:href="https://dx.doi.org/10.1111/eva.70235">⟨10.1111/eva.70235⟩</text:a></text:p>
              <text:p text:style-name="Normal"><text:span>Article dans une revue</text:span></text:p>
              <text:p text:style-name="Normal"><text:a xlink:type="simple" xlink:href="https://hal.science/hal-05619369v1">hal-0561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78v1">Evidences that host genetic background more than the environment shapes the microbiota of the snail Bulinus truncatus , an intermediate host of Schistosoma species</text:a></text:p>
              <text:p text:style-name="Normal"><text:a xlink:type="simple" xlink:href="https://hal.science/search/index/?q=*&amp;authFullName_s=Mathilde J Jaquet">Mathilde J Jaquet</text:a><text:span>,</text:span><text:a xlink:type="simple" xlink:href="https://hal.science/search/index/?q=*&amp;authFullName_s=Philippe Douchet">Philippe Douchet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Thierry Lefevre">Thierry Lefevre</text:a><text:span>,</text:span><text:a xlink:type="simple" xlink:href="https://hal.science/search/index/?q=*&amp;authFullName_s=Bruno Senghor">Bruno Senghor</text:a><text:span>et al.</text:span></text:p>
              <text:p text:style-name="Normal"><text:span>Molecular Ecology</text:span><text:span>, 2026, 35 (6), pp.e70318.<text:s/></text:span><text:a xlink:type="simple" xlink:href="https://dx.doi.org/10.1111/mec.70318">⟨10.1111/mec.70318⟩</text:a></text:p>
              <text:p text:style-name="Normal"><text:span>Article dans une revue</text:span></text:p>
              <text:p text:style-name="Normal"><text:a xlink:type="simple" xlink:href="https://hal.science/hal-04879778v1">hal-0487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51v1">Coupling ecological network analysis with high-throughput sequencing-based surveys: Lessons from the next-generation biomonitoring project</text:a></text:p>
              <text:p text:style-name="Normal"><text:a xlink:type="simple" xlink:href="https://hal.science/search/index/?q=*&amp;authFullName_s=Maxime Dubart">Maxime Dubart</text:a><text:span>,</text:span><text:a xlink:type="simple" xlink:href="https://hal.science/search/index/?q=*&amp;authFullName_s=Pascal Alonso">Pascal Alonso</text:a><text:span>,</text:span><text:a xlink:type="simple" xlink:href="https://hal.science/search/index/?q=*&amp;authFullName_s=Didac Barroso-Bergadà">Didac Barroso-Bergadà</text:a><text:span>,</text:span><text:a xlink:type="simple" xlink:href="https://hal.science/search/index/?q=*&amp;authFullName_s=N. Becker">N. Becker</text:a><text:span>,</text:span><text:a xlink:type="simple" xlink:href="https://hal.science/search/index/?q=*&amp;authFullName_s=Kévin Béthune">Kévin Béthune</text:a><text:span>et al.</text:span></text:p>
              <text:p text:style-name="Normal"><text:span>Advances in Ecological Research</text:span><text:span>, 2021, Advances in Ecological Research, 65, pp.367-430.<text:s/></text:span><text:a xlink:type="simple" xlink:href="https://dx.doi.org/10.1016/bs.aecr.2021.10.007">⟨10.1016/bs.aecr.2021.10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34351v1">hal-03634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2025v1">Microhaplotype genotyping-by-sequencing of 98 highly polymorphic markers in three chestnut tree species</text:a></text:p>
              <text:p text:style-name="Normal"><text:a xlink:type="simple" xlink:href="https://hal.science/search/index/?q=*&amp;authFullName_s=Benoît Laurent">Benoît Laurent</text:a><text:span>,</text:span><text:a xlink:type="simple" xlink:href="https://hal.science/search/index/?q=*&amp;authFullName_s=Clément Larue">Clément Larue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Rémy J. Petit">Rémy J. Petit</text:a><text:span>et al.</text:span></text:p>
              <text:p text:style-name="Normal"><text:span>Conservation Genetics Resources</text:span><text:span>, 2020,<text:s/></text:span><text:a xlink:type="simple" xlink:href="https://dx.doi.org/10.1007/s12686-020-01157-5">⟨10.1007/s12686-020-01157-5⟩</text:a></text:p>
              <text:p text:style-name="Normal"><text:span>Article dans une revue</text:span></text:p>
              <text:p text:style-name="Normal"><text:a xlink:type="simple" xlink:href="https://hal.inrae.fr/hal-02882025v1">hal-0288202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b06b32" table:style-name="b06b32">
          <table:table-column table:style-name="b06b32.0"/>
          <table:table-row>
            <table:table-cell office:value-type="string">
              <text:p text:style-name="Normal"><text:a xlink:type="simple" xlink:href="https://hal.science/hal-05303366v1">Mining microbiome data to identify antagonists of grapevine downy mildew (Plasmopara viticola)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François Delmotte">François Delmotte</text:a><text:span>et al.</text:span></text:p>
              <text:p text:style-name="Normal"><text:span>colloque INRAE Genomics 2025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303366v1">hal-0530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89v1">Mining belowground and aboveground microbiome data to identify microbial biomarkers of grapevine health and yield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erie Martin">Valerie Martin</text:a><text:span>et al.</text:span></text:p>
              <text:p text:style-name="Normal"><text:span>20e Congrès national de la SFM : Microbes dans un monde de transition (MICROBES 2025)</text:span><text:span>, Société Française de Microbiologie (SFM), Sep 2025, Bordeaux, France</text:span></text:p>
              <text:p text:style-name="Normal"><text:span>Communication dans un congrès</text:span></text:p>
              <text:p text:style-name="Normal"><text:a xlink:type="simple" xlink:href="https://hal.science/hal-05300289v1">hal-0530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323v1">Mining belowground and aboveground microbiome data to identify microbial biomarkers of grapevine health and yield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érie Martin">Valérie Martin</text:a><text:span>,</text:span><text:a xlink:type="simple" xlink:href="https://hal.science/search/index/?q=*&amp;authFullName_s=Marine C Cambon">Marine C Cambon</text:a><text:span>et al.</text:span></text:p>
              <text:p text:style-name="Normal"><text:span>23. GiESCO 2025 - 23. Group of International Experts of vitivinicultural Systems for CoOperation</text:span><text:span>, Jul 2025, Geisenheim, Germany</text:span></text:p>
              <text:p text:style-name="Normal"><text:span>Communication dans un congrès</text:span></text:p>
              <text:p text:style-name="Normal"><text:a xlink:type="simple" xlink:href="https://hal.science/hal-05303323v1">hal-0530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06v1">Exploitation des données du microbiote pour identifier les antagonistes du mildiou de la vigne (Plasmopara viticola)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Chancerel">Emilie Chancerel</text:a><text:span>et al.</text:span></text:p>
              <text:p text:style-name="Normal"><text:span>Rencontre à destination des équipes techniques des crus du Médoc et de Sauterne</text:span><text:span>, Inno'vin; Conseil des Grands Crus Classés en 1855, Mar 2024, Saint-Julien-Beychevelle, France</text:span></text:p>
              <text:p text:style-name="Normal"><text:span>Communication dans un congrès</text:span></text:p>
              <text:p text:style-name="Normal"><text:a xlink:type="simple" xlink:href="https://hal.science/hal-05296406v1">hal-05296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7879v1">Arbuscular mycorrhizal fungi as biomarkers of vineyard yield in Champagne</text:a></text:p>
              <text:p text:style-name="Normal"><text:a xlink:type="simple" xlink:href="https://hal.science/search/index/?q=*&amp;authFullName_s=Lucile Pellan">Lucile Pellan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Marc Brevot">Marc Brevot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Erwan Guichoux">Erwan Guichoux</text:a><text:span>et al.</text:span></text:p>
              <text:p text:style-name="Normal"><text:span>Centenary of the OIV - 45th world congress of vine and wine</text:span><text:span>, OIV, Oct 2024, Dijon, France</text:span></text:p>
              <text:p text:style-name="Normal"><text:span>Communication dans un congrès</text:span></text:p>
              <text:p text:style-name="Normal"><text:a xlink:type="simple" xlink:href="https://hal.inrae.fr/hal-05297879v1">hal-052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22v1">Mining microbiome data to identify antagonists of grapevine downy mildew (Plasmopara viticola)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Chancerel">Emilie Chancerel</text:a><text:span>et al.</text:span></text:p>
              <text:p text:style-name="Normal"><text:span>Open GPB 2024 - Open Conference on Grapevine Physiology and Biotechnology</text:span><text:span>, Jul 2024, Logrono La Riora, Spain</text:span></text:p>
              <text:p text:style-name="Normal"><text:span>Communication dans un congrès</text:span></text:p>
              <text:p text:style-name="Normal"><text:a xlink:type="simple" xlink:href="https://hal.science/hal-05296422v1">hal-052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56v1">Microbial bioindicators of vineyard resilience in Champagne</text:a></text:p>
              <text:p text:style-name="Normal"><text:a xlink:type="simple" xlink:href="https://hal.science/search/index/?q=*&amp;authFullName_s=Lucile Pellan">Lucile Pellan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Laurence Mercier">Laurence Mercier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Erwan Guichoux">Erwan Guichoux</text:a><text:span>et al.</text:span></text:p>
              <text:p text:style-name="Normal"><text:span>Journées Jean Chevaugeon</text:span><text:span>, Jan 2024, Aussois, France</text:span></text:p>
              <text:p text:style-name="Normal"><text:span>Communication dans un congrès</text:span></text:p>
              <text:p text:style-name="Normal"><text:a xlink:type="simple" xlink:href="https://hal.science/hal-05300156v1">hal-0530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38v1">Mining microbiome data to identify antagonists of grapevine downy mildew (Plasmopara viticola)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Chancerel">Emilie Chancerel</text:a><text:span>et al.</text:span></text:p>
              <text:p text:style-name="Normal"><text:span>Journées Jean-Chevaugeon (JJC) - Rencontres de Phytopathologie - Mycologie</text:span><text:span>, Jan 2024, Aussois, France</text:span></text:p>
              <text:p text:style-name="Normal"><text:span>Communication dans un congrès</text:span></text:p>
              <text:p text:style-name="Normal"><text:a xlink:type="simple" xlink:href="https://hal.science/hal-05296438v1">hal-0529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58v1">Conserving genomic diversity in tropical trees from French Guiana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Julien Bonnier">Julien Bonnier</text:a><text:span>,</text:span><text:a xlink:type="simple" xlink:href="https://hal.science/search/index/?q=*&amp;authFullName_s=Sylvain Schmitt">Sylvain Schmitt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Emilie Chancerel">Emilie Chancerel</text:a><text:span>et al.</text:span></text:p>
              <text:p text:style-name="Normal"><text:span>7th European Congress on Conservation Biology</text:span><text:span>, SCB, Jun 2024, Bologna, Italy</text:span></text:p>
              <text:p text:style-name="Normal"><text:span>Communication dans un congrès</text:span></text:p>
              <text:p text:style-name="Normal"><text:a xlink:type="simple" xlink:href="https://hal.science/hal-04702058v1">hal-0470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64v1">Recherche de bioindicateurs microbiens de la santé et de la résilience de l'écosystème viticole</text:a></text:p>
              <text:p text:style-name="Normal"><text:a xlink:type="simple" xlink:href="https://hal.science/search/index/?q=*&amp;authFullName_s=Lucile Pellan">Lucile Pellan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Laurence Mercier">Laurence Mercier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Erwan Guichoux">Erwan Guichoux</text:a><text:span>et al.</text:span></text:p>
              <text:p text:style-name="Normal"><text:span>Le microbiote : Du sol et des plantes vers les intestins – Regards croisés entreprise/recherche</text:span><text:span>, Vegepolys Valley, Carnot Plant2Pro®, Qualiment® et France Futur Elevage, Nov 2023, Paris, France</text:span></text:p>
              <text:p text:style-name="Normal"><text:span>Communication dans un congrès</text:span></text:p>
              <text:p text:style-name="Normal"><text:a xlink:type="simple" xlink:href="https://hal.science/hal-05300264v1">hal-0530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73v1">Mining microbiome data to identify antagonists of grapevine downy mildew (Plasmopara viticola)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François Delmotte">François Delmotte</text:a><text:span>et al.</text:span></text:p>
              <text:p text:style-name="Normal"><text:span>INRAE Genomics</text:span><text:span>, Nov 2023, Bordeaux, France</text:span></text:p>
              <text:p text:style-name="Normal"><text:span>Communication dans un congrès</text:span></text:p>
              <text:p text:style-name="Normal"><text:a xlink:type="simple" xlink:href="https://hal.science/hal-05296473v1">hal-05296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7877v1">Recherche de bioindicateurs microbiens de la résilience de la vigne en Champagne</text:a></text:p>
              <text:p text:style-name="Normal"><text:a xlink:type="simple" xlink:href="https://hal.science/search/index/?q=*&amp;authFullName_s=Lucile Pellan">Lucile Pellan</text:a><text:span>,</text:span><text:a xlink:type="simple" xlink:href="https://hal.science/search/index/?q=*&amp;authFullName_s=Laurence Mercier">Laurence Mercier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Corinne Vacher">Corinne Vacher</text:a><text:span>,</text:span><text:a xlink:type="simple" xlink:href="https://hal.science/search/index/?q=*&amp;authFullName_s=Paola Fournier">Paola Fournier</text:a><text:span>et al.</text:span></text:p>
              <text:p text:style-name="Normal"><text:span>La microbiologie du sol au service d’une agriculture durable : diagnostics et solutions innovantes</text:span><text:span>, AdeBiotech, Think Tank One Health, Jun 2023, Romainville, France</text:span></text:p>
              <text:p text:style-name="Normal"><text:span>Communication dans un congrès</text:span></text:p>
              <text:p text:style-name="Normal"><text:a xlink:type="simple" xlink:href="https://hal.inrae.fr/hal-05297877v1">hal-0529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927v1">Les alliés de nos ennemis sont-ils nos ennemis ? caractérisation des champignons associés aux Xylosandrus spp</text:a></text:p>
              <text:p text:style-name="Normal"><text:a xlink:type="simple" xlink:href="https://hal.science/search/index/?q=*&amp;authFullName_s=Pilar Fernandez-Conradi">Pilar Fernandez-Conradi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arion Parizat">Marion Parizat</text:a><text:span>,</text:span><text:a xlink:type="simple" xlink:href="https://hal.science/search/index/?q=*&amp;authFullName_s=Benjamin Penaud">Benjamin Penaud</text:a><text:span>et al.</text:span></text:p>
              <text:p text:style-name="Normal"><text:span>14. Rencontres GEFF-GFPF</text:span><text:span>, Sep 2021, Biscarosse, France</text:span></text:p>
              <text:p text:style-name="Normal"><text:span>Communication dans un congrès</text:span></text:p>
              <text:p text:style-name="Normal"><text:a xlink:type="simple" xlink:href="https://hal.inrae.fr/hal-04191927v1">hal-04191927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b7fafd" table:style-name="b7fafd">
          <table:table-column table:style-name="b7fafd.0"/>
          <table:table-row>
            <table:table-cell office:value-type="string">
              <text:p text:style-name="Normal"><text:a xlink:type="simple" xlink:href="https://hal.science/hal-05426257v1">Vidéo de présentation - Plateforme Génome Transcriptome de Bordeaux (PGTB)</text:a></text:p>
              <text:p text:style-name="Normal"><text:a xlink:type="simple" xlink:href="https://hal.science/search/index/?q=*&amp;authFullName_s=Erwan Le Gac">Erwan Le Gac</text:a><text:span>,</text:span><text:a xlink:type="simple" xlink:href="https://hal.science/search/index/?q=*&amp;authFullName_s=Préscillia Alves Gomes">Préscillia Alves Gomes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Zoé Compagnie">Zoé Compagnie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26257v1">hal-05426257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f13840" table:style-name="f13840">
          <table:table-column table:style-name="f13840.0"/>
          <table:table-row>
            <table:table-cell office:value-type="string">
              <text:p text:style-name="Normal"><text:a xlink:type="simple" xlink:href="https://hal.science/hal-04180613v1">Towards microbiota-based disease management: analysis of grapevine microbiota in plots with contrasted levels of downy mildew infection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Chancerel">Emilie Chancerel</text:a><text:span>et al.</text:span></text:p>
              <text:p text:style-name="Normal"><text:span>22. GiESCO International Meeting</text:span><text:span>, Jul 2023, Ithaca, United States. , 2023, IVES Conference Series Vine &amp; Wine</text:span></text:p>
              <text:p text:style-name="Normal"><text:span>Poster de conférence</text:span></text:p>
              <text:p text:style-name="Normal"><text:a xlink:type="simple" xlink:href="https://hal.science/hal-04180613v1">hal-041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13v1">An ambrosia beetle recently introduced in Europe shows specific association with a yeast fungus</text:a></text:p>
              <text:p text:style-name="Normal"><text:a xlink:type="simple" xlink:href="https://hal.science/search/index/?q=*&amp;authFullName_s=Cecile Robin">Cecile Robin</text:a><text:span>,</text:span><text:a xlink:type="simple" xlink:href="https://hal.science/search/index/?q=*&amp;authFullName_s=Pilar Fernandez-Conradi">Pilar Fernandez-Conradi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Benjamin Penaud">Benjamin Penaud</text:a><text:span>,</text:span><text:a xlink:type="simple" xlink:href="https://hal.science/search/index/?q=*&amp;authFullName_s=Marie-Anne Auger-Rozenberg">Marie-Anne Auger-Rozenberg</text:a><text:span>et al.</text:span></text:p>
              <text:p text:style-name="Normal"><text:span>International Congress of Plant Pathology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5302513v1">hal-05302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hancerel</dc:title>
    <dc:subject/>
    <dc:description>CV</dc:description>
    <dc:creator/>
    <dc:date>2026-05-24T09:30:10.000</dc:date>
    <meta:generator>PHPWord</meta:generator>
    <meta:initial-creator>CCSD</meta:initial-creator>
    <meta:creation-date>2026-05-24T09:30:10.000</meta:creation-date>
    <meta:keyword/>
    <meta:user-defined meta:name="Category"/>
    <meta:user-defined meta:name="Company"/>
    <meta:user-defined meta:name="Manager"/>
  </office:meta>
</office:document-meta>
</file>