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951" style:family="table">
      <style:table-properties style:rel-width="100" table:align="center"/>
    </style:style>
    <style:style style:name="a20951.0" style:family="table-column">
      <style:table-column-properties style:column-width="0.00cm"/>
    </style:style>
    <style:style style:name="9c99c9" style:family="table">
      <style:table-properties style:rel-width="100" table:align="center"/>
    </style:style>
    <style:style style:name="9c99c9.0" style:family="table-column">
      <style:table-column-properties style:column-width="0.00cm"/>
    </style:style>
    <style:style style:name="7a61f7" style:family="table">
      <style:table-properties style:rel-width="100" table:align="center"/>
    </style:style>
    <style:style style:name="7a61f7.0" style:family="table-column">
      <style:table-column-properties style:column-width="0.00cm"/>
    </style:style>
    <style:style style:name="6db938" style:family="table">
      <style:table-properties style:rel-width="100" table:align="center"/>
    </style:style>
    <style:style style:name="6db9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H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20951" table:style-name="a20951">
          <table:table-column table:style-name="a20951.0"/>
          <table:table-row>
            <table:table-cell office:value-type="string">
              <text:p text:style-name="Normal"><text:a xlink:type="simple" xlink:href="https://hal.science/hal-05574968v1">Présentation d'une nouvelle autorisation d'urbanisme conditionnelle : le permis de construire multidestinations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Construction - Urbanisme : l'actualité juridique et fiscale de l'immobilier</text:span><text:span>, 2026, n° 3, pp. 9-13</text:span></text:p>
              <text:p text:style-name="Normal"><text:span>Article dans une revue</text:span></text:p>
              <text:p text:style-name="Normal"><text:a xlink:type="simple" xlink:href="https://hal.science/hal-05574968v1">hal-055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783v1">La constitutionnalité sans réserve de la procédure administrative de modification imposée du cahier des charges de lotissement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Construction - Urbanisme : l'actualité juridique et fiscale de l'immobilier</text:span><text:span>, 2025, 11, pp. 29-31</text:span></text:p>
              <text:p text:style-name="Normal"><text:span>Article dans une revue</text:span></text:p>
              <text:p text:style-name="Normal"><text:a xlink:type="simple" xlink:href="https://hal.science/hal-05542783v1">hal-055427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72252v1">L’illégalité du PLUi et l’usage économe des sols pesant sur l’autorisation environnementale d’exploitation d’une plateforme logistique située à Mer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Construction - Urbanisme : l'actualité juridique et fiscale de l'immobilier</text:span><text:span>, 2025, n° 1, pp. 22-24</text:span></text:p>
              <text:p text:style-name="Normal"><text:span>Article dans une revue</text:span></text:p>
              <text:p text:style-name="Normal"><text:a xlink:type="simple" xlink:href="https://univ-orleans.hal.science/hal-04972252v1">hal-0497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077v1">L'héritage en droit administratif de l'arrêt du Conseil d'État, assemblée, 19 octobre 1962, Sieur Brocas</text:a></text:p>
              <text:p text:style-name="Normal"><text:a xlink:type="simple" xlink:href="https://hal.science/search/index/?q=*&amp;authFullName_s=Emilie Charpentier">Emilie Charpentier</text:a></text:p>
              <text:p text:style-name="Normal"><text:span>Revue française de droit administratif</text:span><text:span>, 2022, 05, pp.966</text:span></text:p>
              <text:p text:style-name="Normal"><text:span>Article dans une revue</text:span></text:p>
              <text:p text:style-name="Normal"><text:a xlink:type="simple" xlink:href="https://shs.hal.science/halshs-04875077v1">halshs-048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92v1">L’excès d’autorisations individuelles en matière d’opérations de construction : l’instauration d’autorisations uniques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Revue de la Recherche Juridique - Droit prospectif</text:span><text:span>, 2018, n° 1, pp. 111-132</text:span></text:p>
              <text:p text:style-name="Normal"><text:span>Article dans une revue</text:span></text:p>
              <text:p text:style-name="Normal"><text:a xlink:type="simple" xlink:href="https://hal.science/hal-04971892v1">hal-0497189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c99c9" table:style-name="9c99c9">
          <table:table-column table:style-name="9c99c9.0"/>
          <table:table-row>
            <table:table-cell office:value-type="string">
              <text:p text:style-name="Normal"><text:a xlink:type="simple" xlink:href="https://univ-orleans.hal.science/hal-04972235v1">Pour une bonne gouvernance environnementale : le principe de proportionnalité par la séquence &amp;quot;Eviter, réduire et compenser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La proportionnalité et le droit. Entre attentes et réalités</text:span><text:span>, Laurie GRALLY; Chloé LE BRENN, Mar 2024, CERGY-PONTOISE, France. pp. 139-152</text:span></text:p>
              <text:p text:style-name="Normal"><text:span>Communication dans un congrès</text:span></text:p>
              <text:p text:style-name="Normal"><text:a xlink:type="simple" xlink:href="https://univ-orleans.hal.science/hal-04972235v1">hal-049722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72246v1">La participation apparente du public aux décisions locales ayant une incidence sur l’environnement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Collectivités territoriales et crises</text:span><text:span>, Armelle TREPPOZ; Julie TEYSSEDRE, Apr 2024, CHATEAUROUX, France</text:span></text:p>
              <text:p text:style-name="Normal"><text:span>Communication dans un congrès</text:span></text:p>
              <text:p text:style-name="Normal"><text:a xlink:type="simple" xlink:href="https://univ-orleans.hal.science/hal-04972246v1">hal-049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39v1">La coopération comme mode non-juridictionnel des règlements des litiges : l’emploi de la transaction en contentieux des autorisations d’urbanisme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La coopération &amp; le droit</text:span><text:span>, Mar 2021, ORLEANS, France. pp. 95-103</text:span></text:p>
              <text:p text:style-name="Normal"><text:span>Communication dans un congrès</text:span></text:p>
              <text:p text:style-name="Normal"><text:a xlink:type="simple" xlink:href="https://hal.science/hal-04972039v1">hal-049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16v1">Trajectoire des planifications urbaines d’Orléans Métropole en matière de qualité de vi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Emilie Charpentier">Emilie Charpentier</text:a></text:p>
              <text:p text:style-name="Normal"><text:span>Communautés, Métropoles et Santé. Vers un renouvellement des acteurs et politiques publiques locales en santé ?</text:span><text:span>, Fouad Eddazi; Sylvain Dournel; Pierre Allorant; Franck Guérit, Nov 2022, Orléans (FR), France. pp.167-182</text:span></text:p>
              <text:p text:style-name="Normal"><text:span>Communication dans un congrès</text:span></text:p>
              <text:p text:style-name="Normal"><text:a xlink:type="simple" xlink:href="https://hal.science/hal-04121216v1">hal-0412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75v1">Le rapprochement des offices des juges administratifs de l’urbanisme et de l’environnement. CE, 16 décembre 2016, Société Ligérienne Granulats SA et Ministre de l’écologie, du développement durable et de l’énergie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Orléans dans la jurisprudence des "Cours suprêmes"</text:span><text:span>, Mar 2018, ORLEANS, France. pp. 53-57</text:span></text:p>
              <text:p text:style-name="Normal"><text:span>Communication dans un congrès</text:span></text:p>
              <text:p text:style-name="Normal"><text:a xlink:type="simple" xlink:href="https://hal.science/hal-04971975v1">hal-049719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a61f7" table:style-name="7a61f7">
          <table:table-column table:style-name="7a61f7.0"/>
          <table:table-row>
            <table:table-cell office:value-type="string">
              <text:p text:style-name="Normal"><text:a xlink:type="simple" xlink:href="https://univ-orleans.hal.science/hal-04972229v1">LOUIS-ANTOINE MACAREL, Aux origines du droit moderne des installations classées pour la protection de l'environnement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Louis-Antoine MACAREL - Un juriste orléanais au service de la science et de l’Etat</text:span><text:span>, In press</text:span></text:p>
              <text:p text:style-name="Normal"><text:span>Chapitre d'ouvrage</text:span></text:p>
              <text:p text:style-name="Normal"><text:a xlink:type="simple" xlink:href="https://univ-orleans.hal.science/hal-04972229v1">hal-049722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b938" table:style-name="6db938">
          <table:table-column table:style-name="6db938.0"/>
          <table:table-row>
            <table:table-cell office:value-type="string">
              <text:p text:style-name="Normal"><text:a xlink:type="simple" xlink:href="https://theses.hal.science/tel-04536815v1">L'office du juge administratif de la légalité dans le contentieux de l'urbanisme</text:a></text:p>
              <text:p text:style-name="Normal"><text:a xlink:type="simple" xlink:href="https://hal.science/search/index/?q=*&amp;authFullName_s=Émilie Charpentier">Émilie Charpentier</text:a></text:p>
              <text:p text:style-name="Normal"><text:span>Droit. Université d'Orléans, 2022. Français.<text:s/></text:span><text:a xlink:type="simple" xlink:href="https://www.theses.fr/2022ORLE1072">⟨NNT : 2022ORLE1072⟩</text:a></text:p>
              <text:p text:style-name="Normal"><text:span>Thèse</text:span></text:p>
              <text:p text:style-name="Normal"><text:a xlink:type="simple" xlink:href="https://theses.hal.science/tel-04536815v1">tel-0453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HARPENTIER</dc:title>
    <dc:subject/>
    <dc:description>CV</dc:description>
    <dc:creator/>
    <dc:date>2026-05-26T10:48:48.000</dc:date>
    <meta:generator>PHPWord</meta:generator>
    <meta:initial-creator>CCSD</meta:initial-creator>
    <meta:creation-date>2026-05-26T10:48:48.000</meta:creation-date>
    <meta:keyword/>
    <meta:user-defined meta:name="Category"/>
    <meta:user-defined meta:name="Company"/>
    <meta:user-defined meta:name="Manager"/>
  </office:meta>
</office:document-meta>
</file>