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d60e" style:family="table">
      <style:table-properties style:rel-width="100" table:align="center"/>
    </style:style>
    <style:style style:name="c5d60e.0" style:family="table-column">
      <style:table-column-properties style:column-width="0.00cm"/>
    </style:style>
    <style:style style:name="9644e5" style:family="table">
      <style:table-properties style:rel-width="100" table:align="center"/>
    </style:style>
    <style:style style:name="9644e5.0" style:family="table-column">
      <style:table-column-properties style:column-width="0.00cm"/>
    </style:style>
    <style:style style:name="6a9079" style:family="table">
      <style:table-properties style:rel-width="100" table:align="center"/>
    </style:style>
    <style:style style:name="6a9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hedeville<text:s/></text:span><text:span text:style-name="T2">Chercheuse postdoctorale à l'université de Rouen-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histoire de l'art moderne, université Paris 1 Panthéon-Sorbonne (2022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c5d60e" table:style-name="c5d60e">
          <table:table-column table:style-name="c5d60e.0"/>
          <table:table-row>
            <table:table-cell office:value-type="string">
              <text:p text:style-name="Normal"><text:a xlink:type="simple" xlink:href="https://hal.science/hal-04021326v1">Accéder à l’éternité : la chapelle de la Communion à Saint-Merry</text:a></text:p>
              <text:p text:style-name="Normal"><text:a xlink:type="simple" xlink:href="https://hal.science/search/index/?q=*&amp;authFullName_s=Emilie Chedeville">Emilie Chedeville</text:a></text:p>
              <text:p text:style-name="Normal"><text:span>La part de l'œil - Revue de pensée des arts plastiques</text:span><text:span>, 2023, 37, pp.198-213</text:span></text:p>
              <text:p text:style-name="Normal"><text:span>Article dans une revue</text:span></text:p>
              <text:p text:style-name="Normal"><text:a xlink:type="simple" xlink:href="https://hal.science/hal-04021326v1">hal-0402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101v1">Donation du fonds d’atelier d’Henri de Maistre au Musée départemental Maurice Denis</text:a></text:p>
              <text:p text:style-name="Normal"><text:a xlink:type="simple" xlink:href="https://hal.science/search/index/?q=*&amp;authFullName_s=Emilie Chedeville">Emilie Chedeville</text:a><text:span>,</text:span><text:a xlink:type="simple" xlink:href="https://hal.science/search/index/?q=*&amp;authFullName_s=Gabrielle Montarnal">Gabrielle Montarnal</text:a></text:p>
              <text:p text:style-name="Normal"><text:span>Le Point riche. Bulletin de l’Association des Amis de Louis Mazetier</text:span><text:span>, 2017, pp.53-58</text:span></text:p>
              <text:p text:style-name="Normal"><text:span>Article dans une revue</text:span></text:p>
              <text:p text:style-name="Normal"><text:a xlink:type="simple" xlink:href="https://shs.hal.science/halshs-03195101v1">halshs-0319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102v1">Redécouvrir Henri de Maistre grâce à son fonds d’atelier</text:a></text:p>
              <text:p text:style-name="Normal"><text:a xlink:type="simple" xlink:href="https://hal.science/search/index/?q=*&amp;authFullName_s=Emilie Chedeville">Emilie Chedeville</text:a><text:span>,</text:span><text:a xlink:type="simple" xlink:href="https://hal.science/search/index/?q=*&amp;authFullName_s=Montarnal Gabrielle">Montarnal Gabrielle</text:a></text:p>
              <text:p text:style-name="Normal"><text:span>La Revue du Louvre et des musees de France</text:span><text:span>, 2016, pp.20-22</text:span></text:p>
              <text:p text:style-name="Normal"><text:span>Article dans une revue</text:span></text:p>
              <text:p text:style-name="Normal"><text:a xlink:type="simple" xlink:href="https://shs.hal.science/halshs-03195102v1">halshs-03195102v1</text:a></text:p>
            </table:table-cell>
          </table:table-row>
        </table:table>
        <text:p text:style-name="P15"/>
        <text:p text:style-name="Heading2"><text:span text:style-name="T7">Chapitre d'ouvrage (4)</text:span></text:p>
        <text:p text:style-name="P17"/>
        <table:table table:name="9644e5" table:style-name="9644e5">
          <table:table-column table:style-name="9644e5.0"/>
          <table:table-row>
            <table:table-cell office:value-type="string">
              <text:p text:style-name="Normal"><text:a xlink:type="simple" xlink:href="https://shs.hal.science/halshs-03800232v1">Gabriel Huquier, les miracles du cimetière Saint-Médard et le marché de l’image religieuse. Recherches sur les débuts d’un marchand d’estampes du XVIIIe siècle</text:a></text:p>
              <text:p text:style-name="Normal"><text:a xlink:type="simple" xlink:href="https://hal.science/search/index/?q=*&amp;authFullName_s=Emilie Chedeville">Emilie Chedeville</text:a></text:p>
              <text:p text:style-name="Normal"><text:span>dans Céline Borello, Aziza Gril-Mariotte (éd.), Imageries religieuses à l’ère industrielle. Supports, diffusion et usages (XVIIe-XXe siècle), Rennes, Pur, 2022, p. 79-95.</text:span><text:span>, 2022</text:span></text:p>
              <text:p text:style-name="Normal"><text:span>Chapitre d'ouvrage</text:span></text:p>
              <text:p text:style-name="Normal"><text:a xlink:type="simple" xlink:href="https://shs.hal.science/halshs-03800232v1">halshs-0380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105v1">“Empreinte sacrée”. Décor religieux, harmonie architecturale et illusion à Paris au XVIIIe siècle</text:a></text:p>
              <text:p text:style-name="Normal"><text:a xlink:type="simple" xlink:href="https://hal.science/search/index/?q=*&amp;authFullName_s=Emilie Chedeville">Emilie Chedeville</text:a></text:p>
              <text:p text:style-name="Normal"><text:span>dans É. Chedeville, É. Jollet, C. Sourdin (dir.), Le Fond de l’œuvre. Arts visuels et sécularisation à l’époque moderne, Paris, Éd. de la Sorbonne, « Histo.Art » 12, 2020, p. 121-137.</text:span><text:span>, 2020</text:span></text:p>
              <text:p text:style-name="Normal"><text:span>Chapitre d'ouvrage</text:span></text:p>
              <text:p text:style-name="Normal"><text:a xlink:type="simple" xlink:href="https://shs.hal.science/halshs-03195105v1">halshs-03195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103v1">Sculpture, liturgie, illusion : l’Annonciation de Falconet à Saint-Roch (1760)</text:a></text:p>
              <text:p text:style-name="Normal"><text:a xlink:type="simple" xlink:href="https://hal.science/search/index/?q=*&amp;authFullName_s=Emilie Chedeville">Emilie Chedeville</text:a></text:p>
              <text:p text:style-name="Normal"><text:span>J.-M. Vercruysse.<text:s/></text:span><text:span>L’Ange Gabriel interprète et messager</text:span><text:span>, Artois Presses Université, pp.113-135, 2019, Graphè, 28</text:span></text:p>
              <text:p text:style-name="Normal"><text:span>Chapitre d'ouvrage</text:span></text:p>
              <text:p text:style-name="Normal"><text:a xlink:type="simple" xlink:href="https://shs.hal.science/halshs-03195103v1">halshs-0319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58v1">Un apostolat, une prédication&amp;quot; : Henri de Maistre, les Ateliers d’Art sacré et Paris</text:a></text:p>
              <text:p text:style-name="Normal"><text:a xlink:type="simple" xlink:href="https://hal.science/search/index/?q=*&amp;authFullName_s=Emilie Chedeville">Emilie Chedeville</text:a></text:p>
              <text:p text:style-name="Normal"><text:span>Cédric Pannevel.<text:s/></text:span><text:span>Henri de Maistre. Collections du musée des Beaux-Arts de Bernay</text:span><text:span>, Point de vues, pp.12-19, 2018</text:span></text:p>
              <text:p text:style-name="Normal"><text:span>Chapitre d'ouvrage</text:span></text:p>
              <text:p text:style-name="Normal"><text:a xlink:type="simple" xlink:href="https://hal.science/hal-04025958v1">hal-04025958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6a9079" table:style-name="6a9079">
          <table:table-column table:style-name="6a9079.0"/>
          <table:table-row>
            <table:table-cell office:value-type="string">
              <text:p text:style-name="Normal"><text:a xlink:type="simple" xlink:href="https://shs.hal.science/halshs-04024749v1">Le Fond de l’œuvre. Arts visuels et sécularisation à l’époque moderne</text:a></text:p>
              <text:p text:style-name="Normal"><text:a xlink:type="simple" xlink:href="https://hal.science/search/index/?q=*&amp;authFullName_s=Émilie Chedeville">Émilie Chedeville</text:a><text:span>,</text:span><text:a xlink:type="simple" xlink:href="https://hal.science/search/index/?q=*&amp;authFullName_s=Étienne Jollet">Étienne Jollet</text:a><text:span>,</text:span><text:a xlink:type="simple" xlink:href="https://hal.science/search/index/?q=*&amp;authFullName_s=Claire Sourdin">Claire Sourdin</text:a></text:p>
              <text:p text:style-name="Normal"><text:span>Éditions de la Sorbonne; Éditions de la Sorbonne, 2020, Histo.art, 12,<text:s/></text:span><text:a xlink:type="simple" xlink:href="https://dx.doi.org/10.4000/books.psorbonne.108230">⟨10.4000/books.psorbonne.108230⟩</text:a></text:p>
              <text:p text:style-name="Normal"><text:span>Proceedings/Recueil des communications</text:span></text:p>
              <text:p text:style-name="Normal"><text:a xlink:type="simple" xlink:href="https://shs.hal.science/halshs-04024749v1">halshs-04024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hedeville</dc:title>
    <dc:subject/>
    <dc:description>CV</dc:description>
    <dc:creator/>
    <dc:date>2026-05-03T10:15:56.000</dc:date>
    <meta:generator>PHPWord</meta:generator>
    <meta:initial-creator>CCSD</meta:initial-creator>
    <meta:creation-date>2026-05-03T10:15:56.000</meta:creation-date>
    <meta:keyword/>
    <meta:user-defined meta:name="Category"/>
    <meta:user-defined meta:name="Company"/>
    <meta:user-defined meta:name="Manager"/>
  </office:meta>
</office:document-meta>
</file>