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702" style:family="table">
      <style:table-properties style:rel-width="100" table:align="center"/>
    </style:style>
    <style:style style:name="4b5702.0" style:family="table-column">
      <style:table-column-properties style:column-width="0.00cm"/>
    </style:style>
    <style:style style:name="cc2b74" style:family="table">
      <style:table-properties style:rel-width="100" table:align="center"/>
    </style:style>
    <style:style style:name="cc2b74.0" style:family="table-column">
      <style:table-column-properties style:column-width="0.00cm"/>
    </style:style>
    <style:style style:name="47ee42" style:family="table">
      <style:table-properties style:rel-width="100" table:align="center"/>
    </style:style>
    <style:style style:name="47ee42.0" style:family="table-column">
      <style:table-column-properties style:column-width="0.00cm"/>
    </style:style>
    <style:style style:name="4225c6" style:family="table">
      <style:table-properties style:rel-width="100" table:align="center"/>
    </style:style>
    <style:style style:name="422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HEY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b5702" table:style-name="4b5702">
          <table:table-column table:style-name="4b5702.0"/>
          <table:table-row>
            <table:table-cell office:value-type="string">
              <text:p text:style-name="Normal"><text:a xlink:type="simple" xlink:href="https://hal.science/hal-05571458v1">Empowering Latina voices: Exploring the figure of the Latina maid in 21st-century independent films</text:a></text:p>
              <text:p text:style-name="Normal"><text:a xlink:type="simple" xlink:href="https://hal.science/search/index/?q=*&amp;authFullName_s=Emilie Cheyroux">Emilie Cheyroux</text:a></text:p>
              <text:p text:style-name="Normal"><text:span>Feminist Visions: Tracing Feminist Epistemologies in Contemporary Film and Television</text:span><text:span>, Bloomsbury, pp.87-101, 2026, 9781350417717</text:span></text:p>
              <text:p text:style-name="Normal"><text:span>Chapitre d'ouvrage</text:span></text:p>
              <text:p text:style-name="Normal"><text:a xlink:type="simple" xlink:href="https://hal.science/hal-05571458v1">hal-0557145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c2b74" table:style-name="cc2b74">
          <table:table-column table:style-name="cc2b74.0"/>
          <table:table-row>
            <table:table-cell office:value-type="string">
              <text:p text:style-name="Normal"><text:a xlink:type="simple" xlink:href="https://hal.science/hal-05571452v1">What's the 2.0. conversation we want to be having?&amp;quot;: The Los Angeles Latino International Film Festival and the debate over representation in the film industry</text:a></text:p>
              <text:p text:style-name="Normal"><text:a xlink:type="simple" xlink:href="https://hal.science/search/index/?q=*&amp;authFullName_s=Emilie Cheyroux">Emilie Cheyroux</text:a></text:p>
              <text:p text:style-name="Normal"><text:span>La Californie: Epicentre des sciences sociales?</text:span><text:span>, Elodie Edwards-Grossi; Thibaut Clément; Olivier Richomme, Oct 2025, Paris, France</text:span></text:p>
              <text:p text:style-name="Normal"><text:span>Communication dans un congrès</text:span></text:p>
              <text:p text:style-name="Normal"><text:a xlink:type="simple" xlink:href="https://hal.science/hal-05571452v1">hal-055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47v1">Festivals de cinéma et études filmiques féministes : perspectives de réflexion entre civilisationnistes et sociologues du cinéma dans le cadre de l’ANR FEMME</text:a></text:p>
              <text:p text:style-name="Normal"><text:a xlink:type="simple" xlink:href="https://hal.science/search/index/?q=*&amp;authFullName_s=Chloé Delaporte">Chloé Delaporte</text:a><text:span>,</text:span><text:a xlink:type="simple" xlink:href="https://hal.science/search/index/?q=*&amp;authFullName_s=Emilie Cheyroux">Emilie Cheyroux</text:a></text:p>
              <text:p text:style-name="Normal"><text:span>Penser les festivals de films. Approches universitaires, institutionnelles et professionnelles : regards croisés</text:span><text:span>, Christel Taillibert; Amanda Rueda; Natacha Seweryn; Bruno Cailler; Sandrine Ravel; Sophie Raimond; Christian De Moor, Oct 2024, Nice, France</text:span></text:p>
              <text:p text:style-name="Normal"><text:span>Communication dans un congrès</text:span></text:p>
              <text:p text:style-name="Normal"><text:a xlink:type="simple" xlink:href="https://hal.science/hal-04764847v1">hal-047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32v1">The Los Angeles Latino International Film Festival (LALIFF) and the film industry: strategies to create opportunities and enhance solidarity between Latinos</text:a></text:p>
              <text:p text:style-name="Normal"><text:a xlink:type="simple" xlink:href="https://hal.science/search/index/?q=*&amp;authFullName_s=Emilie Cheyroux">Emilie Cheyroux</text:a></text:p>
              <text:p text:style-name="Normal"><text:span>Film Festivals: Borders, Identities, Solidarities</text:span><text:span>, Dunja Jelenkovic, Nov 2024, Venise, Italy</text:span></text:p>
              <text:p text:style-name="Normal"><text:span>Communication dans un congrès</text:span></text:p>
              <text:p text:style-name="Normal"><text:a xlink:type="simple" xlink:href="https://hal.science/hal-04859132v1">hal-0485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47v1">Work in Progress : Travailler sur les festivals de cinéma aux Etats-Unis : enjeux, problématiques, perspectives</text:a></text:p>
              <text:p text:style-name="Normal"><text:a xlink:type="simple" xlink:href="https://hal.science/search/index/?q=*&amp;authFullName_s=Emilie Cheyroux">Emilie Cheyroux</text:a></text:p>
              <text:p text:style-name="Normal"><text:span>Journée Work in Progress</text:span><text:span>, Centre for Anglophone Studies; Université Toulouse Jean Jaurès, Sep 2024, Toulouse, France</text:span></text:p>
              <text:p text:style-name="Normal"><text:span>Communication dans un congrès</text:span></text:p>
              <text:p text:style-name="Normal"><text:a xlink:type="simple" xlink:href="https://hal.science/hal-04859147v1">hal-048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68v1">Le festival latino de Los Angeles (LALIFF) : questionner la marge en plein Hollywood</text:a></text:p>
              <text:p text:style-name="Normal"><text:a xlink:type="simple" xlink:href="https://hal.science/search/index/?q=*&amp;authFullName_s=Emilie Cheyroux">Emilie Cheyroux</text:a></text:p>
              <text:p text:style-name="Normal"><text:span>Séminaire Cin&amp;MA</text:span><text:span>, Center for Anglophone Studies; Université Toulouse Jean Jaurès, Nov 2023, Toulouse, France</text:span></text:p>
              <text:p text:style-name="Normal"><text:span>Communication dans un congrès</text:span></text:p>
              <text:p text:style-name="Normal"><text:a xlink:type="simple" xlink:href="https://hal.science/hal-04859168v1">hal-0485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32v1">Les festivals de cinéma latinos aux États-Unis: dynamiques de reconfigurations interculturelles et trans-américaines</text:a></text:p>
              <text:p text:style-name="Normal"><text:a xlink:type="simple" xlink:href="https://hal.science/search/index/?q=*&amp;authFullName_s=Emilie Cheyroux">Emilie Cheyroux</text:a></text:p>
              <text:p text:style-name="Normal"><text:span>Festivals et dynamiques cinématographiques trans(nationales): formes de production, de circulation et de représentation</text:span><text:span>, Amanda Rueda; Christel Taillibert, Mar 2022, Toulouse, France</text:span></text:p>
              <text:p text:style-name="Normal"><text:span>Communication dans un congrès</text:span></text:p>
              <text:p text:style-name="Normal"><text:a xlink:type="simple" xlink:href="https://hal.science/hal-04860432v1">hal-0486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23v1">The Unafraid (A. Prado, 2018) and the Staging of American Foundational Myths in Immigrant Rights Documentaries</text:a></text:p>
              <text:p text:style-name="Normal"><text:a xlink:type="simple" xlink:href="https://hal.science/search/index/?q=*&amp;authFullName_s=Emilie Cheyroux">Emilie Cheyroux</text:a></text:p>
              <text:p text:style-name="Normal"><text:span>Staging American Rebellion</text:span><text:span>, Emeline Jouve; Nathalie Dessens; Anne Stephani; Modesta Suarez, Mar 2022, Toulouse, France</text:span></text:p>
              <text:p text:style-name="Normal"><text:span>Communication dans un congrès</text:span></text:p>
              <text:p text:style-name="Normal"><text:a xlink:type="simple" xlink:href="https://hal.science/hal-04860423v1">hal-0486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34v1">Entre observation et participation: mener une étude de terrain pour analyser un festival de cinéma</text:a></text:p>
              <text:p text:style-name="Normal"><text:a xlink:type="simple" xlink:href="https://hal.science/search/index/?q=*&amp;authFullName_s=Emilie Cheyroux">Emilie Cheyroux</text:a></text:p>
              <text:p text:style-name="Normal"><text:span>CREW Junior Research Lab</text:span><text:span>, Julie Momméja, Mar 2022, Paris, France</text:span></text:p>
              <text:p text:style-name="Normal"><text:span>Communication dans un congrès</text:span></text:p>
              <text:p text:style-name="Normal"><text:a xlink:type="simple" xlink:href="https://hal.science/hal-04859334v1">hal-048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05v1">La représentation des Latinas dans le cinéma hollywoodien et de quelques réalisatrices contemporaines</text:a></text:p>
              <text:p text:style-name="Normal"><text:a xlink:type="simple" xlink:href="https://hal.science/search/index/?q=*&amp;authFullName_s=Emilie Cheyroux">Emilie Cheyroux</text:a></text:p>
              <text:p text:style-name="Normal"><text:span>Séminaire Jeudis du genre</text:span><text:span>, Cristelle Maury; Corinne Bigot, Feb 2022, Toulouse, France</text:span></text:p>
              <text:p text:style-name="Normal"><text:span>Communication dans un congrès</text:span></text:p>
              <text:p text:style-name="Normal"><text:a xlink:type="simple" xlink:href="https://hal.science/hal-04859305v1">hal-0485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21v1">Can a virtual film festival still be a festival ?</text:a></text:p>
              <text:p text:style-name="Normal"><text:a xlink:type="simple" xlink:href="https://hal.science/search/index/?q=*&amp;authFullName_s=Emilie Cheyroux">Emilie Cheyroux</text:a></text:p>
              <text:p text:style-name="Normal"><text:span>"Film Festivals in COVID-19: Reflections &amp; Projections" Online Forum Event</text:span><text:span>, Rebecca Finkel; Lesley-Anne Dickson, Jul 2021, Online, United Kingdom</text:span></text:p>
              <text:p text:style-name="Normal"><text:span>Communication dans un congrès</text:span></text:p>
              <text:p text:style-name="Normal"><text:a xlink:type="simple" xlink:href="https://hal.science/hal-04859321v1">hal-04859321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47ee42" table:style-name="47ee42">
          <table:table-column table:style-name="47ee42.0"/>
          <table:table-row>
            <table:table-cell office:value-type="string">
              <text:p text:style-name="Normal"><text:a xlink:type="simple" xlink:href="https://hal.science/hal-04854233v1">« Regards oppositionnels » : Les cinémas indépendants dans les Amériques au XXIe siècle&amp;quot;, Présentation : Regards oppositionnels et espaces d'agentivité dans les cinémas indépendants</text:a></text:p>
              <text:p text:style-name="Normal"><text:a xlink:type="simple" xlink:href="https://hal.science/search/index/?q=*&amp;authFullName_s=Laurence H Mullaly">Laurence H Mullaly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Emilie Cheyroux">Emilie Cheyroux</text:a><text:span>,</text:span><text:a xlink:type="simple" xlink:href="https://hal.science/search/index/?q=*&amp;authFullName_s=Camille Noûs">Camille Noûs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854233v1">hal-048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11v1">Crossing the lines between fiction and reality: The Infiltrators and the De-criminalization of Unauthorized Immigrants</text:a></text:p>
              <text:p text:style-name="Normal"><text:a xlink:type="simple" xlink:href="https://hal.science/search/index/?q=*&amp;authFullName_s=Emilie Cheyroux">Emilie Cheyroux</text:a></text:p>
              <text:p text:style-name="Normal"><text:span>Motifs</text:span><text:span>, 2024, 9,<text:s/></text:span><text:a xlink:type="simple" xlink:href="https://dx.doi.org/10.56078/motifs.1229">⟨10.56078/motifs.12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2111v1">hal-049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87v1">XXXVIII-1 | 2024 « Regards oppositionnels » : Les cinémas indépendants dans les Amériques au XXIe siècle Présentation : Regards oppositionnels et espaces d'agentivité dans les cinémas indépendants Presentación : Miradas oposicionales y espacios de agencia en los cines independientes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Laurence H Mullaly">Laurence H Mullaly</text:a><text:span>,</text:span><text:a xlink:type="simple" xlink:href="https://hal.science/search/index/?q=*&amp;authFullName_s=Emilie Cheyroux">Emilie Cheyroux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983087v1">hal-049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62v1">A Conversation about Latinidad : An interview with Black Latina filmmaker Shenny De Los Angeles</text:a></text:p>
              <text:p text:style-name="Normal"><text:a xlink:type="simple" xlink:href="https://hal.science/search/index/?q=*&amp;authFullName_s=Emilie Cheyroux">Emilie Cheyroux</text:a><text:span>,</text:span><text:a xlink:type="simple" xlink:href="https://hal.science/search/index/?q=*&amp;authFullName_s=Shenny de los Angeles">Shenny de los Angeles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859062v1">hal-048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20v1">Small Film Festivals Surviving the COVID-19 Pandemic</text:a></text:p>
              <text:p text:style-name="Normal"><text:a xlink:type="simple" xlink:href="https://hal.science/search/index/?q=*&amp;authFullName_s=Emilie Cheyroux">Emilie Cheyroux</text:a></text:p>
              <text:p text:style-name="Normal"><text:span>Journal of Festive Studies</text:span><text:span>, 2023, 4 (1), pp.47-65.<text:s/></text:span><text:a xlink:type="simple" xlink:href="https://dx.doi.org/10.33823/jfs.2022.4.1.132">⟨10.33823/jfs.2022.4.1.132⟩</text:a></text:p>
              <text:p text:style-name="Normal"><text:span>Article dans une revue</text:span></text:p>
              <text:p text:style-name="Normal"><text:a xlink:type="simple" xlink:href="https://hal.science/hal-04859020v1">hal-048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29v1">Introduction</text:a></text:p>
              <text:p text:style-name="Normal"><text:a xlink:type="simple" xlink:href="https://hal.science/search/index/?q=*&amp;authFullName_s=Emilie Cheyroux">Emilie Cheyroux</text:a></text:p>
              <text:p text:style-name="Normal"><text:span>Journal of Festive Studies</text:span><text:span>, 2023, 4 (1), pp.5-22.<text:s/></text:span><text:a xlink:type="simple" xlink:href="https://dx.doi.org/10.33823/jfs.2022.4.1.157">⟨10.33823/jfs.2022.4.1.1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9029v1">hal-048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74v1">Women Leaders in War Movies: Zero Dark Thirty and Sicario</text:a></text:p>
              <text:p text:style-name="Normal"><text:a xlink:type="simple" xlink:href="https://hal.science/search/index/?q=*&amp;authFullName_s=Emilie Cheyroux">Emilie Cheyroux</text:a></text:p>
              <text:p text:style-name="Normal"><text:span>Arts of war and peace</text:span><text:span>, 2022</text:span></text:p>
              <text:p text:style-name="Normal"><text:span>Article dans une revue</text:span></text:p>
              <text:p text:style-name="Normal"><text:a xlink:type="simple" xlink:href="https://hal.science/hal-04859074v1">hal-048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05v1">Immigrant Rights Documentaries and Engagement</text:a></text:p>
              <text:p text:style-name="Normal"><text:a xlink:type="simple" xlink:href="https://hal.science/search/index/?q=*&amp;authFullName_s=Emilie Cheyroux">Emilie Cheyroux</text:a></text:p>
              <text:p text:style-name="Normal"><text:span>InMedia : the French Journal of Media and Media Representations in the English-Speaking World</text:span><text:span>, 2019, 7.2.,<text:s/></text:span><text:a xlink:type="simple" xlink:href="https://dx.doi.org/10.4000/inmedia.1718">⟨10.4000/inmedia.1718⟩</text:a></text:p>
              <text:p text:style-name="Normal"><text:span>Article dans une revue</text:span></text:p>
              <text:p text:style-name="Normal"><text:a xlink:type="simple" xlink:href="https://hal.science/hal-04859005v1">hal-048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87v1">Cine Las Americas International Film Festival in Austin, Texas: a Case Study in Counter-Stereotypical Programming</text:a></text:p>
              <text:p text:style-name="Normal"><text:a xlink:type="simple" xlink:href="https://hal.science/search/index/?q=*&amp;authFullName_s=Émilie Cheyroux">Émilie Cheyroux</text:a></text:p>
              <text:p text:style-name="Normal"><text:span>Revue Française d'Etudes Américaines</text:span><text:span>, 2019, N° 160 (3), pp.37-54.<text:s/></text:span><text:a xlink:type="simple" xlink:href="https://dx.doi.org/10.3917/rfea.160.0037">⟨10.3917/rfea.160.0037⟩</text:a></text:p>
              <text:p text:style-name="Normal"><text:span>Article dans une revue</text:span></text:p>
              <text:p text:style-name="Normal"><text:a xlink:type="simple" xlink:href="https://hal.science/hal-04858987v1">hal-048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39v1">Immigrant consumption and cultural visibility in documentary films by and about Latinos</text:a></text:p>
              <text:p text:style-name="Normal"><text:a xlink:type="simple" xlink:href="https://hal.science/search/index/?q=*&amp;authFullName_s=Emilie Cheyroux">Emilie Cheyroux</text:a></text:p>
              <text:p text:style-name="Normal"><text:span>InMedia : the French Journal of Media and Media Representations in the English-Speaking World</text:span><text:span>, 2018, 7.1.,<text:s/></text:span><text:a xlink:type="simple" xlink:href="https://dx.doi.org/10.4000/inmedia.1192">⟨10.4000/inmedia.1192⟩</text:a></text:p>
              <text:p text:style-name="Normal"><text:span>Article dans une revue</text:span></text:p>
              <text:p text:style-name="Normal"><text:a xlink:type="simple" xlink:href="https://hal.science/hal-04859039v1">hal-0485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89v1">Christopher Chávez, Reinventing the Latino Television Viewer: Language, Ideology, and Practice</text:a></text:p>
              <text:p text:style-name="Normal"><text:a xlink:type="simple" xlink:href="https://hal.science/search/index/?q=*&amp;authFullName_s=Emilie Cheyroux">Emilie Cheyroux</text:a></text:p>
              <text:p text:style-name="Normal"><text:span>InMedia : the French Journal of Media and Media Representations in the English-Speaking World</text:span><text:span>, 2017,<text:s/></text:span><text:a xlink:type="simple" xlink:href="https://dx.doi.org/10.4000/inmedia.895">⟨10.4000/inmedia.8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9089v1">hal-048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00v1">Latino images in Austin, Texas</text:a></text:p>
              <text:p text:style-name="Normal"><text:a xlink:type="simple" xlink:href="https://hal.science/search/index/?q=*&amp;authFullName_s=Emilie Cheyroux">Emilie Cheyroux</text:a><text:span>,</text:span><text:a xlink:type="simple" xlink:href="https://hal.science/search/index/?q=*&amp;authFullName_s=Eugenio del Bosque">Eugenio del Bosque</text:a></text:p>
              <text:p text:style-name="Normal"><text:span>InMedia : the French Journal of Media and Media Representations in the English-Speaking World</text:span><text:span>, 2013,<text:s/></text:span><text:a xlink:type="simple" xlink:href="https://dx.doi.org/10.4000/inmedia.580">⟨10.4000/inmedia.580⟩</text:a></text:p>
              <text:p text:style-name="Normal"><text:span>Article dans une revue</text:span></text:p>
              <text:p text:style-name="Normal"><text:a xlink:type="simple" xlink:href="https://hal.science/hal-04859100v1">hal-0485910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225c6" table:style-name="4225c6">
          <table:table-column table:style-name="4225c6.0"/>
          <table:table-row>
            <table:table-cell office:value-type="string">
              <text:p text:style-name="Normal"><text:a xlink:type="simple" xlink:href="https://hal.science/hal-04912545v1">Film Festivals: Close-Up on New Research</text:a></text:p>
              <text:p text:style-name="Normal"><text:a xlink:type="simple" xlink:href="https://hal.science/search/index/?q=*&amp;authFullName_s=Emilie Cheyroux">Emilie Cheyroux</text:a></text:p>
              <text:p text:style-name="Normal"><text:span>Journal of Festive Studies</text:span><text:span>, 4 (1), 2022,<text:s/></text:span><text:a xlink:type="simple" xlink:href="https://dx.doi.org/10.33823/jfs.2022.4.1">⟨10.33823/jfs.2022.4.1⟩</text:a></text:p>
              <text:p text:style-name="Normal"><text:span>N°spécial de revue/special issue</text:span></text:p>
              <text:p text:style-name="Normal"><text:a xlink:type="simple" xlink:href="https://hal.science/hal-04912545v1">hal-0491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HEYROUX</dc:title>
    <dc:subject/>
    <dc:description>CV</dc:description>
    <dc:creator/>
    <dc:date>2026-05-10T21:33:00.000</dc:date>
    <meta:generator>PHPWord</meta:generator>
    <meta:initial-creator>CCSD</meta:initial-creator>
    <meta:creation-date>2026-05-10T21:33:00.000</meta:creation-date>
    <meta:keyword/>
    <meta:user-defined meta:name="Category"/>
    <meta:user-defined meta:name="Company"/>
    <meta:user-defined meta:name="Manager"/>
  </office:meta>
</office:document-meta>
</file>