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0be" style:family="table">
      <style:table-properties style:rel-width="100" table:align="center"/>
    </style:style>
    <style:style style:name="dc60be.0" style:family="table-column">
      <style:table-column-properties style:column-width="0.00cm"/>
    </style:style>
    <style:style style:name="8414ba" style:family="table">
      <style:table-properties style:rel-width="100" table:align="center"/>
    </style:style>
    <style:style style:name="8414ba.0" style:family="table-column">
      <style:table-column-properties style:column-width="0.00cm"/>
    </style:style>
    <style:style style:name="66ce25" style:family="table">
      <style:table-properties style:rel-width="100" table:align="center"/>
    </style:style>
    <style:style style:name="66ce25.0" style:family="table-column">
      <style:table-column-properties style:column-width="0.00cm"/>
    </style:style>
    <style:style style:name="ad075e" style:family="table">
      <style:table-properties style:rel-width="100" table:align="center"/>
    </style:style>
    <style:style style:name="ad075e.0" style:family="table-column">
      <style:table-column-properties style:column-width="0.00cm"/>
    </style:style>
    <style:style style:name="b0c81b" style:family="table">
      <style:table-properties style:rel-width="100" table:align="center"/>
    </style:style>
    <style:style style:name="b0c81b.0" style:family="table-column">
      <style:table-column-properties style:column-width="0.00cm"/>
    </style:style>
    <style:style style:name="5e2eea" style:family="table">
      <style:table-properties style:rel-width="100" table:align="center"/>
    </style:style>
    <style:style style:name="5e2eea.0" style:family="table-column">
      <style:table-column-properties style:column-width="0.00cm"/>
    </style:style>
    <style:style style:name="7de204" style:family="table">
      <style:table-properties style:rel-width="100" table:align="center"/>
    </style:style>
    <style:style style:name="7de204.0" style:family="table-column">
      <style:table-column-properties style:column-width="0.00cm"/>
    </style:style>
    <style:style style:name="c10b41" style:family="table">
      <style:table-properties style:rel-width="100" table:align="center"/>
    </style:style>
    <style:style style:name="c10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Delafosse<text:s/></text:span><text:span text:style-name="T2">Maîtresse de conférences en Etudes hispaniques et hispano-américaines à l'Université de Lorraine (UFR ALL-Nancy, laboratoire L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dc60be" table:style-name="dc60be">
          <table:table-column table:style-name="dc60be.0"/>
          <table:table-row>
            <table:table-cell office:value-type="string">
              <text:p text:style-name="Normal"><text:a xlink:type="simple" xlink:href="https://hal.univ-lorraine.fr/hal-05113176v1">Mouvances du silence dans Casa de Muñecas, de Patricia Esteban Erlés</text:a></text:p>
              <text:p text:style-name="Normal"><text:a xlink:type="simple" xlink:href="https://hal.science/search/index/?q=*&amp;authFullName_s=Emilie Delafosse">Emilie Delafosse</text:a></text:p>
              <text:p text:style-name="Normal"><text:span>Atlante : Revue d'études romanes</text:span><text:span>, 2025, 22,<text:s/></text:span><text:a xlink:type="simple" xlink:href="https://dx.doi.org/10.4000/143er">⟨10.4000/143er⟩</text:a></text:p>
              <text:p text:style-name="Normal"><text:span>Article dans une revue</text:span></text:p>
              <text:p text:style-name="Normal"><text:a xlink:type="simple" xlink:href="https://hal.univ-lorraine.fr/hal-05113176v1">hal-05113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0368v1">Brevirus o la metáfora de la minificción en el espacio</text:a></text:p>
              <text:p text:style-name="Normal"><text:a xlink:type="simple" xlink:href="https://hal.science/search/index/?q=*&amp;authFullName_s=Emilie Delafosse">Emilie Delafosse</text:a></text:p>
              <text:p text:style-name="Normal"><text:span>Microtextualidades. Revista Internacional de microrrelato y minificción</text:span><text:span>, 2022, 11, pp.1-19.<text:s/></text:span><text:a xlink:type="simple" xlink:href="https://dx.doi.org/10.31921/microtextualidades.n11a1">⟨10.31921/microtextualidades.n11a1⟩</text:a></text:p>
              <text:p text:style-name="Normal"><text:span>Article dans une revue</text:span></text:p>
              <text:p text:style-name="Normal"><text:a xlink:type="simple" xlink:href="https://hal.univ-lorraine.fr/hal-03660368v1">hal-03660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6421v1">Juegos de espejos en &amp;lt;i&amp;gt;Casa de Muñecas&amp;lt;/i&amp;gt;, libro caleidoscopio</text:a></text:p>
              <text:p text:style-name="Normal"><text:a xlink:type="simple" xlink:href="https://hal.science/search/index/?q=*&amp;authFullName_s=Emilie Delafosse">Emilie Delafosse</text:a></text:p>
              <text:p text:style-name="Normal"><text:span>Microtextualidades. Revista Internacional de microrrelato y minificción</text:span><text:span>, 2021, 10, pp.112-135.<text:s/></text:span><text:a xlink:type="simple" xlink:href="https://dx.doi.org/10.31921/microtextualidades.n10a7">⟨10.31921/microtextualidades.n10a7⟩</text:a></text:p>
              <text:p text:style-name="Normal"><text:span>Article dans une revue</text:span></text:p>
              <text:p text:style-name="Normal"><text:a xlink:type="simple" xlink:href="https://hal.univ-lorraine.fr/hal-03466421v1">hal-03466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8470v1">D'une &amp;lt;i&amp;gt;invention&amp;lt;/i&amp;gt; à une autre</text:a></text:p>
              <text:p text:style-name="Normal"><text:a xlink:type="simple" xlink:href="https://hal.science/search/index/?q=*&amp;authFullName_s=Emilie Delafosse">Emilie Delafosse</text:a></text:p>
              <text:p text:style-name="Normal"><text:span>Les Langues néo-latines : revue de langues vivantes romanes</text:span><text:span>, 2020, Concours 2021, 4 (395), pp.93-108</text:span></text:p>
              <text:p text:style-name="Normal"><text:span>Article dans une revue</text:span></text:p>
              <text:p text:style-name="Normal"><text:a xlink:type="simple" xlink:href="https://hal.univ-lorraine.fr/hal-03058470v1">hal-03058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460v1">L’adaptation en bande dessinée de El matadero d’Esteban Echeverría : Enrique Breccia se souvient...</text:a></text:p>
              <text:p text:style-name="Normal"><text:a xlink:type="simple" xlink:href="https://hal.science/search/index/?q=*&amp;authFullName_s=Emilie Delafosse">Emilie Delafosse</text:a></text:p>
              <text:p text:style-name="Normal"><text:span>Les Cahiers de Framespa : e-Storia</text:span><text:span>, 2018, Mémoire et oubli : Histoire et Art à l’épreuve du souvenir, 26, pp.1-24.<text:s/></text:span><text:a xlink:type="simple" xlink:href="https://dx.doi.org/10.4000/framespa.4677">⟨10.4000/framespa.4677⟩</text:a></text:p>
              <text:p text:style-name="Normal"><text:span>Article dans une revue</text:span></text:p>
              <text:p text:style-name="Normal"><text:a xlink:type="simple" xlink:href="https://hal.univ-lorraine.fr/hal-02975460v1">hal-02975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442v1">Proyecto Walsh: experimento transmedia al margen de la ficción</text:a></text:p>
              <text:p text:style-name="Normal"><text:a xlink:type="simple" xlink:href="https://hal.science/search/index/?q=*&amp;authFullName_s=Emilie Delafosse">Emilie Delafosse</text:a></text:p>
              <text:p text:style-name="Normal"><text:span>Babel : Littératures plurielles</text:span><text:span>, 2018, Lo “trans-” y la ficción hispanoamericana contemporánea, 37, pp.233-246.<text:s/></text:span><text:a xlink:type="simple" xlink:href="https://dx.doi.org/10.4000/babel.5337">⟨10.4000/babel.5337⟩</text:a></text:p>
              <text:p text:style-name="Normal"><text:span>Article dans une revue</text:span></text:p>
              <text:p text:style-name="Normal"><text:a xlink:type="simple" xlink:href="https://hal.univ-lorraine.fr/hal-02975442v1">hal-02975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885v1">Blogs d´écrivains argentins : en marge de “l’œuvre principale” ?</text:a></text:p>
              <text:p text:style-name="Normal"><text:a xlink:type="simple" xlink:href="https://hal.science/search/index/?q=*&amp;authFullName_s=Emilie Delafosse">Emilie Delafosse</text:a></text:p>
              <text:p text:style-name="Normal"><text:span>ILCEA: Revue de l’Institut des langues et cultures d'Europe, Amérique, Afrique, Asie et Australie<text:s/></text:span><text:span>, 2015, La révolution théâtrale dans le Río de la Plata, 22</text:span></text:p>
              <text:p text:style-name="Normal"><text:span>Article dans une revue</text:span></text:p>
              <text:p text:style-name="Normal"><text:a xlink:type="simple" xlink:href="https://hal.univ-lorraine.fr/hal-01372885v1">hal-0137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62v1">&amp;lt;i&amp;gt;Plop&amp;lt;/i&amp;gt; de Rafael Pinedo: &amp;quot;ciencia rudimentaria y ficción de las ruinas</text:a></text:p>
              <text:p text:style-name="Normal"><text:a xlink:type="simple" xlink:href="https://hal.science/search/index/?q=*&amp;authFullName_s=Emilie Delafosse">Emilie Delafosse</text:a></text:p>
              <text:p text:style-name="Normal"><text:span>Crisol</text:span><text:span>, 2015, Engins, machines et cyborgs : sciences et fictions en Amérique latine, 19, pp.213-229</text:span></text:p>
              <text:p text:style-name="Normal"><text:span>Article dans une revue</text:span></text:p>
              <text:p text:style-name="Normal"><text:a xlink:type="simple" xlink:href="https://hal.science/hal-02975462v1">hal-029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9v1">Les figures de l’étranger dans Agua d’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HispanismeS</text:span><text:span>, 2013, La part de l’Étranger, 1, pp.194-204</text:span></text:p>
              <text:p text:style-name="Normal"><text:span>Article dans une revue</text:span></text:p>
              <text:p text:style-name="Normal"><text:a xlink:type="simple" xlink:href="https://hal.science/hal-01372569v1">hal-013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32v1">Internet y el microrrelato español contemporáneo</text:a></text:p>
              <text:p text:style-name="Normal"><text:a xlink:type="simple" xlink:href="https://hal.science/search/index/?q=*&amp;authFullName_s=Emilie Delafosse">Emilie Delafosse</text:a></text:p>
              <text:p text:style-name="Normal"><text:span>Revista Letral : Revista Electrónica de Estudios Transatlánticos de Literatura</text:span><text:span>, 2013, 11, pp.70-81</text:span></text:p>
              <text:p text:style-name="Normal"><text:span>Article dans une revue</text:span></text:p>
              <text:p text:style-name="Normal"><text:a xlink:type="simple" xlink:href="https://hal.science/hal-01372432v1">hal-01372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9404v1">L’image dans L’Invention de Morel de Jean Pierre Mourey et d’Adolfo Bioy Casares : la “réinvention de Mourey”</text:a></text:p>
              <text:p text:style-name="Normal"><text:a xlink:type="simple" xlink:href="https://hal.science/search/index/?q=*&amp;authFullName_s=Emilie Delafosse">Emilie Delafosse</text:a></text:p>
              <text:p text:style-name="Normal"><text:span>Textimage : revue d'étude du dialogue texte-image<text:s/></text:span><text:span>, 2012, L’image dans le récit (II), 4</text:span></text:p>
              <text:p text:style-name="Normal"><text:span>Article dans une revue</text:span></text:p>
              <text:p text:style-name="Normal"><text:a xlink:type="simple" xlink:href="https://hal.univ-lorraine.fr/hal-01379404v1">hal-0137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97v1">« Images totales » et simulacres narratifs : les trompe-l’œil dans La invención de Morel d’Adolfo Bioy Casares et Jean Pierre Mourey</text:a></text:p>
              <text:p text:style-name="Normal"><text:a xlink:type="simple" xlink:href="https://hal.science/search/index/?q=*&amp;authFullName_s=Emilie Delafosse">Emilie Delafosse</text:a></text:p>
              <text:p text:style-name="Normal"><text:span>Líneas : Revue Interdisciplinaire d'Études Hispaniques</text:span><text:span>, 2012, Trompe-l'œil et vérité, 2</text:span></text:p>
              <text:p text:style-name="Normal"><text:span>Article dans une revue</text:span></text:p>
              <text:p text:style-name="Normal"><text:a xlink:type="simple" xlink:href="https://hal.science/hal-01379397v1">hal-013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72v1">De la sombra de la dictadura al relato como contrapoder en La sombra del púgil de 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ReCHERches. Culture et Histoire dans l'Espace Roman</text:span><text:span>, 2011, Figures du pouvoir dans la littérature hispano-américaine, 6, pp.269-279.<text:s/></text:span><text:a xlink:type="simple" xlink:href="https://dx.doi.org/10.4000/cher.9262">⟨10.4000/cher.9262⟩</text:a></text:p>
              <text:p text:style-name="Normal"><text:span>Article dans une revue</text:span></text:p>
              <text:p text:style-name="Normal"><text:a xlink:type="simple" xlink:href="https://hal.science/hal-02975572v1">hal-029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79v1">De la double lecture à la pratique du décalage dans La vida imposible d'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Publije</text:span><text:span>, 2011, Lire le récit bref. Littérature générale et littérature pour la jeunesse, 2</text:span></text:p>
              <text:p text:style-name="Normal"><text:span>Article dans une revue</text:span></text:p>
              <text:p text:style-name="Normal"><text:a xlink:type="simple" xlink:href="https://hal.science/hal-02975679v1">hal-0297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59v1">Ciencia ficción en miniatura(s): nueve microficciones de Eduardo Berti, Raúl Brasca y Ana María Shua</text:a></text:p>
              <text:p text:style-name="Normal"><text:a xlink:type="simple" xlink:href="https://hal.science/search/index/?q=*&amp;authFullName_s=Emilie Delafosse">Emilie Delafosse</text:a></text:p>
              <text:p text:style-name="Normal"><text:span>Tigre</text:span><text:span>, 2009, La Science-fiction dans le Río de la Plata, 17, pp.167-196</text:span></text:p>
              <text:p text:style-name="Normal"><text:span>Article dans une revue</text:span></text:p>
              <text:p text:style-name="Normal"><text:a xlink:type="simple" xlink:href="https://hal.science/hal-02975559v1">hal-029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81v1">Lo fantástico en La vida imposible de 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La clé des langues</text:span><text:span>, 2008</text:span></text:p>
              <text:p text:style-name="Normal"><text:span>Article dans une revue</text:span></text:p>
              <text:p text:style-name="Normal"><text:a xlink:type="simple" xlink:href="https://hal.science/hal-02975681v1">hal-0297568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414ba" table:style-name="8414ba">
          <table:table-column table:style-name="8414ba.0"/>
          <table:table-row>
            <table:table-cell office:value-type="string">
              <text:p text:style-name="Normal"><text:a xlink:type="simple" xlink:href="https://hal.science/hal-04209673v1">À la croisée des récits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9</text:span><text:span>e</text:span><text:span><text:s/>Journée de Recherche en Marketing du Grand Est</text:span><text:span>, Center for Research on Consumers and Marketing Strategy, Mar 2023, Namur, Belgique</text:span></text:p>
              <text:p text:style-name="Normal"><text:span>Communication dans un congrès</text:span></text:p>
              <text:p text:style-name="Normal"><text:a xlink:type="simple" xlink:href="https://hal.science/hal-04209673v1">hal-04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3v1">Le néolocalisme dans le &amp;lt;i&amp;gt;brand storytelling&amp;lt;/i&amp;gt;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Responsabilité(s) et pratique du marketing : 39ème congrès international de l’Association Française de Marketing</text:span><text:span>, Association Française du Marketing, May 2023, Vannes, France. pp.1042-1051</text:span></text:p>
              <text:p text:style-name="Normal"><text:span>Communication dans un congrès</text:span></text:p>
              <text:p text:style-name="Normal"><text:a xlink:type="simple" xlink:href="https://hal.science/hal-04209683v1">hal-042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26v1">L'espace lyonnais dans Todos los Funes d'Eduardo Berti : fonctions et repères</text:a></text:p>
              <text:p text:style-name="Normal"><text:a xlink:type="simple" xlink:href="https://hal.science/search/index/?q=*&amp;authFullName_s=Emilie Delafosse">Emilie Delafosse</text:a><text:span>,</text:span><text:a xlink:type="simple" xlink:href="https://hal.science/search/index/?q=*&amp;authFullName_s=Barbara Aiosa-Poirier">Barbara Aiosa-Poirier</text:a><text:span>,</text:span><text:a xlink:type="simple" xlink:href="https://hal.science/search/index/?q=*&amp;authFullName_s=Faïza Nait-Bouda">Faïza Nait-Bouda</text:a><text:span>,</text:span><text:a xlink:type="simple" xlink:href="https://hal.science/search/index/?q=*&amp;authFullName_s=Marie Thevenon">Marie Thevenon</text:a></text:p>
              <text:p text:style-name="Normal"><text:span>Repères et espace(s)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612926v1">hal-03612926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66ce25" table:style-name="66ce25">
          <table:table-column table:style-name="66ce25.0"/>
          <table:table-row>
            <table:table-cell office:value-type="string">
              <text:p text:style-name="Normal"><text:a xlink:type="simple" xlink:href="https://hal.univ-lorraine.fr/hal-02971780v1">Regards actuels sur les Régimes autoritaires dans le monde luso-hispanophone : la transmission en question</text:a></text:p>
              <text:p text:style-name="Normal"><text:a xlink:type="simple" xlink:href="https://hal.science/search/index/?q=*&amp;authFullName_s=María Elisa Alonso">María Elisa Alons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Yannick Llored">Yannick Llored</text:a><text:span>,</text:span><text:a xlink:type="simple" xlink:href="https://hal.science/search/index/?q=*&amp;authFullName_s=Christelle Di Cesare Schreiber">Christelle Di Cesare Schreiber</text:a></text:p>
              <text:p text:style-name="Normal"><text:span>Maria-Elisa Alonso; Emilie Delafosse; Yannick Llored; Christelle Schreiber-Di Cesare. Orbis Tertius, pp.336, 2018</text:span></text:p>
              <text:p text:style-name="Normal"><text:span>Ouvrages</text:span></text:p>
              <text:p text:style-name="Normal"><text:a xlink:type="simple" xlink:href="https://hal.univ-lorraine.fr/hal-02971780v1">hal-02971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4388v1">Poétiques et politiques du spectre. Lieux, figures et représentations de la rémanence dans les Amériques</text:a></text:p>
              <text:p text:style-name="Normal"><text:a xlink:type="simple" xlink:href="https://hal.science/search/index/?q=*&amp;authFullName_s=Philippe Colin">Philippe Colin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Thomas Faye">Thomas Faye</text:a><text:span>,</text:span><text:a xlink:type="simple" xlink:href="https://hal.science/search/index/?q=*&amp;authFullName_s=Sonia Fournet-Perot">Sonia Fournet-Perot</text:a><text:span>,</text:span><text:a xlink:type="simple" xlink:href="https://hal.science/search/index/?q=*&amp;authFullName_s=Marie-Caroline Leroux">Marie-Caroline Leroux</text:a></text:p>
              <text:p text:style-name="Normal"><text:span>Pulim. 2014</text:span></text:p>
              <text:p text:style-name="Normal"><text:span>Ouvrages</text:span></text:p>
              <text:p text:style-name="Normal"><text:a xlink:type="simple" xlink:href="https://hal.univ-lorraine.fr/hal-02984388v1">hal-02984388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ad075e" table:style-name="ad075e">
          <table:table-column table:style-name="ad075e.0"/>
          <table:table-row>
            <table:table-cell office:value-type="string">
              <text:p text:style-name="Normal"><text:a xlink:type="simple" xlink:href="https://hal.univ-lorraine.fr/hal-05575894v1">Exil et migration au féminin dans quelques micro-récits hispanophones contemporains : échantillons d’une affinité élective</text:a></text:p>
              <text:p text:style-name="Normal"><text:a xlink:type="simple" xlink:href="https://hal.science/search/index/?q=*&amp;authFullName_s=Emilie Delafosse">Emilie Delafosse</text:a></text:p>
              <text:p text:style-name="Normal"><text:span>Éditions de l’Université de Lorraine (Mondes hispanophones).<text:s/></text:span><text:span>Exil et migration au féminin depuis et vers l’Espagne: 20e-21e siècles</text:span><text:span>, pp.221-235, 2026, 9782384512072</text:span></text:p>
              <text:p text:style-name="Normal"><text:span>Chapitre d'ouvrage</text:span></text:p>
              <text:p text:style-name="Normal"><text:a xlink:type="simple" xlink:href="https://hal.univ-lorraine.fr/hal-05575894v1">hal-05575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3v1">Sexo, tentáculo y género: imágenes transgresivas en Hokusai, “antología pulpa” de microrrelatos</text:a></text:p>
              <text:p text:style-name="Normal"><text:a xlink:type="simple" xlink:href="https://hal.science/search/index/?q=*&amp;authFullName_s=Emilie Delafosse">Emilie Delafosse</text:a></text:p>
              <text:p text:style-name="Normal"><text:span>Donde el tamaño sí importa… La minificción: una cuestión de géneros</text:span><text:span>, 126, Iberoamericana Vervuert, pp.121-130, 2021, Ediciones de Iberoamericana, 978-84-9192-257-5</text:span></text:p>
              <text:p text:style-name="Normal"><text:span>Chapitre d'ouvrage</text:span></text:p>
              <text:p text:style-name="Normal"><text:a xlink:type="simple" xlink:href="https://hal.univ-lorraine.fr/hal-02974513v1">hal-029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92v1">Précis de grammaire espagnole (exercices grammaticaux et corrigé)</text:a></text:p>
              <text:p text:style-name="Normal"><text:a xlink:type="simple" xlink:href="https://hal.science/search/index/?q=*&amp;authFullName_s=Diane Bracco">Diane Bracco</text:a><text:span>,</text:span><text:a xlink:type="simple" xlink:href="https://hal.science/search/index/?q=*&amp;authFullName_s=Emilie Delafosse">Emilie Delafosse</text:a></text:p>
              <text:p text:style-name="Normal"><text:span>Solange Ameye.<text:s/></text:span><text:span>Précis de grammaire espagnole : avec exercices corrigés</text:span><text:span>, Armand Colin, pp.289-353, 2020, 978-2-200-62195-7</text:span></text:p>
              <text:p text:style-name="Normal"><text:span>Chapitre d'ouvrage</text:span></text:p>
              <text:p text:style-name="Normal"><text:a xlink:type="simple" xlink:href="https://hal.science/hal-02448392v1">hal-02448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08v1">De &amp;lt;i&amp;gt;Operación Masacre&amp;lt;/i&amp;gt; à &amp;lt;i&amp;gt;Proyecto Walsh&amp;lt;/i&amp;gt; ou les métamorphoses du récit</text:a></text:p>
              <text:p text:style-name="Normal"><text:a xlink:type="simple" xlink:href="https://hal.science/search/index/?q=*&amp;authFullName_s=Emilie Delafosse">Emilie Delafosse</text:a></text:p>
              <text:p text:style-name="Normal"><text:span>Marie Audran; Gianna Schmitter.<text:s/></text:span><text:span>Translittératures, transmédialités, transcorporalités : littératures latino-américaines (2000-2018)</text:span><text:span>, Presses Sorbonne Nouvelle, pp.43-55, 2020, 978-2-37906-047-2</text:span></text:p>
              <text:p text:style-name="Normal"><text:span>Chapitre d'ouvrage</text:span></text:p>
              <text:p text:style-name="Normal"><text:a xlink:type="simple" xlink:href="https://hal.univ-lorraine.fr/hal-02974508v1">hal-02974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1v1">Proyecto Walsh o la reconstrucción transmedia del espacio literario</text:a></text:p>
              <text:p text:style-name="Normal"><text:a xlink:type="simple" xlink:href="https://hal.science/search/index/?q=*&amp;authFullName_s=Emilie Delafosse">Emilie Delafosse</text:a></text:p>
              <text:p text:style-name="Normal"><text:span>Éditions des archives contemporaines.<text:s/></text:span><text:span>Deconstruccion del espacio literario en América Latina. 1996-2016</text:span><text:span>, , pp.377-386, 2019, 978-2-8130-0340-9.<text:s/></text:span><text:a xlink:type="simple" xlink:href="https://dx.doi.org/10.17184/eac.1837">⟨10.17184/eac.1837⟩</text:a></text:p>
              <text:p text:style-name="Normal"><text:span>Chapitre d'ouvrage</text:span></text:p>
              <text:p text:style-name="Normal"><text:a xlink:type="simple" xlink:href="https://hal.univ-lorraine.fr/hal-02974511v1">hal-0297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10v1">De la fragmentación a la licuefacción familiar en Los topos de Félix Bruzzone</text:a></text:p>
              <text:p text:style-name="Normal"><text:a xlink:type="simple" xlink:href="https://hal.science/search/index/?q=*&amp;authFullName_s=Emilie Delafosse">Emilie Delafosse</text:a></text:p>
              <text:p text:style-name="Normal"><text:span>CRAL-Archivos.<text:s/></text:span><text:span>La literatura : ¿ un asunto de familia(s) ?</text:span><text:span>, 2016</text:span></text:p>
              <text:p text:style-name="Normal"><text:span>Chapitre d'ouvrage</text:span></text:p>
              <text:p text:style-name="Normal"><text:a xlink:type="simple" xlink:href="https://hal.science/hal-03613010v1">hal-036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068v1">Variaciones posapocalípticas en la trilogía de Rafael Pinedo : Plop, Frío, Subte</text:a></text:p>
              <text:p text:style-name="Normal"><text:a xlink:type="simple" xlink:href="https://hal.science/search/index/?q=*&amp;authFullName_s=Emilie Delafosse">Emilie Delafosse</text:a></text:p>
              <text:p text:style-name="Normal"><text:span>Inés Ordiz Alonso-Collada; Rosa María Díez Cobo.<text:s/></text:span><text:span>La (ir)realidad imaginada : aproximaciones a lo insólito en la ficción hispanoamericana</text:span><text:span>, Universidad de León, Area de Publicaciones, pp.125-133, 2015, 9788497737258</text:span></text:p>
              <text:p text:style-name="Normal"><text:span>Chapitre d'ouvrage</text:span></text:p>
              <text:p text:style-name="Normal"><text:a xlink:type="simple" xlink:href="https://hal.science/hal-01435068v1">hal-014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78v1">Figures spectrales dans L’Invention de Morel de Jean Pierre Mourey et d’Adolfo Bioy Casares</text:a></text:p>
              <text:p text:style-name="Normal"><text:a xlink:type="simple" xlink:href="https://hal.science/search/index/?q=*&amp;authFullName_s=Emilie Delafosse">Emilie Delafosse</text:a></text:p>
              <text:p text:style-name="Normal"><text:span>Philippe Colin; Emilile Delafosse; Thomas Faye; Sonia Fournet; Marie-Caroline Leroux.<text:s/></text:span><text:span>Poétiques et politiques du spectre : lieux, figures et représentations de la rémanence dans les Amériques</text:span><text:span>, 72-78, Presses Universitaires de Limoges, 2014, 2-84287-602-9</text:span></text:p>
              <text:p text:style-name="Normal"><text:span>Chapitre d'ouvrage</text:span></text:p>
              <text:p text:style-name="Normal"><text:a xlink:type="simple" xlink:href="https://hal.science/hal-01433278v1">hal-014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71v1">Representaciones del Proceso en la microficción argentina contemporánea</text:a></text:p>
              <text:p text:style-name="Normal"><text:a xlink:type="simple" xlink:href="https://hal.science/search/index/?q=*&amp;authFullName_s=Emilie Delafosse">Emilie Delafosse</text:a></text:p>
              <text:p text:style-name="Normal"><text:span>Universidade do Minho.<text:s/></text:span><text:span>Microcontos e outras microformas. Alguns ensaios</text:span><text:span>, 27, pp.59-79, 2012, 978-989-8549-20-4</text:span></text:p>
              <text:p text:style-name="Normal"><text:span>Chapitre d'ouvrage</text:span></text:p>
              <text:p text:style-name="Normal"><text:a xlink:type="simple" xlink:href="https://hal.science/hal-02975871v1">hal-0297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46v1">La presencia de lo metaficcional en La mujer de Wakefield y Todos los Funes: modalidades y alcance</text:a></text:p>
              <text:p text:style-name="Normal"><text:a xlink:type="simple" xlink:href="https://hal.science/search/index/?q=*&amp;authFullName_s=Emilie Delafosse">Emilie Delafosse</text:a></text:p>
              <text:p text:style-name="Normal"><text:span>Lit Verlag.<text:s/></text:span><text:span>Metanarrativas Hispánicas</text:span><text:span>, pp.93-109, 2012</text:span></text:p>
              <text:p text:style-name="Normal"><text:span>Chapitre d'ouvrage</text:span></text:p>
              <text:p text:style-name="Normal"><text:a xlink:type="simple" xlink:href="https://hal.science/hal-02975846v1">hal-02975846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b0c81b" table:style-name="b0c81b">
          <table:table-column table:style-name="b0c81b.0"/>
          <table:table-row>
            <table:table-cell office:value-type="string">
              <text:p text:style-name="Normal"><text:a xlink:type="simple" xlink:href="https://hal.univ-lorraine.fr/hal-04370665v1">Entrevista a Lilian Elphick, editora general de &amp;lt;i&amp;gt;Brevilla&amp;lt;/i&amp;gt;. Revista de minificción (por Émilie Delafosse): “Siempre habrá nuevos proyectos, antologías y preocupación por el género.”</text:a></text:p>
              <text:p text:style-name="Normal"><text:a xlink:type="simple" xlink:href="https://hal.science/search/index/?q=*&amp;authFullName_s=Emilie Delafosse">Emilie Delafosse</text:a></text:p>
              <text:p text:style-name="Normal"><text:span>2024, https://revistabrevilla.blogspot.com/2024/01/acerca-de-revista-brevilla-entrevista.html</text:span></text:p>
              <text:p text:style-name="Normal"><text:span>Autre publication scientifique</text:span></text:p>
              <text:p text:style-name="Normal"><text:a xlink:type="simple" xlink:href="https://hal.univ-lorraine.fr/hal-04370665v1">hal-043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24v1">Entretien avec Jean-Pierre Mourey : de L'Invention de Morel au Cavalier suédois</text:a></text:p>
              <text:p text:style-name="Normal"><text:a xlink:type="simple" xlink:href="https://hal.science/search/index/?q=*&amp;authFullName_s=Emilie Delafosse">Emilie Delafosse</text:a></text:p>
              <text:p text:style-name="Normal"><text:span>Varia 4</text:span><text:span>, 2014</text:span></text:p>
              <text:p text:style-name="Normal"><text:span>Autre publication scientifique</text:span></text:p>
              <text:p text:style-name="Normal"><text:a xlink:type="simple" xlink:href="https://hal.science/hal-03613024v1">hal-036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41v1">Entrevista a Raúl Brasca : &amp;quot;Dentro de la microficción se da un solapamiento de géneros</text:a></text:p>
              <text:p text:style-name="Normal"><text:a xlink:type="simple" xlink:href="https://hal.science/search/index/?q=*&amp;authFullName_s=Emilie Delafosse">Emilie Delafosse</text:a></text:p>
              <text:p text:style-name="Normal"><text:span>2010, pp.143-154</text:span></text:p>
              <text:p text:style-name="Normal"><text:span>Autre publication scientifique</text:span></text:p>
              <text:p text:style-name="Normal"><text:a xlink:type="simple" xlink:href="https://hal.science/hal-03613041v1">hal-0361304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e2eea" table:style-name="5e2eea">
          <table:table-column table:style-name="5e2eea.0"/>
          <table:table-row>
            <table:table-cell office:value-type="string">
              <text:p text:style-name="Normal"><text:a xlink:type="simple" xlink:href="https://hal.univ-lorraine.fr/tel-03617377v1">La pratique des genres dans l'oeuvre narrative d'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Littératures. Université Stendhal-Grenoble 3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3617377v1">tel-03617377v1</text:a></text:p>
            </table:table-cell>
          </table:table-row>
        </table:table>
        <text:p text:style-name="P26"/>
        <text:p text:style-name="Heading2"><text:span text:style-name="T10">Son (1)</text:span></text:p>
        <text:p text:style-name="P28"/>
        <table:table table:name="7de204" table:style-name="7de204">
          <table:table-column table:style-name="7de204.0"/>
          <table:table-row>
            <table:table-cell office:value-type="string">
              <text:p text:style-name="Normal"><text:a xlink:type="simple" xlink:href="https://hal.univ-lorraine.fr/hal-04191732v1">Du fantastique à l’extrañamiento chez Eduardo Berti</text:a></text:p>
              <text:p text:style-name="Normal"><text:a xlink:type="simple" xlink:href="https://hal.science/search/index/?q=*&amp;authFullName_s=Emilie Delafosse">Emilie Delafosse</text:a></text:p>
              <text:p text:style-name="Normal"><text:span>2016</text:span></text:p>
              <text:p text:style-name="Normal"><text:span>Son</text:span></text:p>
              <text:p text:style-name="Normal"><text:a xlink:type="simple" xlink:href="https://hal.univ-lorraine.fr/hal-04191732v1">hal-04191732v1</text:a></text:p>
            </table:table-cell>
          </table:table-row>
        </table:table>
        <text:p text:style-name="P29"/>
        <text:p text:style-name="Heading2"><text:span text:style-name="T11">Traduction (3)</text:span></text:p>
        <text:p text:style-name="P31"/>
        <table:table table:name="c10b41" table:style-name="c10b41">
          <table:table-column table:style-name="c10b41.0"/>
          <table:table-row>
            <table:table-cell office:value-type="string">
              <text:p text:style-name="Normal"><text:a xlink:type="simple" xlink:href="https://hal.univ-lorraine.fr/hal-02975519v1">Grands succès</text:a></text:p>
              <text:p text:style-name="Normal"><text:a xlink:type="simple" xlink:href="https://hal.science/search/index/?q=*&amp;authFullName_s=Emilie Delafosse">Emilie Delafosse</text:a><text:span>,</text:span><text:a xlink:type="simple" xlink:href="https://hal.science/search/index/?q=*&amp;authFullName_s=Caroline Lepage">Caroline Lepage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univ-lorraine.fr/hal-02975519v1">hal-02975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510v1">Notre-Dame des Donneurs</text:a></text:p>
              <text:p text:style-name="Normal"><text:a xlink:type="simple" xlink:href="https://hal.science/search/index/?q=*&amp;authFullName_s=Emilie Delafosse">Emilie Delafosse</text:a><text:span>,</text:span><text:a xlink:type="simple" xlink:href="https://hal.science/search/index/?q=*&amp;authFullName_s=Elena Geneau">Elena Geneau</text:a></text:p>
              <text:p text:style-name="Normal"><text:span>Engins, machines et cyborgs : sciences et fictions en Amérique latine</text:span><text:span>, 2016, pp.321-337</text:span></text:p>
              <text:p text:style-name="Normal"><text:span>Traduction</text:span></text:p>
              <text:p text:style-name="Normal"><text:a xlink:type="simple" xlink:href="https://hal.univ-lorraine.fr/hal-02975510v1">hal-02975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319v1">Le Dégoût</text:a></text:p>
              <text:p text:style-name="Normal"><text:a xlink:type="simple" xlink:href="https://hal.science/search/index/?q=*&amp;authFullName_s=Emilie Delafosse">Emilie Delafosse</text:a></text:p>
              <text:p text:style-name="Normal"><text:span>Le Dégoût</text:span><text:span>, 2013</text:span></text:p>
              <text:p text:style-name="Normal"><text:span>Traduction</text:span></text:p>
              <text:p text:style-name="Normal"><text:a xlink:type="simple" xlink:href="https://hal.univ-lorraine.fr/hal-03617319v1">hal-03617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Delafosse</dc:title>
    <dc:subject/>
    <dc:description>CV</dc:description>
    <dc:creator/>
    <dc:date>2026-05-04T22:55:08.000</dc:date>
    <meta:generator>PHPWord</meta:generator>
    <meta:initial-creator>CCSD</meta:initial-creator>
    <meta:creation-date>2026-05-04T22:55:08.000</meta:creation-date>
    <meta:keyword/>
    <meta:user-defined meta:name="Category"/>
    <meta:user-defined meta:name="Company"/>
    <meta:user-defined meta:name="Manager"/>
  </office:meta>
</office:document-meta>
</file>