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8772" style:family="table">
      <style:table-properties style:rel-width="100" table:align="center"/>
    </style:style>
    <style:style style:name="e587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Demouselle<text:s/></text:span><text:span text:style-name="T2">Doctorante contractuelle et enseignante vacataire à l'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demouselle">emilie-demousell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èse en cours: Étude des premiers traités agricoles écrits en français (du XIVe au XVIe siècle) sous la direction de Fleur Vigneron.</text:span></text:p>
        <text:p text:style-name="P13"><text:span text:style-name="T7">Domaines de recherche:-Étude du vocabulaire technique français-Philologie-Humanités numériques (édition numérique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)</text:span></text:p>
        <text:p text:style-name="P20"/>
        <table:table table:name="e58772" table:style-name="e58772">
          <table:table-column table:style-name="e58772.0"/>
          <table:table-row>
            <table:table-cell office:value-type="string">
              <text:p text:style-name="Normal"><text:a xlink:type="simple" xlink:href="https://hal.science/hal-04959341v1">Le savoir agricole médiéval à la Renaissance</text:a></text:p>
              <text:p text:style-name="Normal"><text:a xlink:type="simple" xlink:href="https://hal.science/search/index/?q=*&amp;authFullName_s=Emilie Demouselle">Emilie Demouselle</text:a></text:p>
              <text:p text:style-name="Normal"><text:span>La culture médiévale à la Renaissance</text:span><text:span>, Société française d'études du seizième siècle, Oct 2024, Rouen, France</text:span></text:p>
              <text:p text:style-name="Normal"><text:span>Communication dans un congrès</text:span></text:p>
              <text:p text:style-name="Normal"><text:a xlink:type="simple" xlink:href="https://hal.science/hal-04959341v1">hal-0495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326v1">De l’influence de la Lune sur la pousse des végétaux : jardiner avec la Lune à l’aune des siècles passés</text:a></text:p>
              <text:p text:style-name="Normal"><text:a xlink:type="simple" xlink:href="https://hal.science/search/index/?q=*&amp;authFullName_s=Emilie Demouselle">Emilie Demouselle</text:a></text:p>
              <text:p text:style-name="Normal"><text:span>Qu'est-ce qui fait pousser les plantes?</text:span><text:span>, Musée de Salagon, Oct 2023, MANE, France</text:span></text:p>
              <text:p text:style-name="Normal"><text:span>Communication dans un congrès</text:span></text:p>
              <text:p text:style-name="Normal"><text:a xlink:type="simple" xlink:href="https://hal.science/hal-04959326v1">hal-04959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Demouselle</dc:title>
    <dc:subject/>
    <dc:description>CV</dc:description>
    <dc:creator/>
    <dc:date>2026-03-13T13:01:10.000</dc:date>
    <meta:generator>PHPWord</meta:generator>
    <meta:initial-creator>CCSD</meta:initial-creator>
    <meta:creation-date>2026-03-13T13:01:10.000</meta:creation-date>
    <meta:keyword/>
    <meta:user-defined meta:name="Category"/>
    <meta:user-defined meta:name="Company"/>
    <meta:user-defined meta:name="Manager"/>
  </office:meta>
</office:document-meta>
</file>