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666a" style:family="table">
      <style:table-properties style:rel-width="100" table:align="center"/>
    </style:style>
    <style:style style:name="22666a.0" style:family="table-column">
      <style:table-column-properties style:column-width="0.00cm"/>
    </style:style>
    <style:style style:name="ed4a49" style:family="table">
      <style:table-properties style:rel-width="100" table:align="center"/>
    </style:style>
    <style:style style:name="ed4a49.0" style:family="table-column">
      <style:table-column-properties style:column-width="0.00cm"/>
    </style:style>
    <style:style style:name="f7b435" style:family="table">
      <style:table-properties style:rel-width="100" table:align="center"/>
    </style:style>
    <style:style style:name="f7b435.0" style:family="table-column">
      <style:table-column-properties style:column-width="0.00cm"/>
    </style:style>
    <style:style style:name="c13761" style:family="table">
      <style:table-properties style:rel-width="100" table:align="center"/>
    </style:style>
    <style:style style:name="c137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DERIS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derisoud">emilie-deris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27-6214">0000-0001-5027-621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22666a" table:style-name="22666a">
          <table:table-column table:style-name="22666a.0"/>
          <table:table-row>
            <table:table-cell office:value-type="string">
              <text:p text:style-name="Normal"><text:a xlink:type="simple" xlink:href="https://hal.science/hal-05421135v1">Maternal parity affects placental gene expression at term in an equine model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Luc Jouneau">Luc Jouneau</text:a><text:span>et al.</text:span></text:p>
              <text:p text:style-name="Normal"><text:span>Placenta</text:span><text:span>, 2025, 171, pp.e335.<text:s/></text:span><text:a xlink:type="simple" xlink:href="https://dx.doi.org/10.1016/j.placenta.2025.08.319">⟨10.1016/j.placenta.2025.08.319⟩</text:a></text:p>
              <text:p text:style-name="Normal"><text:span>Article dans une revue</text:span></text:p>
              <text:p text:style-name="Normal"><text:a xlink:type="simple" xlink:href="https://hal.science/hal-05421135v1">hal-0542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380v1">Convergently evolved placental villi show multiscale structural adaptations to differential placental invasiveness</text:a></text:p>
              <text:p text:style-name="Normal"><text:a xlink:type="simple" xlink:href="https://hal.science/search/index/?q=*&amp;authFullName_s=Davis Laundon">Davis Laundon</text:a><text:span>,</text:span><text:a xlink:type="simple" xlink:href="https://hal.science/search/index/?q=*&amp;authFullName_s=Bram Sengers">Bram Sengers</text:a><text:span>,</text:span><text:a xlink:type="simple" xlink:href="https://hal.science/search/index/?q=*&amp;authFullName_s=James Thompson">James Thompson</text:a><text:span>,</text:span><text:a xlink:type="simple" xlink:href="https://hal.science/search/index/?q=*&amp;authFullName_s=Shelley Harris">Shelley Harris</text:a><text:span>,</text:span><text:a xlink:type="simple" xlink:href="https://hal.science/search/index/?q=*&amp;authFullName_s=Olivia Beasley">Olivia Beasley</text:a><text:span>et al.</text:span></text:p>
              <text:p text:style-name="Normal"><text:span>Biology Letters</text:span><text:span>, 2024, 20 (3),<text:s/></text:span><text:a xlink:type="simple" xlink:href="https://dx.doi.org/10.1098/rsbl.2024.0016">⟨10.1098/rsbl.2024.0016⟩</text:a></text:p>
              <text:p text:style-name="Normal"><text:span>Article dans une revue</text:span></text:p>
              <text:p text:style-name="Normal"><text:a xlink:type="simple" xlink:href="https://hal.inrae.fr/hal-04523380v1">hal-04523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576v1">Maternal age, parity and nursing status at fertilization affects post-partum lactation up to weaning in horse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Juliette Auclair-Ronzaud">Juliette Auclair-Ronzaud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Etienne Aujean">Etienne Aujean</text:a><text:span>et al.</text:span></text:p>
              <text:p text:style-name="Normal"><text:span>Journal of Equine Veterinary Science</text:span><text:span>, 2023, 128, pp.104868.<text:s/></text:span><text:a xlink:type="simple" xlink:href="https://dx.doi.org/10.1016/j.jevs.2023.104868">⟨10.1016/j.jevs.2023.104868⟩</text:a></text:p>
              <text:p text:style-name="Normal"><text:span>Article dans une revue</text:span></text:p>
              <text:p text:style-name="Normal"><text:a xlink:type="simple" xlink:href="https://hal.inrae.fr/hal-04133576v1">hal-04133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686v2">Maternal age affects equine day 8 embryo gene expression both in trophoblast and inner cell mas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Yan Jaszczyszyn">Yan Jaszczyszyn</text:a><text:span>et al.</text:span></text:p>
              <text:p text:style-name="Normal"><text:span>BMC Genomics</text:span><text:span>, 2022, 23 (1), pp.443.<text:s/></text:span><text:a xlink:type="simple" xlink:href="https://dx.doi.org/10.1186/s12864-022-08593-7">⟨10.1186/s12864-022-08593-7⟩</text:a></text:p>
              <text:p text:style-name="Normal"><text:span>Article dans une revue</text:span></text:p>
              <text:p text:style-name="Normal"><text:a xlink:type="simple" xlink:href="https://hal.inrae.fr/hal-03695686v2">hal-036956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25v1">Pregnancy and placental development in horses: an update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Morgane Robles">Morgane Robles</text:a></text:p>
              <text:p text:style-name="Normal"><text:span>Domestic Animal Endocrinology</text:span><text:span>, 2022, 79,<text:s/></text:span><text:a xlink:type="simple" xlink:href="https://dx.doi.org/10.1016/j.domaniend.2021.106692">⟨10.1016/j.domaniend.2021.10669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09625v1">hal-03409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215v1">Equine blastocyst size affects gene expression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 Margat">A Margat</text:a><text:span>,</text:span><text:a xlink:type="simple" xlink:href="https://hal.science/search/index/?q=*&amp;authFullName_s=C Gourtay">C Gourtay</text:a><text:span>,</text:span><text:a xlink:type="simple" xlink:href="https://hal.science/search/index/?q=*&amp;authFullName_s=C Dubois">C Dubois</text:a><text:span>et al.</text:span></text:p>
              <text:p text:style-name="Normal"><text:span>Journal of Equine Veterinary Science</text:span><text:span>, 2022, 113 (27), pp.103982.<text:s/></text:span><text:a xlink:type="simple" xlink:href="https://dx.doi.org/10.1016/j.jevs.2022.103982">⟨10.1016/j.jevs.2022.103982⟩</text:a></text:p>
              <text:p text:style-name="Normal"><text:span>Article dans une revue</text:span></text:p>
              <text:p text:style-name="Normal"><text:a xlink:type="simple" xlink:href="https://hal.inrae.fr/hal-03703215v1">hal-03703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063v1">Effect of sex on gene expression in equine blastocyst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 Margat">A Margat</text:a><text:span>,</text:span><text:a xlink:type="simple" xlink:href="https://hal.science/search/index/?q=*&amp;authFullName_s=C Gourtay">C Gourtay</text:a><text:span>et al.</text:span></text:p>
              <text:p text:style-name="Normal"><text:span>Journal of Equine Veterinary Science</text:span><text:span>, 2022, 113 (25), pp.103980.<text:s/></text:span><text:a xlink:type="simple" xlink:href="https://dx.doi.org/10.1016/j.jevs.2022.103980">⟨10.1016/j.jevs.2022.103980⟩</text:a></text:p>
              <text:p text:style-name="Normal"><text:span>Article dans une revue</text:span></text:p>
              <text:p text:style-name="Normal"><text:a xlink:type="simple" xlink:href="https://hal.inrae.fr/hal-03703063v1">hal-0370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763v1">Female age and parity in horses: How and why does it matter?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Juliette Auclair-Ronzaud">Juliette Auclair-Ronzaud</text:a><text:span>,</text:span><text:a xlink:type="simple" xlink:href="https://hal.science/search/index/?q=*&amp;authFullName_s=Eric Palmer">Eric 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Pascale Chavatte-Palmer">Pascale Chavatte-Palmer</text:a></text:p>
              <text:p text:style-name="Normal"><text:span>Reproduction, Fertility and Development</text:span><text:span>, 2022, Proceedings of the Annual Conference of the International Embryo Technology Society, Savannah, Georgia, 10–13 January 2022, 34 (1-2), pp.52.<text:s/></text:span><text:a xlink:type="simple" xlink:href="https://dx.doi.org/10.1071/RD21267">⟨10.1071/RD212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34763v1">hal-03534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758v1">The Mare: A Pertinent Model for Human Assisted Reproductive Technologies?</text:a></text:p>
              <text:p text:style-name="Normal"><text:a xlink:type="simple" xlink:href="https://hal.science/search/index/?q=*&amp;authFullName_s=Achraf Benammar">Achraf Benammar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François Vialard">François Vialard</text:a><text:span>,</text:span><text:a xlink:type="simple" xlink:href="https://hal.science/search/index/?q=*&amp;authFullName_s=Eric Palmer">Eric Palmer</text:a><text:span>,</text:span><text:a xlink:type="simple" xlink:href="https://hal.science/search/index/?q=*&amp;authFullName_s=Jean Marc Ayoubi">Jean Marc Ayoubi</text:a><text:span>et al.</text:span></text:p>
              <text:p text:style-name="Normal"><text:span>Animals</text:span><text:span>, 2021,<text:s/></text:span><text:a xlink:type="simple" xlink:href="https://dx.doi.org/10.3390/ani11082304">⟨10.3390/ani1108230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13758v1">hal-03313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513v1">105 Sexual dimorphism in equine D8 blastocysts (abstract)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A. Margat">A. Margat</text:a><text:span>,</text:span><text:a xlink:type="simple" xlink:href="https://hal.science/search/index/?q=*&amp;authFullName_s=C. Gourtay">C. Gourtay</text:a><text:span>et al.</text:span></text:p>
              <text:p text:style-name="Normal"><text:span>Journal of Equine Veterinary Science</text:span><text:span>, 2021, 100, pp.103568.<text:s/></text:span><text:a xlink:type="simple" xlink:href="https://dx.doi.org/10.1016/j.jevs.2021.103568">⟨10.1016/j.jevs.2021.103568⟩</text:a></text:p>
              <text:p text:style-name="Normal"><text:span>Article dans une revue</text:span></text:p>
              <text:p text:style-name="Normal"><text:a xlink:type="simple" xlink:href="https://hal.inrae.fr/hal-03288513v1">hal-03288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89v1">A short periconceptional exposure to maternal type-1 diabetes is sufficient to disrupt the feto-placental phenotype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ené Thieme">René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Molecular and Cellular Endocrinology</text:span><text:span>, 2019, 480, pp.42-53.<text:s/></text:span><text:a xlink:type="simple" xlink:href="https://dx.doi.org/10.1016/j.mce.2018.10.010">⟨10.1016/j.mce.2018.10.010⟩</text:a></text:p>
              <text:p text:style-name="Normal"><text:span>Article dans une revue</text:span></text:p>
              <text:p text:style-name="Normal"><text:a xlink:type="simple" xlink:href="https://hal.inrae.fr/hal-02627189v1">hal-02627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11v1">Examining Canadian Equine Industry Participants' Perceptions of Horses and Their Welfare.</text:a></text:p>
              <text:p text:style-name="Normal"><text:a xlink:type="simple" xlink:href="https://hal.science/search/index/?q=*&amp;authFullName_s=Cordelie Dubois">Cordelie Dubois</text:a><text:span>,</text:span><text:a xlink:type="simple" xlink:href="https://hal.science/search/index/?q=*&amp;authFullName_s=Lindsay Nakonechny">Lindsay Nakonechny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Katrina Merkies">Katrina Merkies</text:a></text:p>
              <text:p text:style-name="Normal"><text:span>Animals</text:span><text:span>, 2018, 8 (11),<text:s/></text:span><text:a xlink:type="simple" xlink:href="https://dx.doi.org/10.3390/ani8110201">⟨10.3390/ani8110201⟩</text:a></text:p>
              <text:p text:style-name="Normal"><text:span>Article dans une revue</text:span></text:p>
              <text:p text:style-name="Normal"><text:a xlink:type="simple" xlink:href="https://hal.inrae.fr/hal-02620911v1">hal-02620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1006v1">Effects of dietary arginine supplementation in pregnant mares on maternal metabolism and foal birthweight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Christophe Richard">Christophe Richard</text:a><text:span>et al.</text:span></text:p>
              <text:p text:style-name="Normal"><text:span>Journal of Equine Veterinary Science</text:span><text:span>, 2018, 23 (9), pp.6461.<text:s/></text:span><text:a xlink:type="simple" xlink:href="https://dx.doi.org/10.1038/s41598-019-42941-0">⟨10.1038/s41598-019-42941-0⟩</text:a></text:p>
              <text:p text:style-name="Normal"><text:span>Article dans une revue</text:span></text:p>
              <text:p text:style-name="Normal"><text:a xlink:type="simple" xlink:href="https://hal.inrae.fr/hal-03291006v1">hal-0329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306v1">Preliminary study on current perceptions and usage of training equipment by horse enthusiasts in Canada</text:a></text:p>
              <text:p text:style-name="Normal"><text:a xlink:type="simple" xlink:href="https://hal.science/search/index/?q=*&amp;authFullName_s=Katrina Merkies">Katrina Merkies</text:a><text:span>,</text:span><text:a xlink:type="simple" xlink:href="https://hal.science/search/index/?q=*&amp;authFullName_s=Lindsay Nakonechny">Lindsay Nakonechny</text:a><text:span>,</text:span><text:a xlink:type="simple" xlink:href="https://hal.science/search/index/?q=*&amp;authFullName_s=Cordelie Dubois">Cordelie Dubois</text:a><text:span>,</text:span><text:a xlink:type="simple" xlink:href="https://hal.science/search/index/?q=*&amp;authFullName_s=Emilie Derisoud">Emilie Derisoud</text:a></text:p>
              <text:p text:style-name="Normal"><text:span>Journal of Applied Animal Welfare Science</text:span><text:span>, 2017, 21 (2), pp.141-152.<text:s/></text:span><text:a xlink:type="simple" xlink:href="https://dx.doi.org/10.1080/10888705.2017.1392301">⟨10.1080/10888705.2017.1392301⟩</text:a></text:p>
              <text:p text:style-name="Normal"><text:span>Article dans une revue</text:span></text:p>
              <text:p text:style-name="Normal"><text:a xlink:type="simple" xlink:href="https://hal.science/hal-03029306v1">hal-0302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302v1">An industry view of perception and practice of equine management in Canada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. Nakonechny">L. Nakonechny</text:a><text:span>,</text:span><text:a xlink:type="simple" xlink:href="https://hal.science/search/index/?q=*&amp;authFullName_s=K. Merkies">K. Merkies</text:a></text:p>
              <text:p text:style-name="Normal"><text:span>Journal of Veterinary Behavior: Clinical Applications and Research</text:span><text:span>, 2016, 15, pp.94.<text:s/></text:span><text:a xlink:type="simple" xlink:href="https://dx.doi.org/10.1016/j.jveb.2016.08.066">⟨10.1016/j.jveb.2016.08.066⟩</text:a></text:p>
              <text:p text:style-name="Normal"><text:span>Article dans une revue</text:span></text:p>
              <text:p text:style-name="Normal"><text:a xlink:type="simple" xlink:href="https://hal.science/hal-03029302v1">hal-03029302v1</text:a></text:p>
            </table:table-cell>
          </table:table-row>
        </table:table>
        <text:p text:style-name="P18"/>
        <text:p text:style-name="Heading2"><text:span text:style-name="T8">Communication dans un congrès (14)</text:span></text:p>
        <text:p text:style-name="P20"/>
        <table:table table:name="ed4a49" table:style-name="ed4a49">
          <table:table-column table:style-name="ed4a49.0"/>
          <table:table-row>
            <table:table-cell office:value-type="string">
              <text:p text:style-name="Normal"><text:a xlink:type="simple" xlink:href="https://hal.science/hal-04716026v1">Placental response to maternal age, parity and lactation concomitant to early pregnancy in horse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/text:p>
              <text:p text:style-name="Normal"><text:span>International Federation of Placenta Associations (IFPA)</text:span><text:span>, IFPA, Sep 2024, Montreal, Canada</text:span></text:p>
              <text:p text:style-name="Normal"><text:span>Communication dans un congrès</text:span></text:p>
              <text:p text:style-name="Normal"><text:a xlink:type="simple" xlink:href="https://hal.science/hal-04716026v1">hal-04716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5798v1">Embryonic and foetal programming in the equine: a need for epigenetic evaluation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Eric Palmer">Eric Palmer</text:a></text:p>
              <text:p text:style-name="Normal"><text:span>14th International Havemeyer Foundation Horse Genome Workshop</text:span><text:span>, THE DOROTHY RUSSELL HAVEMEYER FOUNDATION, INC, May 2024, Caen, France</text:span></text:p>
              <text:p text:style-name="Normal"><text:span>Communication dans un congrès</text:span></text:p>
              <text:p text:style-name="Normal"><text:a xlink:type="simple" xlink:href="https://hal.inrae.fr/hal-04585798v1">hal-04585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526v1">Intra-uterine programming of future fertility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Eric Palmer">Eric Palmer</text:a></text:p>
              <text:p text:style-name="Normal"><text:span>xvii kongres polskiego towarzystwa nauk weterynaryjnych</text:span><text:span>, Polskie Towarzystwo Nauk Weterynaryjnych, Sep 2024, Olsztyn (PL), Poland</text:span></text:p>
              <text:p text:style-name="Normal"><text:span>Communication dans un congrès</text:span></text:p>
              <text:p text:style-name="Normal"><text:a xlink:type="simple" xlink:href="https://hal.inrae.fr/hal-04732526v1">hal-04732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614v1">Comparison of the efficacy of Lecirelin and hCG for ovulation induction in mares</text:a></text:p>
              <text:p text:style-name="Normal"><text:a xlink:type="simple" xlink:href="https://hal.science/search/index/?q=*&amp;authFullName_s=Lucile Vavasseur">Lucile Vavasseur</text:a><text:span>,</text:span><text:a xlink:type="simple" xlink:href="https://hal.science/search/index/?q=*&amp;authFullName_s=Lorène Berlande">Lorène Berlande</text:a><text:span>,</text:span><text:a xlink:type="simple" xlink:href="https://hal.science/search/index/?q=*&amp;authFullName_s=Clothilde Gourtay">Clothilde Gourtay</text:a><text:span>,</text:span><text:a xlink:type="simple" xlink:href="https://hal.science/search/index/?q=*&amp;authFullName_s=Laurie Briot">Laurie Briot</text:a><text:span>,</text:span><text:a xlink:type="simple" xlink:href="https://hal.science/search/index/?q=*&amp;authFullName_s=Emilie Derisoud">Emilie Derisoud</text:a><text:span>et al.</text:span></text:p>
              <text:p text:style-name="Normal"><text:span>XIIth International Symposium on Equine Reproduction (ISER)</text:span><text:span>, ISER, Jul 2023, Fos do Iguaçu, Brazil. pp.104753,<text:s/></text:span><text:a xlink:type="simple" xlink:href="https://dx.doi.org/10.1016/j.jevs.2023.104753">⟨10.1016/j.jevs.2023.104753⟩</text:a></text:p>
              <text:p text:style-name="Normal"><text:span>Communication dans un congrès</text:span></text:p>
              <text:p text:style-name="Normal"><text:a xlink:type="simple" xlink:href="https://hal.inrae.fr/hal-04147614v1">hal-0414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12v1">Effect of sex on gene expression in equine blastocysts.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Margat">Anne Margat</text:a><text:span>,</text:span><text:a xlink:type="simple" xlink:href="https://hal.science/search/index/?q=*&amp;authFullName_s=Clothilde Gourtay">Clothilde Gourtay</text:a><text:span>et al.</text:span></text:p>
              <text:p text:style-name="Normal"><text:span>10th International Symposium on Equine Embryo Transfer and technology</text:span><text:span>, University of Pisa, Jun 2022, Pise, Italy</text:span></text:p>
              <text:p text:style-name="Normal"><text:span>Communication dans un congrès</text:span></text:p>
              <text:p text:style-name="Normal"><text:a xlink:type="simple" xlink:href="https://hal.science/hal-03716812v1">hal-03716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3205v1">Nursing in the periconceptional period alters placental gene expression and subsequent foal growth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Orianne Valais">Orianne Valai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lexia Durand">Alexia Durand</text:a><text:span>,</text:span><text:a xlink:type="simple" xlink:href="https://hal.science/search/index/?q=*&amp;authFullName_s=Michèle Dahirel">Michèle Dahirel</text:a><text:span>et al.</text:span></text:p>
              <text:p text:style-name="Normal"><text:span>18th European Placenta Group IFPA meeting</text:span><text:span>, European Placenta Group, Nov 2022, Jouy en Josas, France</text:span></text:p>
              <text:p text:style-name="Normal"><text:span>Communication dans un congrès</text:span></text:p>
              <text:p text:style-name="Normal"><text:a xlink:type="simple" xlink:href="https://hal.inrae.fr/hal-03903205v1">hal-0390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997v1">Effects of broodmares' age, parity and lactation on the embryo, the placenta and foal development.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Pascale Chavatte-Palmer">Pascale Chavatte-Palmer</text:a></text:p>
              <text:p text:style-name="Normal"><text:span>9th Latin America Symposium on Materno-fetal interaction and placenta.</text:span><text:span>, SLIMP, May 2022, Bogota, Colombia. p. 31-32</text:span></text:p>
              <text:p text:style-name="Normal"><text:span>Communication dans un congrès</text:span></text:p>
              <text:p text:style-name="Normal"><text:a xlink:type="simple" xlink:href="https://hal.science/hal-03666997v1">hal-0366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864v1">142 Nulliparity alters gene expression in inner cell mass and trophoblast of equine blastocysts in old mare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. Daniel">N. Daniel</text:a><text:span>,</text:span><text:a xlink:type="simple" xlink:href="https://hal.science/search/index/?q=*&amp;authFullName_s=Y. Jaszczyszyn">Y. Jaszczyszyn</text:a><text:span>et al.</text:span></text:p>
              <text:p text:style-name="Normal"><text:span>47TH ANNUAL CONFERENCE OF THE IETS</text:span><text:span>, Jan 2021, online, United States. pp.179,<text:s/></text:span><text:a xlink:type="simple" xlink:href="https://dx.doi.org/10.1071/RDv33n2Ab142">⟨10.1071/RDv33n2Ab142⟩</text:a></text:p>
              <text:p text:style-name="Normal"><text:span>Communication dans un congrès</text:span></text:p>
              <text:p text:style-name="Normal"><text:a xlink:type="simple" xlink:href="https://hal.science/hal-03153864v1">hal-0315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288v1">Mares’ age affects embryo ICM and trophoblast RNA-seq transcriptome at about D8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. Daniel">N. Daniel</text:a><text:span>et al.</text:span></text:p>
              <text:p text:style-name="Normal"><text:span>International Symposium on Equine Embryo Transfer</text:span><text:span>, Jul 2020, Pisa, Italy. pp.103031,<text:s/></text:span><text:a xlink:type="simple" xlink:href="https://dx.doi.org/10.1016/j.jevs.2020.103031">⟨10.1016/j.jevs.2020.103031⟩</text:a></text:p>
              <text:p text:style-name="Normal"><text:span>Communication dans un congrès</text:span></text:p>
              <text:p text:style-name="Normal"><text:a xlink:type="simple" xlink:href="https://hal.science/hal-03029288v1">hal-0302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10v1">Proteomic, metabolomic and fatty acid composition in lactating and non-lactating mares’ uterine fluid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Anna Hankele">Anna Hankel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46th IETS conference</text:span><text:span>, Jan 2020, New York, United States.<text:s/></text:span><text:a xlink:type="simple" xlink:href="https://dx.doi.org/10.1071/RDv32n2abs">⟨10.1071/RDv32n2abs⟩</text:a></text:p>
              <text:p text:style-name="Normal"><text:span>Communication dans un congrès</text:span></text:p>
              <text:p text:style-name="Normal"><text:a xlink:type="simple" xlink:href="https://hal.science/hal-02454910v1">hal-0245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44v1">Developmental Origins of Health and Diseases in horses: proof of concept and significance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Morgane Robles">Morgane Robles</text:a></text:p>
              <text:p text:style-name="Normal"><text:span>70. annual meeting of the European Federation of Animal Science (EAAP) - equine comission</text:span><text:span>, European Federation of Animal Science (EAAP). INT., Aug 2019, Gand, Belgium. 116p</text:span></text:p>
              <text:p text:style-name="Normal"><text:span>Communication dans un congrès</text:span></text:p>
              <text:p text:style-name="Normal"><text:a xlink:type="simple" xlink:href="https://hal.science/hal-02278944v1">hal-0227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60v1">Caractérisation ultra structurale du placenta équin après supplémentation alimentaire en arginine des juments au dernier tiers de la gestation</text:a></text:p>
              <text:p text:style-name="Normal"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17.Journées de formation du RCCM (Réseau des Centres Communs de Microscopie)</text:span><text:span>, Centre National de la Recherche Scientifique (CNRS). FRA.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2187460v1">hal-02187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37v1">Effets de la supplémentation alimentaire en arginine chez les juments gravides sur le métabolisme maternal, la fonction placentaire et le poids de naissance des poulain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et al.</text:span></text:p>
              <text:p text:style-name="Normal"><text:span>4. Congrès de la SF-Dohad</text:span><text:span>, Société Francophone de la Dohad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5937v1">hal-02735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99v1">A periconceptional maternal hyperglycemia disrupts the feto-placental membrane fatty acid profiles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International conference on Developmental Origins of Adiposity and Long-Term Health</text:span><text:span>, Early Nutrition Academy. DEU., Mar 2014, Munich, Germany. 106 p</text:span></text:p>
              <text:p text:style-name="Normal"><text:span>Communication dans un congrès</text:span></text:p>
              <text:p text:style-name="Normal"><text:a xlink:type="simple" xlink:href="https://hal.inrae.fr/hal-02744199v1">hal-02744199v1</text:a></text:p>
            </table:table-cell>
          </table:table-row>
        </table:table>
        <text:p text:style-name="P21"/>
        <text:p text:style-name="Heading2"><text:span text:style-name="T9">Poster de conférence (16)</text:span></text:p>
        <text:p text:style-name="P23"/>
        <table:table table:name="f7b435" table:style-name="f7b435">
          <table:table-column table:style-name="f7b435.0"/>
          <table:table-row>
            <table:table-cell office:value-type="string">
              <text:p text:style-name="Normal"><text:a xlink:type="simple" xlink:href="https://hal.inrae.fr/hal-05282783v1">Maternal parity affects placental gene expression at term in an equine model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Luc Jouneau">Luc Jouneau</text:a><text:span>et al.</text:span></text:p>
              <text:p text:style-name="Normal"><text:span>Annual Conference of the International Federation of Placenta Associations (IFPA) 2025</text:span><text:span>, Sep 2025, Erfurt, Germany</text:span></text:p>
              <text:p text:style-name="Normal"><text:span>Poster de conférence</text:span></text:p>
              <text:p text:style-name="Normal"><text:a xlink:type="simple" xlink:href="https://hal.inrae.fr/hal-05282783v1">hal-05282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327v1">Compared efficacity of Lecirelin and hCG for ovulation induction in mares.</text:a></text:p>
              <text:p text:style-name="Normal"><text:a xlink:type="simple" xlink:href="https://hal.science/search/index/?q=*&amp;authFullName_s=Lucile Vavasseur">Lucile Vavasseur</text:a><text:span>,</text:span><text:a xlink:type="simple" xlink:href="https://hal.science/search/index/?q=*&amp;authFullName_s=Lorène Berlande">Lorène Berlande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C Gourtay">C Gourtay</text:a><text:span>,</text:span><text:a xlink:type="simple" xlink:href="https://hal.science/search/index/?q=*&amp;authFullName_s=L Briot">L Briot</text:a><text:span>et al.</text:span></text:p>
              <text:p text:style-name="Normal"><text:span>1st European Symposium on Animal Reproduction</text:span><text:span>, Sep 2023, Nantes (44000), France. 2023</text:span></text:p>
              <text:p text:style-name="Normal"><text:span>Poster de conférence</text:span></text:p>
              <text:p text:style-name="Normal"><text:a xlink:type="simple" xlink:href="https://hal.inrae.fr/hal-04230327v1">hal-04230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559v1">Placental gene expression reveals reduced angiogenesis in primiparous mare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Orianne Valais">Orianne Valai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lexia Durand">Alexia Durand</text:a><text:span>,</text:span><text:a xlink:type="simple" xlink:href="https://hal.science/search/index/?q=*&amp;authFullName_s=Audrey Prézelin">Audrey Prézelin</text:a><text:span>et al.</text:span></text:p>
              <text:p text:style-name="Normal"><text:span>XIIth International Symposium on Equine Reproduction (ISER)</text:span><text:span>, Jul 2023, Fos do Iguaçu, Brazil. Journal of equine veterinary science, 125, pp.104763, 2023,<text:s/></text:span><text:a xlink:type="simple" xlink:href="https://dx.doi.org/10.1016/j.jevs.2023.104763">⟨10.1016/j.jevs.2023.104763⟩</text:a></text:p>
              <text:p text:style-name="Normal"><text:span>Poster de conférence</text:span></text:p>
              <text:p text:style-name="Normal"><text:a xlink:type="simple" xlink:href="https://hal.inrae.fr/hal-04147559v1">hal-04147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542v1">3D structural quantification of equine placental villi through multiscale correlative imaging</text:a></text:p>
              <text:p text:style-name="Normal"><text:a xlink:type="simple" xlink:href="https://hal.science/search/index/?q=*&amp;authFullName_s=Davis Laundon">Davis Laundon</text:a><text:span>,</text:span><text:a xlink:type="simple" xlink:href="https://hal.science/search/index/?q=*&amp;authFullName_s=Shelley Harris">Shelley Harri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Diana Fanelli">Diana Fanelli</text:a><text:span>,</text:span><text:a xlink:type="simple" xlink:href="https://hal.science/search/index/?q=*&amp;authFullName_s=Carlotta Bocci">Carlotta Bocci</text:a><text:span>et al.</text:span></text:p>
              <text:p text:style-name="Normal"><text:span>XIIth International Symposium in Equine Reproduction (ISÈR)</text:span><text:span>, Jul 2023, Fos of Iguaçu, Brazil. Journal of equine veterinary science, 125, pp.104772, 2023,<text:s/></text:span><text:a xlink:type="simple" xlink:href="https://dx.doi.org/10.1016/j.jevs.2023.104772">⟨10.1016/j.jevs.2023.104772⟩</text:a></text:p>
              <text:p text:style-name="Normal"><text:span>Poster de conférence</text:span></text:p>
              <text:p text:style-name="Normal"><text:a xlink:type="simple" xlink:href="https://hal.inrae.fr/hal-04147542v1">hal-0414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84v1">Equine embryo size does matter!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. Margat">A. Margat</text:a><text:span>,</text:span><text:a xlink:type="simple" xlink:href="https://hal.science/search/index/?q=*&amp;authFullName_s=C. Gourtay">C. Gourtay</text:a><text:span>,</text:span><text:a xlink:type="simple" xlink:href="https://hal.science/search/index/?q=*&amp;authFullName_s=C. Dubois">C. Dubois</text:a><text:span>et al.</text:span></text:p>
              <text:p text:style-name="Normal"><text:span>48th Annual Conference of the International Society of Embryo Technology</text:span><text:span>, Jan 2022, Savannah, GA, United States. , Reproduction, Fertility and Development, 34 (1-2), pp.261, 2022, Proceedings of the Annual Conference of the International Embryo Technology Society, Savannah, Georgia, 10–13 January 2022.<text:s/></text:span><text:a xlink:type="simple" xlink:href="https://dx.doi.org/10.1071/RDv34n2Ab52">⟨10.1071/RDv34n2Ab52⟩</text:a></text:p>
              <text:p text:style-name="Normal"><text:span>Poster de conférence</text:span></text:p>
              <text:p text:style-name="Normal"><text:a xlink:type="simple" xlink:href="https://hal.science/hal-03538184v1">hal-03538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660v1">NURSING IN THE PERICONCEPTIONAL PERIOD ALTERS PLACENTAL GENE EXPRESSION AND SUBSEQUENT FOAL GROWTH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Juliette Auclair-Ronzaud">Juliette Auclair-Ronzaud</text:a><text:span>,</text:span><text:a xlink:type="simple" xlink:href="https://hal.science/search/index/?q=*&amp;authFullName_s=Orianne Valais">Orianne Valai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lexia Durand">Alexia Durand</text:a><text:span>et al.</text:span></text:p>
              <text:p text:style-name="Normal"><text:span>DOHAD World Congress 2022</text:span><text:span>, Aug 2022, Vancouver, Canada.<text:s/></text:span></text:p>
              <text:p text:style-name="Normal"><text:span>Poster de conférence</text:span></text:p>
              <text:p text:style-name="Normal"><text:a xlink:type="simple" xlink:href="https://hal.inrae.fr/hal-03793660v1">hal-0379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95v1">Dimorphisme sexuel chez les blastocystes équin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 Dubois">C Dubois</text:a><text:span>,</text:span><text:a xlink:type="simple" xlink:href="https://hal.science/search/index/?q=*&amp;authFullName_s=A Margat">A Margat</text:a><text:span>,</text:span><text:a xlink:type="simple" xlink:href="https://hal.science/search/index/?q=*&amp;authFullName_s=C Gourtay">C Gourtay</text:a><text:span>et al.</text:span></text:p>
              <text:p text:style-name="Normal"><text:span>5ème congrès de la SF-DOHAD</text:span><text:span>, Nov 2021, Jouy-en-Josas, France.<text:s/></text:span></text:p>
              <text:p text:style-name="Normal"><text:span>Poster de conférence</text:span></text:p>
              <text:p text:style-name="Normal"><text:a xlink:type="simple" xlink:href="https://hal.science/hal-03469695v1">hal-03469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800v1">Fractionnement de la ration concentrée du poulain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Alexia Durand">Alexia Durand</text:a><text:span>,</text:span><text:a xlink:type="simple" xlink:href="https://hal.science/search/index/?q=*&amp;authFullName_s=Marion Garrigue">Marion Garrigue</text:a><text:span>,</text:span><text:a xlink:type="simple" xlink:href="https://hal.science/search/index/?q=*&amp;authFullName_s=Juliette Auclair- Ronzaud">Juliette Auclair- Ronzaud</text:a><text:span>,</text:span><text:a xlink:type="simple" xlink:href="https://hal.science/search/index/?q=*&amp;authFullName_s=Raphaël van Cauter">Raphaël van Cauter</text:a><text:span>et al.</text:span></text:p>
              <text:p text:style-name="Normal"><text:span>Journées sciences et innovations équines</text:span><text:span>, May 2021, Jouy-en-Josas, France</text:span></text:p>
              <text:p text:style-name="Normal"><text:span>Poster de conférence</text:span></text:p>
              <text:p text:style-name="Normal"><text:a xlink:type="simple" xlink:href="https://hal.inrae.fr/hal-03290800v1">hal-0329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14v1">Maternal age alters gene expression in blastocyst trophoblast and term placenta as well as term placental structure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Sarah Gastaldo">Sarah Gastaldo</text:a><text:span>,</text:span><text:a xlink:type="simple" xlink:href="https://hal.science/search/index/?q=*&amp;authFullName_s=Orianne Valais">Orianne Valai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edric Dubois">Cedric Dubois</text:a><text:span>et al.</text:span></text:p>
              <text:p text:style-name="Normal"><text:span>IFPA meeting 2021</text:span><text:span>, Aug 2021, online, Netherlands.<text:s/></text:span></text:p>
              <text:p text:style-name="Normal"><text:span>Poster de conférence</text:span></text:p>
              <text:p text:style-name="Normal"><text:a xlink:type="simple" xlink:href="https://hal.science/hal-03348714v1">hal-03348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867v1">L'âge maternel modifie l'expression des gènes de l'embryon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Journées sciences et innovations équines</text:span><text:span>, Nov 2020, Jouy-en-Josas, France. 2020</text:span></text:p>
              <text:p text:style-name="Normal"><text:span>Poster de conférence</text:span></text:p>
              <text:p text:style-name="Normal"><text:a xlink:type="simple" xlink:href="https://hal.inrae.fr/hal-03290867v1">hal-03290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7v1">A short periconceptional exposure to maternal type-1 diabetes is sufficient to disrupt the feto-placental phenotype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ené Thieme">René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Journée Aviesan</text:span><text:span>, Jun 2019, Paris, France. , 2019, ITMO " Translational research on diabetic cardiomyopathy"</text:span></text:p>
              <text:p text:style-name="Normal"><text:span>Poster de conférence</text:span></text:p>
              <text:p text:style-name="Normal"><text:a xlink:type="simple" xlink:href="https://hal.inrae.fr/hal-02733977v1">hal-0273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20v1">Effets de la supplémentation alimentaire en arginine chez les juments gravides sur le métabolisme maternel, la fonction placentaire et le poids de naissance des poulains.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et al.</text:span></text:p>
              <text:p text:style-name="Normal"><text:span>7. Rencontre du Groupe de la Francophonie Placentaire 2019</text:span><text:span>, Mar 2019, Paris, France. 36p, 2019</text:span></text:p>
              <text:p text:style-name="Normal"><text:span>Poster de conférence</text:span></text:p>
              <text:p text:style-name="Normal"><text:a xlink:type="simple" xlink:href="https://hal.science/hal-02264920v1">hal-02264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76v1">A short periconceptional exposure to maternal type-1 diabetes is sufficient to disrupt the feto-placentalphenotype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ené Thieme">René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IFPA 2018</text:span><text:span>, Sep 2018, Tokyo, Japan. , Placenta, 9, pp.93, 2018, Abstracts for the forthcoming International Federation of Placenta Associations Meeting, Tokyo, Japan</text:span></text:p>
              <text:p text:style-name="Normal"><text:span>Poster de conférence</text:span></text:p>
              <text:p text:style-name="Normal"><text:a xlink:type="simple" xlink:href="https://hal.inrae.fr/hal-02734076v1">hal-02734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38v1">Effects of dietary arginine supplementation to primiparous mares in the last third of gestation on foal birthweight and placental function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C. Dubois">C. Dubois</text:a><text:span>et al.</text:span></text:p>
              <text:p text:style-name="Normal"><text:span>IFPA 2018</text:span><text:span>, Sep 2018, Tokyo, France. , Placenta, 69, pp.93, 2018, Abstracts for the forthcoming International Federation of Placenta Associations Meeting, Tokyo, Japan September 21 - 24, 2018</text:span></text:p>
              <text:p text:style-name="Normal"><text:span>Poster de conférence</text:span></text:p>
              <text:p text:style-name="Normal"><text:a xlink:type="simple" xlink:href="https://hal.inrae.fr/hal-02735438v1">hal-02735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45v1">A periconceptional maternal hyperglycemia disrupts the feto-placental membrane fatty acid profiles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Meeting of the International Federation of Placenta Associations (IFPA)</text:span><text:span>, Sep 2014, Paris, France.<text:s/></text:span><text:a xlink:type="simple" xlink:href="https://archives-publications.inrae.fr/271193.pdf">Elsevier</text:a><text:span>, Placenta, 35 (9), 120 p., 2014, IFPA EPG 2014 "Fetal placental-maternal crosstalk and pregnancy outcome".<text:s/></text:span><text:a xlink:type="simple" xlink:href="https://dx.doi.org/10.1016/j.placenta.2014.06.096">⟨10.1016/j.placenta.2014.06.096⟩</text:a></text:p>
              <text:p text:style-name="Normal"><text:span>Poster de conférence</text:span></text:p>
              <text:p text:style-name="Normal"><text:a xlink:type="simple" xlink:href="https://api.istex.fr/ark:/67375/6H6-MF1ZKWDM-4/fulltext.pdf?sid=hal">istex</text:a></text:p>
              <text:p text:style-name="Normal"><text:a xlink:type="simple" xlink:href="https://hal.inrae.fr/hal-02740945v1">hal-02740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84v1">A periconceptional maternal hyperglycemia disrupts the feto-placental membrane fatty acid profiles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Epiconcept Workshop 2014, Epigenomic Toolbox: from Methods to Models</text:span><text:span>, May 2014, Las Palmas, Spain.<text:s/></text:span><text:a xlink:type="simple" xlink:href="https://archives-publications.inrae.fr/259057_2.pdf">Cost Office</text:a><text:span>, 2014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1084v1">hal-02741084v1</text:a></text:p>
            </table:table-cell>
          </table:table-row>
        </table:table>
        <text:p text:style-name="P24"/>
        <text:p text:style-name="Heading2"><text:span text:style-name="T10">Pré-publication, Document de travail (3)</text:span></text:p>
        <text:p text:style-name="P26"/>
        <table:table table:name="c13761" table:style-name="c13761">
          <table:table-column table:style-name="c13761.0"/>
          <table:table-row>
            <table:table-cell office:value-type="string">
              <text:p text:style-name="Normal"><text:a xlink:type="simple" xlink:href="https://hal.inrae.fr/hal-04446313v1">Factors affecting post-breeding endometritis, pregnancy rate and embryonic/fetal death in sport mares in two French commercial stud farms: special focus on age, parity and lactating status effect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Clothilde Gourtay">Clothilde Gourtay</text:a><text:span>,</text:span><text:a xlink:type="simple" xlink:href="https://hal.science/search/index/?q=*&amp;authFullName_s=Pascale Chavatte-Palmer">Pascale Chavatte-Palmer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6313v1">hal-04446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6593v1">Nulliparity affects the expression of a limited number of genes and pathways in Day 8 equine embryos</text:a></text:p>
              <text:p text:style-name="Normal"><text:a xlink:type="simple" xlink:href="https://hal.science/search/index/?q=*&amp;authFullName_s=E. Derisoud">E. Derisoud</text:a><text:span>,</text:span><text:a xlink:type="simple" xlink:href="https://hal.science/search/index/?q=*&amp;authFullName_s=L. Jouneau">L.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Y. Jaszczyszyn">Y. Jaszczyszyn</text:a><text:span>,</text:span><text:a xlink:type="simple" xlink:href="https://hal.science/search/index/?q=*&amp;authFullName_s=R. Legendre">R. Legendre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6593v1">hal-04446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6577v1">Maternal parity affects Day 8 embryo gene expression in old mare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lothilde Gourtay">Clothilde Gourtay</text:a><text:span>,</text:span><text:a xlink:type="simple" xlink:href="https://hal.science/search/index/?q=*&amp;authFullName_s=Anne Margat">Anne Margat</text:a><text:span>,</text:span><text:a xlink:type="simple" xlink:href="https://hal.science/search/index/?q=*&amp;authFullName_s=Catherine Archilla">Catherine Archilla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6577v1">hal-04446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DERISOUD</dc:title>
    <dc:subject/>
    <dc:description>CV</dc:description>
    <dc:creator/>
    <dc:date>2026-05-06T17:59:46.000</dc:date>
    <meta:generator>PHPWord</meta:generator>
    <meta:initial-creator>CCSD</meta:initial-creator>
    <meta:creation-date>2026-05-06T17:59:46.000</meta:creation-date>
    <meta:keyword/>
    <meta:user-defined meta:name="Category"/>
    <meta:user-defined meta:name="Company"/>
    <meta:user-defined meta:name="Manager"/>
  </office:meta>
</office:document-meta>
</file>