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392f" style:family="table">
      <style:table-properties style:rel-width="100" table:align="center"/>
    </style:style>
    <style:style style:name="86392f.0" style:family="table-column">
      <style:table-column-properties style:column-width="0.00cm"/>
    </style:style>
    <style:style style:name="b10ac9" style:family="table">
      <style:table-properties style:rel-width="100" table:align="center"/>
    </style:style>
    <style:style style:name="b10ac9.0" style:family="table-column">
      <style:table-column-properties style:column-width="0.00cm"/>
    </style:style>
    <style:style style:name="0f4dfe" style:family="table">
      <style:table-properties style:rel-width="100" table:align="center"/>
    </style:style>
    <style:style style:name="0f4dfe.0" style:family="table-column">
      <style:table-column-properties style:column-width="0.00cm"/>
    </style:style>
    <style:style style:name="36aff2" style:family="table">
      <style:table-properties style:rel-width="100" table:align="center"/>
    </style:style>
    <style:style style:name="36aff2.0" style:family="table-column">
      <style:table-column-properties style:column-width="0.00cm"/>
    </style:style>
    <style:style style:name="52d2f9" style:family="table">
      <style:table-properties style:rel-width="100" table:align="center"/>
    </style:style>
    <style:style style:name="52d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espiau-Pu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6392f" table:style-name="86392f">
          <table:table-column table:style-name="86392f.0"/>
          <table:table-row>
            <table:table-cell office:value-type="string">
              <text:p text:style-name="Normal"><text:a xlink:type="simple" xlink:href="https://hal.science/hal-04905588v1">Cryogenic cyclical etching of Si using CF$_4$ plasma passivation steps: The role of CF radicals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rtin Kogelschatz">Martin Kogelschatz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Philippe Lefaucheux">Philippe Lefaucheux</text:a><text:span>et al.</text:span></text:p>
              <text:p text:style-name="Normal"><text:span>Applied Physics Letters</text:span><text:span>, 2025, Featured Collection, 126 (3), pp.031602.<text:s/></text:span><text:a xlink:type="simple" xlink:href="https://dx.doi.org/10.1063/5.0245217">⟨10.1063/5.0245217⟩</text:a></text:p>
              <text:p text:style-name="Normal"><text:span>Article dans une revue</text:span></text:p>
              <text:p text:style-name="Normal"><text:a xlink:type="simple" xlink:href="https://hal.science/hal-04905588v1">hal-049055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9400v1">Impact of plasma operating conditions on the ion energy and angular distributions in dual-frequency capacitively coupled plasma reactors using CF4 chemistry</text:a></text:p>
              <text:p text:style-name="Normal"><text:a xlink:type="simple" xlink:href="https://hal.science/search/index/?q=*&amp;authFullName_s=Pierre Ducluzaux">Pierre Ducluzaux</text:a><text:span>,</text:span><text:a xlink:type="simple" xlink:href="https://hal.science/search/index/?q=*&amp;authFullName_s=Delia Ristoiu">Delia Ristoiu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Emilie Despiau-Pujo">Emilie Despiau-Pujo</text:a></text:p>
              <text:p text:style-name="Normal"><text:span>Journal of Vacuum Science &amp; Technology A</text:span><text:span>, 2024, 42 (1),<text:s/></text:span><text:a xlink:type="simple" xlink:href="https://dx.doi.org/10.1116/6.0003291">⟨10.1116/6.0003291⟩</text:a></text:p>
              <text:p text:style-name="Normal"><text:span>Article dans une revue</text:span></text:p>
              <text:p text:style-name="Normal"><text:a xlink:type="simple" xlink:href="https://hal.univ-grenoble-alpes.fr/hal-04509400v1">hal-045094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910v1">Modification mechanisms of silicon thin films in low-temperature hydrogen plasmas</text:a></text:p>
              <text:p text:style-name="Normal"><text:a xlink:type="simple" xlink:href="https://hal.science/search/index/?q=*&amp;authFullName_s=V. Martirosyan">V. Martirosyan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E. Despiau-Pujo">E. Despiau-Pujo</text:a></text:p>
              <text:p text:style-name="Normal"><text:span>Journal of Physics D: Applied Physics</text:span><text:span>, 2019, 52 (055204),<text:s/></text:span><text:a xlink:type="simple" xlink:href="https://dx.doi.org/10.1088/1361-6463/aaefe0">⟨10.1088/1361-6463/aaefe0⟩</text:a></text:p>
              <text:p text:style-name="Normal"><text:span>Article dans une revue</text:span></text:p>
              <text:p text:style-name="Normal"><text:a xlink:type="simple" xlink:href="https://hal.univ-grenoble-alpes.fr/hal-01954910v1">hal-019549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7524v1">Rethinking surface reactions in nanoscale dry processes toward atomic precision and beyond: a physics and chemistry perspective</text:a></text:p>
              <text:p text:style-name="Normal"><text:a xlink:type="simple" xlink:href="https://hal.science/search/index/?q=*&amp;authFullName_s=Kenji Ishikawa">Kenji Ishikawa</text:a><text:span>,</text:span><text:a xlink:type="simple" xlink:href="https://hal.science/search/index/?q=*&amp;authFullName_s=Tatsuo Ishijima">Tatsuo Ishijima</text:a><text:span>,</text:span><text:a xlink:type="simple" xlink:href="https://hal.science/search/index/?q=*&amp;authFullName_s=Tatsuru Shirafuji">Tatsuru Shirafuji</text:a><text:span>,</text:span><text:a xlink:type="simple" xlink:href="https://hal.science/search/index/?q=*&amp;authFullName_s=Silvia Armini">Silvia Armini</text:a><text:span>,</text:span><text:a xlink:type="simple" xlink:href="https://hal.science/search/index/?q=*&amp;authFullName_s=Emilie Despiau-Pujo">Emilie Despiau-Pujo</text:a><text:span>et al.</text:span></text:p>
              <text:p text:style-name="Normal"><text:span>Japanese Journal of Applied Physics</text:span><text:span>, 2019, 58 (SE), pp.SE0801.<text:s/></text:span><text:a xlink:type="simple" xlink:href="https://dx.doi.org/10.7567/1347-4065/ab163e">⟨10.7567/1347-4065/ab163e⟩</text:a></text:p>
              <text:p text:style-name="Normal"><text:span>Article dans une revue</text:span></text:p>
              <text:p text:style-name="Normal"><text:a xlink:type="simple" xlink:href="https://hal.univ-grenoble-alpes.fr/hal-02337524v1">hal-023375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862v1">Helium plasma modification of Si and Si 3 N 4 thin films for advanced etch processes</text:a></text:p>
              <text:p text:style-name="Normal"><text:a xlink:type="simple" xlink:href="https://hal.science/search/index/?q=*&amp;authFullName_s=Vahagn Martirosyan">Vahagn Martirosyan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Jérôme Dubois">Jérôme Dubois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Olivier Joubert">Olivier Joubert</text:a></text:p>
              <text:p text:style-name="Normal"><text:span>Journal of Vacuum Science &amp; Technology A</text:span><text:span>, 2018, 36 (4), pp.041301.<text:s/></text:span><text:a xlink:type="simple" xlink:href="https://dx.doi.org/10.1116/1.5025152">⟨10.1116/1.5025152⟩</text:a></text:p>
              <text:p text:style-name="Normal"><text:span>Article dans une revue</text:span></text:p>
              <text:p text:style-name="Normal"><text:a xlink:type="simple" xlink:href="https://hal.univ-grenoble-alpes.fr/hal-01947862v1">hal-019478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243v1">H + ion-induced damage and etching of multilayer graphene in H 2 plasmas</text:a></text:p>
              <text:p text:style-name="Normal"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 Graves">D. Graves</text:a></text:p>
              <text:p text:style-name="Normal"><text:span>Journal of Applied Physics</text:span><text:span>, 2017, 121 (13),<text:s/></text:span><text:a xlink:type="simple" xlink:href="https://dx.doi.org/10.1063/1.4979023">⟨10.1063/1.4979023⟩</text:a></text:p>
              <text:p text:style-name="Normal"><text:span>Article dans une revue</text:span></text:p>
              <text:p text:style-name="Normal"><text:a xlink:type="simple" xlink:href="https://hal.univ-grenoble-alpes.fr/hal-01891243v1">hal-018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23v1">Measuring ion velocity distribution functions through high-aspect ratio holes in inductively coupled plasma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J Dubois">J Dubois</text:a><text:span>,</text:span><text:a xlink:type="simple" xlink:href="https://hal.science/search/index/?q=*&amp;authFullName_s=P. Bézard">P. Bézard</text:a><text:span>,</text:span><text:a xlink:type="simple" xlink:href="https://hal.science/search/index/?q=*&amp;authFullName_s=O Mourey">O Mourey</text:a><text:span>et al.</text:span></text:p>
              <text:p text:style-name="Normal"><text:span>Applied Physics Letters</text:span><text:span>, 2016, 108, pp.93109 - 32108.<text:s/></text:span><text:a xlink:type="simple" xlink:href="https://dx.doi.org/10.1063/1.4942892">⟨10.1063/1.4942892⟩</text:a></text:p>
              <text:p text:style-name="Normal"><text:span>Article dans une revue</text:span></text:p>
              <text:p text:style-name="Normal"><text:a xlink:type="simple" xlink:href="https://hal.science/hal-01865123v1">hal-01865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1977v1">Cleaning graphene: A first quantum/classical molecular dynamics approach</text:a></text:p>
              <text:p text:style-name="Normal"><text:a xlink:type="simple" xlink:href="https://hal.science/search/index/?q=*&amp;authFullName_s=L. Delfour">L. Delfour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 Graves">D. Graves</text:a><text:span>et al.</text:span></text:p>
              <text:p text:style-name="Normal"><text:span>Journal of Applied Physics</text:span><text:span>, 2016, 119 (12), pp.125309.<text:s/></text:span><text:a xlink:type="simple" xlink:href="https://dx.doi.org/10.1063/1.4945034">⟨10.1063/1.4945034⟩</text:a></text:p>
              <text:p text:style-name="Normal"><text:span>Article dans une revue</text:span></text:p>
              <text:p text:style-name="Normal"><text:a xlink:type="simple" xlink:href="https://hal.univ-grenoble-alpes.fr/hal-01881977v1">hal-018819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1982v1">Roughness generation during Si etching in Cl 2 pulsed plasma</text:a></text:p>
              <text:p text:style-name="Normal"><text:a xlink:type="simple" xlink:href="https://hal.science/search/index/?q=*&amp;authFullName_s=Odile Mourey">Odile Mourey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Emilie Despiau-Pujo">Emilie Despiau-Pujo</text:a><text:span>et al.</text:span></text:p>
              <text:p text:style-name="Normal"><text:span>Journal of Vacuum Science &amp; Technology A</text:span><text:span>, 2016, 34 (4),<text:s/></text:span><text:a xlink:type="simple" xlink:href="https://dx.doi.org/10.1116/1.4951694">⟨10.1116/1.4951694⟩</text:a></text:p>
              <text:p text:style-name="Normal"><text:span>Article dans une revue</text:span></text:p>
              <text:p text:style-name="Normal"><text:a xlink:type="simple" xlink:href="https://hal.univ-grenoble-alpes.fr/hal-01881982v1">hal-018819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054v1">Key plasma parameters for nanometric precision etching of Si films in chlorine discharges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. Mourey">O. Mourey</text:a><text:span>,</text:span><text:a xlink:type="simple" xlink:href="https://hal.science/search/index/?q=*&amp;authFullName_s=O. Joubert">O. Joubert</text:a></text:p>
              <text:p text:style-name="Normal"><text:span>Journal of Physics D: Applied Physics</text:span><text:span>, 2015, pp.118, 053303</text:span></text:p>
              <text:p text:style-name="Normal"><text:span>Article dans une revue</text:span></text:p>
              <text:p text:style-name="Normal"><text:a xlink:type="simple" xlink:href="https://hal.univ-grenoble-alpes.fr/hal-01878054v1">hal-018780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016v1">Hydrogen plasmas processing of graphene surface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B. Graves">D.B. Graves</text:a></text:p>
              <text:p text:style-name="Normal"><text:span>Plasma Chemistry and Plasma Processing</text:span><text:span>, 2015, 36 (1), pp.213-229.<text:s/></text:span><text:a xlink:type="simple" xlink:href="https://dx.doi.org/10.1007/s11090-015-9683-0">⟨10.1007/s11090-015-9683-0⟩</text:a></text:p>
              <text:p text:style-name="Normal"><text:span>Article dans une revue</text:span></text:p>
              <text:p text:style-name="Normal"><text:a xlink:type="simple" xlink:href="https://hal.univ-grenoble-alpes.fr/hal-01878016v1">hal-0187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25v1">MD simulations of low energy Clx+ ions interaction with ultrathin silicon layers for advanced etch processes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. Joubert">O. Joubert</text:a></text:p>
              <text:p text:style-name="Normal"><text:span>Journal of Vacuum Science and Technology</text:span><text:span>, 2014, A32, pp.021301</text:span></text:p>
              <text:p text:style-name="Normal"><text:span>Article dans une revue</text:span></text:p>
              <text:p text:style-name="Normal"><text:a xlink:type="simple" xlink:href="https://hal.science/hal-00904425v1">hal-0090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618v1">Pulsed Cl2/Ar inductively coupled plasma processing: 0D model versus experiments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Melisa Brihoum">Melisa Brihoum</text:a><text:span>,</text:span><text:a xlink:type="simple" xlink:href="https://hal.science/search/index/?q=*&amp;authFullName_s=Paul Bodart">Paul Bodart</text:a><text:span>,</text:span><text:a xlink:type="simple" xlink:href="https://hal.science/search/index/?q=*&amp;authFullName_s=M Darnon">M Darnon</text:a><text:span>,</text:span><text:a xlink:type="simple" xlink:href="https://hal.science/search/index/?q=*&amp;authFullName_s=Gilles Cunge">Gilles Cunge</text:a></text:p>
              <text:p text:style-name="Normal"><text:span>Journal of Physics D: Applied Physics</text:span><text:span>, 2014, 47 (45), pp.16276 - 16282.<text:s/></text:span><text:a xlink:type="simple" xlink:href="https://dx.doi.org/10.1088/0022-3727/47/45/455201">⟨10.1088/0022-3727/47/45/455201⟩</text:a></text:p>
              <text:p text:style-name="Normal"><text:span>Article dans une revue</text:span></text:p>
              <text:p text:style-name="Normal"><text:a xlink:type="simple" xlink:href="https://hal.science/hal-01798618v1">hal-0179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09v1">Elementary processes of H2 plasma-graphene interaction: A combined molecular dynamics and density functional theory study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Laure Delfour">Laure Delfour</text:a><text:span>,</text:span><text:a xlink:type="simple" xlink:href="https://hal.science/search/index/?q=*&amp;authFullName_s=Laurence Magaud">Laurence Magaud</text:a><text:span>et al.</text:span></text:p>
              <text:p text:style-name="Normal"><text:span>Journal of Applied Physics</text:span><text:span>, 2013, 113 (11), pp.114302.<text:s/></text:span><text:a xlink:type="simple" xlink:href="https://dx.doi.org/10.1063/1.4794375">⟨10.1063/1.4794375⟩</text:a></text:p>
              <text:p text:style-name="Normal"><text:span>Article dans une revue</text:span></text:p>
              <text:p text:style-name="Normal"><text:a xlink:type="simple" xlink:href="https://hal.science/hal-00992709v1">hal-0099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16v1">2D fluid simulations of acoustic waves in pulsed ICP discharges: Comparison with experiments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N. St. J. Braithwaite">N. St. J. Braithwaite</text:a></text:p>
              <text:p text:style-name="Normal"><text:span>American Physical Society</text:span><text:span>, 2012, pp.2003</text:span></text:p>
              <text:p text:style-name="Normal"><text:span>Article dans une revue</text:span></text:p>
              <text:p text:style-name="Normal"><text:a xlink:type="simple" xlink:href="https://hal.science/hal-01006016v1">hal-0100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88v1">MD simulations of GaN sputtering by Ar&amp;lt;SUP&amp;gt;+&amp;lt;/SUP&amp;gt; ions : Ion-induced damage and near-surface modification under continuous bombardment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/text:p>
              <text:p text:style-name="Normal"><text:span>Journal of Vacuum Science &amp; Technology A</text:span><text:span>, 2010, 28 (5), pp.1105.<text:s/></text:span><text:a xlink:type="simple" xlink:href="https://dx.doi.org/10.1116/1.3460904">⟨10.1116/1.3460904⟩</text:a></text:p>
              <text:p text:style-name="Normal"><text:span>Article dans une revue</text:span></text:p>
              <text:p text:style-name="Normal"><text:a xlink:type="simple" xlink:href="https://hal.science/hal-01549488v1">hal-015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82v1">Simulations of radical and ion fluxes on wafer in a Cl&amp;lt;SUB&amp;gt;2&amp;lt;/SUB&amp;gt;/Ar ICP discharge : Confrontation with GaAs and GaN etch experiments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S. Bansropun">S. Bansropun</text:a><text:span>,</text:span><text:a xlink:type="simple" xlink:href="https://hal.science/search/index/?q=*&amp;authFullName_s=D. Thenot">D. Thenot</text:a><text:span>,</text:span><text:a xlink:type="simple" xlink:href="https://hal.science/search/index/?q=*&amp;authFullName_s=P. Plouhinec">P. Plouhinec</text:a><text:span>et al.</text:span></text:p>
              <text:p text:style-name="Normal"><text:span>Journal of Vacuum Science and Technology</text:span><text:span>, 2010, 28 (4), pp.693.<text:s/></text:span><text:a xlink:type="simple" xlink:href="https://dx.doi.org/10.1116/1.3437492">⟨10.1116/1.3437492⟩</text:a></text:p>
              <text:p text:style-name="Normal"><text:span>Article dans une revue</text:span></text:p>
              <text:p text:style-name="Normal"><text:a xlink:type="simple" xlink:href="https://hal.science/hal-01549482v1">hal-0154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491v1">Low energy Ar&amp;lt;SUP&amp;gt;+&amp;lt;/SUP&amp;gt; bombardment of GaN surfaces : A statistical study of ion reflection and sputtering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/text:p>
              <text:p text:style-name="Normal"><text:span>Journal of Vacuum Science &amp; Technology A</text:span><text:span>, 2010, 28 (5), pp.1263.<text:s/></text:span><text:a xlink:type="simple" xlink:href="https://dx.doi.org/10.1116/1.3480344">⟨10.1116/1.3480344⟩</text:a></text:p>
              <text:p text:style-name="Normal"><text:span>Article dans une revue</text:span></text:p>
              <text:p text:style-name="Normal"><text:a xlink:type="simple" xlink:href="https://hal.science/hal-01549491v1">hal-015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2v1">Velocity distribution function of sputtered Ga atoms during inductively-coupled Ar plasma treatment of a GaAs surface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Journal of Vacuum Science &amp; Technology A</text:span><text:span>, 2009, 27, pp.356-361.<text:s/></text:span><text:a xlink:type="simple" xlink:href="https://dx.doi.org/10.1116/1.3081967">⟨10.1116/1.3081967⟩</text:a></text:p>
              <text:p text:style-name="Normal"><text:span>Article dans une revue</text:span></text:p>
              <text:p text:style-name="Normal"><text:a xlink:type="simple" xlink:href="https://hal.science/hal-00462482v1">hal-0046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3v1">Global model of instabilities in low pressure inductive chlorine discharges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/text:p>
              <text:p text:style-name="Normal"><text:span>Plasma Sources Science and Technology</text:span><text:span>, 2009, 18, pp.045028.<text:s/></text:span><text:a xlink:type="simple" xlink:href="https://dx.doi.org/10.1088/0963-0252/18/4/045028">⟨10.1088/0963-0252/18/4/045028⟩</text:a></text:p>
              <text:p text:style-name="Normal"><text:span>Article dans une revue</text:span></text:p>
              <text:p text:style-name="Normal"><text:a xlink:type="simple" xlink:href="https://api.istex.fr/ark:/67375/0T8-9C3HX9CV-V/fulltext.pdf?sid=hal">istex</text:a></text:p>
              <text:p text:style-name="Normal"><text:a xlink:type="simple" xlink:href="https://hal.science/hal-00462483v1">hal-004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80v1">Comparison between fluid simulations and experiments in inductively coupled argon/chlorine plasmas</text:a></text:p>
              <text:p text:style-name="Normal"><text:a xlink:type="simple" xlink:href="https://hal.science/search/index/?q=*&amp;authFullName_s=C.S. Corr">C.S. Corr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W.G. Graham">W.G. Graham</text:a><text:span>,</text:span><text:a xlink:type="simple" xlink:href="https://hal.science/search/index/?q=*&amp;authFullName_s=F.G. Marro">F.G. Marro</text:a><text:span>et al.</text:span></text:p>
              <text:p text:style-name="Normal"><text:span>Journal of Physics D: Applied Physics</text:span><text:span>, 2008, 41, pp.185202.<text:s/></text:span><text:a xlink:type="simple" xlink:href="https://dx.doi.org/10.1088/0022-3727/41/18/185202">⟨10.1088/0022-3727/41/18/185202⟩</text:a></text:p>
              <text:p text:style-name="Normal"><text:span>Article dans une revue</text:span></text:p>
              <text:p text:style-name="Normal"><text:a xlink:type="simple" xlink:href="https://api.istex.fr/ark:/67375/0T8-L7KL9VQ3-H/fulltext.pdf?sid=hal">istex</text:a></text:p>
              <text:p text:style-name="Normal"><text:a xlink:type="simple" xlink:href="https://hal.science/hal-00462480v1">hal-0046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79v1">Molecular dynamics simulations of GaAs sputtering under low energy argon ion bombardment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D.B. Graves">D.B. Graves</text:a></text:p>
              <text:p text:style-name="Normal"><text:span>Journal of Vacuum Science &amp; Technology A</text:span><text:span>, 2008, 26, pp.274.<text:s/></text:span><text:a xlink:type="simple" xlink:href="https://dx.doi.org/10.1116/1.2836408">⟨10.1116/1.2836408⟩</text:a></text:p>
              <text:p text:style-name="Normal"><text:span>Article dans une revue</text:span></text:p>
              <text:p text:style-name="Normal"><text:a xlink:type="simple" xlink:href="https://hal.science/hal-00462479v1">hal-00462479v1</text:a></text:p>
            </table:table-cell>
          </table:table-row>
        </table:table>
        <text:p text:style-name="P10"/>
        <text:p text:style-name="Heading2"><text:span text:style-name="T4">Communication dans un congrès (79)</text:span></text:p>
        <text:p text:style-name="P12"/>
        <table:table table:name="b10ac9" table:style-name="b10ac9">
          <table:table-column table:style-name="b10ac9.0"/>
          <table:table-row>
            <table:table-cell office:value-type="string">
              <text:p text:style-name="Normal"><text:a xlink:type="simple" xlink:href="https://hal.science/hal-05325839v1">UV absorption spectroscopy to study the role of CF radicals during cryogenic etching of Si in CF&amp;lt;sub&amp;gt;4&amp;lt;/sub&amp;gt; plasmas</text:a></text:p>
              <text:p text:style-name="Normal"><text:a xlink:type="simple" xlink:href="https://hal.science/search/index/?q=*&amp;authFullName_s=Martin Kogelschatz">Martin Kogelschatz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Philippe Lefaucheux">Philippe Lefaucheux</text:a><text:span>et al.</text:span></text:p>
              <text:p text:style-name="Normal"><text:span>Journées 2025 Groupement de Recherche (GdR) étude des milieux ionisés Plasmas froids créés par décharge et laser (EMILI)</text:span><text:span>, Oct 2025, Saint-etienne, France</text:span></text:p>
              <text:p text:style-name="Normal"><text:span>Communication dans un congrès</text:span></text:p>
              <text:p text:style-name="Normal"><text:a xlink:type="simple" xlink:href="https://hal.science/hal-05325839v1">hal-053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05v1">Cryogenic ALE of SiO&amp;lt;sub&amp;gt;2&amp;lt;/sub&amp;gt; using CF&amp;lt;sub&amp;gt;4&amp;lt;/sub&amp;gt; plasma</text:a></text:p>
              <text:p text:style-name="Normal"><text:a xlink:type="simple" xlink:href="https://hal.science/search/index/?q=*&amp;authFullName_s=Madjib Adjabi">Madjib Adjabi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rtin Kogelschatz">Martin Kogelschatz</text:a><text:span>et al.</text:span></text:p>
              <text:p text:style-name="Normal"><text:span>AVS 25</text:span><text:span>th</text:span><text:span><text:s/>International Conference on Atomic Layer Deposition (ALD 2025) featuring the 12</text:span><text:span>th</text:span><text:span><text:s/>International Atomic Layer Etching Workshop (ALE 2025)</text:span><text:span>, Jun 2025, Jeju Island (South Korea), South Korea</text:span></text:p>
              <text:p text:style-name="Normal"><text:span>Communication dans un congrès</text:span></text:p>
              <text:p text:style-name="Normal"><text:a xlink:type="simple" xlink:href="https://hal.science/hal-05325605v1">hal-053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33v1">Cryogenic bosch process using CF&amp;lt;sub&amp;gt;4&amp;lt;/sub&amp;gt; plasma in deposition regime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rtin Kogelschatz">Martin Kogelschatz</text:a><text:span>et al.</text:span></text:p>
              <text:p text:style-name="Normal"><text:span>The International Plasma Technology Joint Conference 2025 (IPTJC2025)</text:span><text:span>, Jun 2025, New Taipei City - Taiwan, Taiwan</text:span></text:p>
              <text:p text:style-name="Normal"><text:span>Communication dans un congrès</text:span></text:p>
              <text:p text:style-name="Normal"><text:a xlink:type="simple" xlink:href="https://hal.science/hal-05325733v1">hal-053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97v1">Atomic Layer Etching of SiO&amp;lt;sub&amp;gt;2&amp;lt;/sub&amp;gt; using CF&amp;lt;sub&amp;gt;4&amp;lt;/sub&amp;gt; plasma in deposition mode at cryogenic temperature</text:a></text:p>
              <text:p text:style-name="Normal"><text:a xlink:type="simple" xlink:href="https://hal.science/search/index/?q=*&amp;authFullName_s=Madjib Adjabi">Madjib Adjabi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rtin Kogelschatz">Martin Kogelschatz</text:a><text:span>et al.</text:span></text:p>
              <text:p text:style-name="Normal"><text:span>PLAsma THIN film International Union Meeting 2025 (PLATHINIUM 2025)</text:span><text:span>, Sep 2025, Antibes (France), France</text:span></text:p>
              <text:p text:style-name="Normal"><text:span>Communication dans un congrès</text:span></text:p>
              <text:p text:style-name="Normal"><text:a xlink:type="simple" xlink:href="https://hal.science/hal-05325597v1">hal-053255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60022v1">Mécanismes de l’interaction plasma-surface : Quid de la modélisation ?</text:a></text:p>
              <text:p text:style-name="Normal"><text:a xlink:type="simple" xlink:href="https://hal.science/search/index/?q=*&amp;authFullName_s=Emilie Despiau-Pujo">Emilie Despiau-Pujo</text:a></text:p>
              <text:p text:style-name="Normal"><text:span>17èmes Journées d’échanges du Réseau Plasmas Froids</text:span><text:span>, Oct 2024, Carry-le-rouet, France</text:span></text:p>
              <text:p text:style-name="Normal"><text:span>Communication dans un congrès</text:span></text:p>
              <text:p text:style-name="Normal"><text:a xlink:type="simple" xlink:href="https://hal.univ-grenoble-alpes.fr/hal-05460022v1">hal-0546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06v1">Elementary surface reactions during F- and CF- based plasma cryoetching of Si and SiO2: a molecular dynamics study</text:a></text:p>
              <text:p text:style-name="Normal"><text:a xlink:type="simple" xlink:href="https://hal.science/search/index/?q=*&amp;authFullName_s=J. Romero Cedillo">J. Romero Cedillo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Emilie Despiau-Pujo">Emilie Despiau-Pujo</text:a></text:p>
              <text:p text:style-name="Normal"><text:span>14th Workshop on Plasma Etch Strip in Microelectronics (PESM)</text:span><text:span>, Jun 2024, Leuven (BE), Belgium</text:span></text:p>
              <text:p text:style-name="Normal"><text:span>Communication dans un congrès</text:span></text:p>
              <text:p text:style-name="Normal"><text:a xlink:type="simple" xlink:href="https://hal.science/hal-05575606v1">hal-055756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9431v1">Etude des interactions plasma-surface par dynamique moléculaire : quels apports pour la modélisation des plasmas froids ?</text:a></text:p>
              <text:p text:style-name="Normal"><text:a xlink:type="simple" xlink:href="https://hal.science/search/index/?q=*&amp;authFullName_s=Emilie Despiau-Pujo">Emilie Despiau-Pujo</text:a></text:p>
              <text:p text:style-name="Normal"><text:span>2èmes Journées du GDR EMILI</text:span><text:span>, Oct 2023, NANCY, France</text:span></text:p>
              <text:p text:style-name="Normal"><text:span>Communication dans un congrès</text:span></text:p>
              <text:p text:style-name="Normal"><text:a xlink:type="simple" xlink:href="https://hal.univ-grenoble-alpes.fr/hal-04509431v1">hal-045094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7577v1">Atomic-scale simulations of Hx+ ions modification of SiO2 thin films and Si02 pattern flanks for an innovative ONO stack etching process</text:a></text:p>
              <text:p text:style-name="Normal"><text:a xlink:type="simple" xlink:href="https://hal.science/search/index/?q=*&amp;authFullName_s=F. Pinzan">F. Pinzan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F. Leverd">F. Leverd</text:a><text:span>,</text:span><text:a xlink:type="simple" xlink:href="https://hal.science/search/index/?q=*&amp;authFullName_s=E. Despiau-Pujo">E. Despiau-Pujo</text:a></text:p>
              <text:p text:style-name="Normal"><text:span>41th International Symposium on Dry Process (DPS 2019)</text:span><text:span>, Nov 2019, Hiroshima, Japan</text:span></text:p>
              <text:p text:style-name="Normal"><text:span>Communication dans un congrès</text:span></text:p>
              <text:p text:style-name="Normal"><text:a xlink:type="simple" xlink:href="https://hal.univ-grenoble-alpes.fr/hal-02337577v1">hal-023375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7568v1">Molecular dynamics simulations for a better understanding of plasma-surface interaction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V. Martirosyan">V. Martirosyan</text:a><text:span>,</text:span><text:a xlink:type="simple" xlink:href="https://hal.science/search/index/?q=*&amp;authFullName_s=Db Graves">Db Graves</text:a><text:span>,</text:span><text:a xlink:type="simple" xlink:href="https://hal.science/search/index/?q=*&amp;authFullName_s=G. Cunge">G. Cunge</text:a><text:span>et al.</text:span></text:p>
              <text:p text:style-name="Normal"><text:span>34th International Conf. on Phenomena in Ionized Gases (ICPIG)</text:span><text:span>, Jul 2019, Sapporo, Japan</text:span></text:p>
              <text:p text:style-name="Normal"><text:span>Communication dans un congrès</text:span></text:p>
              <text:p text:style-name="Normal"><text:a xlink:type="simple" xlink:href="https://hal.univ-grenoble-alpes.fr/hal-02337568v1">hal-023375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7587v1">Atomic-scale simulations of He and H2 plasma modification of SiO2 thin films for an innovative ONO dielectric stack etching process</text:a></text:p>
              <text:p text:style-name="Normal"><text:a xlink:type="simple" xlink:href="https://hal.science/search/index/?q=*&amp;authFullName_s=F. Pinzan">F. Pinzan</text:a><text:span>,</text:span><text:a xlink:type="simple" xlink:href="https://hal.science/search/index/?q=*&amp;authFullName_s=R. Blanc">R. Blanc</text:a><text:span>,</text:span><text:a xlink:type="simple" xlink:href="https://hal.science/search/index/?q=*&amp;authFullName_s=F. Leverd">F. Leverd</text:a><text:span>,</text:span><text:a xlink:type="simple" xlink:href="https://hal.science/search/index/?q=*&amp;authFullName_s=E. Despiau-Pujo">E. Despiau-Pujo</text:a></text:p>
              <text:p text:style-name="Normal"><text:span>Plasma Etch Strip in Microtechnology (PESM), Minatec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2337587v1">hal-023375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7554v1">A brief overview on Molecular Dynamics simulations of plasma-surface interaction in reactive ion etching</text:a></text:p>
              <text:p text:style-name="Normal"><text:a xlink:type="simple" xlink:href="https://hal.science/search/index/?q=*&amp;authFullName_s=Emilie Despiau-Pujo">Emilie Despiau-Pujo</text:a></text:p>
              <text:p text:style-name="Normal"><text:span>66th American Vacuum Society (AVS) International Symposium</text:span><text:span>, Oct 2019, Columbus, United States</text:span></text:p>
              <text:p text:style-name="Normal"><text:span>Communication dans un congrès</text:span></text:p>
              <text:p text:style-name="Normal"><text:a xlink:type="simple" xlink:href="https://hal.univ-grenoble-alpes.fr/hal-02337554v1">hal-023375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24706v1">Towards selective etching with nanometric control using remote plasma source</text:a></text:p>
              <text:p text:style-name="Normal"><text:a xlink:type="simple" xlink:href="https://hal.science/search/index/?q=*&amp;authFullName_s=E. Pargon">E. Pargon</text:a><text:span>,</text:span><text:a xlink:type="simple" xlink:href="https://hal.science/search/index/?q=*&amp;authFullName_s=V. Renaud">V. Renaud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F. Pinzan">F. Pinzan</text:a><text:span>,</text:span><text:a xlink:type="simple" xlink:href="https://hal.science/search/index/?q=*&amp;authFullName_s=E. Despiau-Pujo">E. Despiau-Pujo</text:a><text:span>et al.</text:span></text:p>
              <text:p text:style-name="Normal"><text:span>236th Electrochemical Society meeting (ECS 2019)</text:span><text:span>, Oct 2019, Atlanta, USA, United States</text:span></text:p>
              <text:p text:style-name="Normal"><text:span>Communication dans un congrès</text:span></text:p>
              <text:p text:style-name="Normal"><text:a xlink:type="simple" xlink:href="https://hal.univ-grenoble-alpes.fr/hal-02324706v1">hal-02324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916v1">Plasma solutions for atomic-precision etching: From atomistic simulations to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Brichon">P. Brichon</text:a><text:span>,</text:span><text:a xlink:type="simple" xlink:href="https://hal.science/search/index/?q=*&amp;authFullName_s=V. Martirosyan">V. Martirosyan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G. Cunge">G. Cunge</text:a><text:span>et al.</text:span></text:p>
              <text:p text:style-name="Normal"><text:span>40th International Symposium on Dry Process (DPS 2018)</text:span><text:span>, Nov 2018, Nagoya, Japan</text:span></text:p>
              <text:p text:style-name="Normal"><text:span>Communication dans un congrès</text:span></text:p>
              <text:p text:style-name="Normal"><text:a xlink:type="simple" xlink:href="https://hal.univ-grenoble-alpes.fr/hal-01954916v1">hal-019549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929v1">Atomic-scale simulations of helium plasma modification of SiO2 thin-films for advanced etch processes</text:a></text:p>
              <text:p text:style-name="Normal"><text:a xlink:type="simple" xlink:href="https://hal.science/search/index/?q=*&amp;authFullName_s=F Pinzan">F Pinzan</text:a><text:span>,</text:span><text:a xlink:type="simple" xlink:href="https://hal.science/search/index/?q=*&amp;authFullName_s=F. Leverd">F. Leverd</text:a><text:span>,</text:span><text:a xlink:type="simple" xlink:href="https://hal.science/search/index/?q=*&amp;authFullName_s=E. Despiau-Pujo">E. Despiau-Pujo</text:a></text:p>
              <text:p text:style-name="Normal"><text:span>AVS 65th International Symposium</text:span><text:span>, Oct 2018, Long Beach, United States</text:span></text:p>
              <text:p text:style-name="Normal"><text:span>Communication dans un congrès</text:span></text:p>
              <text:p text:style-name="Normal"><text:a xlink:type="simple" xlink:href="https://hal.univ-grenoble-alpes.fr/hal-01954929v1">hal-019549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798v1">Plasma solutions for atomic-precision etching: From molecular dynamics simulations to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Brichon">P. Brichon</text:a><text:span>,</text:span><text:a xlink:type="simple" xlink:href="https://hal.science/search/index/?q=*&amp;authFullName_s=V. Martirosyan">V. Martirosyan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G. Cunge">G. Cunge</text:a><text:span>et al.</text:span></text:p>
              <text:p text:style-name="Normal"><text:span>40th International Symposium on Dry Process (DPS 2018)</text:span><text:span>, Nov 2018, Nagoya, Japan</text:span></text:p>
              <text:p text:style-name="Normal"><text:span>Communication dans un congrès</text:span></text:p>
              <text:p text:style-name="Normal"><text:a xlink:type="simple" xlink:href="https://hal.univ-grenoble-alpes.fr/hal-01942798v1">hal-019427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303v1">Towards atomic scale control of plasma processes: application to graphene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H. Mehedi">H. Mehedi</text:a><text:span>,</text:span><text:a xlink:type="simple" xlink:href="https://hal.science/search/index/?q=*&amp;authFullName_s=F. Djawhar">F. Djawhar</text:a><text:span>,</text:span><text:a xlink:type="simple" xlink:href="https://hal.science/search/index/?q=*&amp;authFullName_s=H. Okuno">H. Okuno</text:a><text:span>,</text:span><text:a xlink:type="simple" xlink:href="https://hal.science/search/index/?q=*&amp;authFullName_s=A. Davydova">A. Davydova</text:a><text:span>et al.</text:span></text:p>
              <text:p text:style-name="Normal"><text:span>The 10th EU-Japan Joint Symposium on Plasma Processing</text:span><text:span>, 2017, Okinawa, Japan</text:span></text:p>
              <text:p text:style-name="Normal"><text:span>Communication dans un congrès</text:span></text:p>
              <text:p text:style-name="Normal"><text:a xlink:type="simple" xlink:href="https://hal.univ-grenoble-alpes.fr/hal-01891303v1">hal-018913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290v1">Atomic-scale simulations of low-damage plasma etching processe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Brichon">P. Brichon</text:a><text:span>,</text:span><text:a xlink:type="simple" xlink:href="https://hal.science/search/index/?q=*&amp;authFullName_s=V. Martirosyan">V. Martirosyan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G. Cunge">G. Cunge</text:a><text:span>et al.</text:span></text:p>
              <text:p text:style-name="Normal"><text:span>82nd IUVSTA Workshop on Plasma-based Atomic Layer Processes</text:span><text:span>, Dec 2017, Okinawa, Japan</text:span></text:p>
              <text:p text:style-name="Normal"><text:span>Communication dans un congrès</text:span></text:p>
              <text:p text:style-name="Normal"><text:a xlink:type="simple" xlink:href="https://hal.univ-grenoble-alpes.fr/hal-01891290v1">hal-018912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286v1">New trends in Plasma Technologies</text:a></text:p>
              <text:p text:style-name="Normal"><text:a xlink:type="simple" xlink:href="https://hal.science/search/index/?q=*&amp;authFullName_s=O. Joubert">O. Joubert</text:a><text:span>,</text:span><text:a xlink:type="simple" xlink:href="https://hal.science/search/index/?q=*&amp;authFullName_s=G. Cunge">G. Cunge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L. Vallier">L. Vallier</text:a><text:span>,</text:span><text:a xlink:type="simple" xlink:href="https://hal.science/search/index/?q=*&amp;authFullName_s=E. Despiau-Pujo">E. Despiau-Pujo</text:a><text:span>et al.</text:span></text:p>
              <text:p text:style-name="Normal"><text:span>43rd Conference on Micro and Nano Engineering (MNE)</text:span><text:span>, Sep 2017, Braga, Portugal</text:span></text:p>
              <text:p text:style-name="Normal"><text:span>Communication dans un congrès</text:span></text:p>
              <text:p text:style-name="Normal"><text:a xlink:type="simple" xlink:href="https://hal.univ-grenoble-alpes.fr/hal-01891286v1">hal-018912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297v1">Ultra-high selective etching in remote plasmas: application to smart etch processes</text:a></text:p>
              <text:p text:style-name="Normal"><text:a xlink:type="simple" xlink:href="https://hal.science/search/index/?q=*&amp;authFullName_s=G. Cunge.">G. Cunge.</text:a><text:span>,</text:span><text:a xlink:type="simple" xlink:href="https://hal.science/search/index/?q=*&amp;authFullName_s=C Petit−etienne.">C Petit−etienne.</text:a><text:span>,</text:span><text:a xlink:type="simple" xlink:href="https://hal.science/search/index/?q=*&amp;authFullName_s=L Vallier.">L Vallier.</text:a><text:span>,</text:span><text:a xlink:type="simple" xlink:href="https://hal.science/search/index/?q=*&amp;authFullName_s=J Dubois.">J Dubois.</text:a><text:span>,</text:span><text:a xlink:type="simple" xlink:href="https://hal.science/search/index/?q=*&amp;authFullName_s=R Soriano.">R Soriano.</text:a><text:span>et al.</text:span></text:p>
              <text:p text:style-name="Normal"><text:span>PESM 2017 (Plasma Etch and Strip in Microtechnology)</text:span><text:span>, 2017, Louvain, Belgium</text:span></text:p>
              <text:p text:style-name="Normal"><text:span>Communication dans un congrès</text:span></text:p>
              <text:p text:style-name="Normal"><text:a xlink:type="simple" xlink:href="https://hal.univ-grenoble-alpes.fr/hal-01891297v1">hal-018912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202v1">Atomistic Simulations of H2 Plasma Modification of SiN Thin-Films for Advanced Etch Processes</text:a></text:p>
              <text:p text:style-name="Normal"><text:a xlink:type="simple" xlink:href="https://hal.science/search/index/?q=*&amp;authFullName_s=V. Martirosyan">V. Martirosya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. Joubert">O. Joubert</text:a></text:p>
              <text:p text:style-name="Normal"><text:span>AVS 64th International Symposium, Tampa (USA), Oct 29-Nov 3, 2017</text:span><text:span>, Oct 2017, tampa, United States</text:span></text:p>
              <text:p text:style-name="Normal"><text:span>Communication dans un congrès</text:span></text:p>
              <text:p text:style-name="Normal"><text:a xlink:type="simple" xlink:href="https://hal.univ-grenoble-alpes.fr/hal-01929202v1">hal-019292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808v1">Ion-induced damage and etching in reactive plasmas: Modelling and experimental support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Brichon">P. Brichon</text:a><text:span>,</text:span><text:a xlink:type="simple" xlink:href="https://hal.science/search/index/?q=*&amp;authFullName_s=V. Martirosyan">V. Martirosyan</text:a><text:span>,</text:span><text:a xlink:type="simple" xlink:href="https://hal.science/search/index/?q=*&amp;authFullName_s=O. Joubert">O. Joubert</text:a></text:p>
              <text:p text:style-name="Normal"><text:span>1st EUCASS Aerospace Thematic Workshops (ATW)</text:span><text:span>, Sep 2016, Aussois, France</text:span></text:p>
              <text:p text:style-name="Normal"><text:span>Communication dans un congrès</text:span></text:p>
              <text:p text:style-name="Normal"><text:a xlink:type="simple" xlink:href="https://hal.univ-grenoble-alpes.fr/hal-01882808v1">hal-018828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928v1">ICP plasmas treatment of 2D materials: example of graphene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D. Ferrah">D. Ferrah</text:a><text:span>,</text:span><text:a xlink:type="simple" xlink:href="https://hal.science/search/index/?q=*&amp;authFullName_s=D Marinov">D Marinov</text:a><text:span>,</text:span><text:a xlink:type="simple" xlink:href="https://hal.science/search/index/?q=*&amp;authFullName_s=J Zapatas">J Zapatas</text:a><text:span>,</text:span><text:a xlink:type="simple" xlink:href="https://hal.science/search/index/?q=*&amp;authFullName_s=C. Petit-Etienne">C. Petit-Etienne</text:a><text:span>et al.</text:span></text:p>
              <text:p text:style-name="Normal"><text:span>Plasma Etch Strip in Microtechnology (PESM)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1882928v1">hal-018829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912v1">Plasma solutions for nanometric-precision etching: insights from MD simulation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Brichon">P. Brichon</text:a><text:span>,</text:span><text:a xlink:type="simple" xlink:href="https://hal.science/search/index/?q=*&amp;authFullName_s=V. Martirosyan">V. Martirosyan</text:a><text:span>,</text:span><text:a xlink:type="simple" xlink:href="https://hal.science/search/index/?q=*&amp;authFullName_s=O. Joubert">O. Joubert</text:a></text:p>
              <text:p text:style-name="Normal"><text:span>Plasma Etch Strip in Microtechnology (PESM)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1882912v1">hal-018829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922v1">Atomistic Simulations of He Plasma Modification of Si/SiN Thin-Films for Advanced Etch Processes</text:a></text:p>
              <text:p text:style-name="Normal"><text:a xlink:type="simple" xlink:href="https://hal.science/search/index/?q=*&amp;authFullName_s=V. Martirosyan">V. Martirosya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 Joubert">O Joubert</text:a></text:p>
              <text:p text:style-name="Normal"><text:span>AVS 63nd International Symposium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hal.univ-grenoble-alpes.fr/hal-01882922v1">hal-018829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915v1">H2 Plasma Interaction with CVD Graphene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D. Ferrah">D. Ferrah</text:a><text:span>,</text:span><text:a xlink:type="simple" xlink:href="https://hal.science/search/index/?q=*&amp;authFullName_s=D Marinov">D Marinov</text:a><text:span>,</text:span><text:a xlink:type="simple" xlink:href="https://hal.science/search/index/?q=*&amp;authFullName_s=J Zapatas">J Zapatas</text:a><text:span>,</text:span><text:a xlink:type="simple" xlink:href="https://hal.science/search/index/?q=*&amp;authFullName_s=E. Despiau-Pujo">E. Despiau-Pujo</text:a><text:span>et al.</text:span></text:p>
              <text:p text:style-name="Normal"><text:span>AVS 63nd International Symposium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hal.univ-grenoble-alpes.fr/hal-01882915v1">hal-0188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971v1">Roughness generation during Si etching in Cl2 pulsed plasmas</text:a></text:p>
              <text:p text:style-name="Normal"><text:a xlink:type="simple" xlink:href="https://hal.science/search/index/?q=*&amp;authFullName_s=Odile Mourey">Odile Mourey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Emilie Despiau-Pujo">Emilie Despiau-Pujo</text:a><text:span>et al.</text:span></text:p>
              <text:p text:style-name="Normal"><text:span>Plasma Etch and Strip in Microtechnologies conference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2339971v1">hal-023399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917v1">Alternative solutions for nm-precision etching: H2 Plasmas Modification of Si/ SiN thin-film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V. Martirosyan">V. Martirosyan</text:a><text:span>,</text:span><text:a xlink:type="simple" xlink:href="https://hal.science/search/index/?q=*&amp;authFullName_s=O. Joubert">O. Joubert</text:a></text:p>
              <text:p text:style-name="Normal"><text:span>AVS 63nd International Symposium</text:span><text:span>, Nov 2016, Nashville, United States</text:span></text:p>
              <text:p text:style-name="Normal"><text:span>Communication dans un congrès</text:span></text:p>
              <text:p text:style-name="Normal"><text:a xlink:type="simple" xlink:href="https://hal.univ-grenoble-alpes.fr/hal-01882917v1">hal-018829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933v1">Atomistic simulations of He plasma modification of Si thin-films for advanced etch processes</text:a></text:p>
              <text:p text:style-name="Normal"><text:a xlink:type="simple" xlink:href="https://hal.science/search/index/?q=*&amp;authFullName_s=V. Martirosyan">V. Martirosya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. Joubert">O. Joubert</text:a></text:p>
              <text:p text:style-name="Normal"><text:span>Plasma Etch Strip in Microtechnology (PESM)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1882933v1">hal-018829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972v1">Plasmas interaction with graphene surface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Db Graves">Db Graves</text:a></text:p>
              <text:p text:style-name="Normal"><text:span>22nd International Symposium on Plasma Chemistry (ISPC)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univ-grenoble-alpes.fr/hal-01877972v1">hal-018779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411v1">Plasmas interaction with graphene surface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B. Graves">D.B. Graves</text:a></text:p>
              <text:p text:style-name="Normal"><text:span>Fusion Frontiers and Interfaces Workshop</text:span><text:span>, May 2015, York, United Kingdom</text:span></text:p>
              <text:p text:style-name="Normal"><text:span>Communication dans un congrès</text:span></text:p>
              <text:p text:style-name="Normal"><text:a xlink:type="simple" xlink:href="https://hal.univ-grenoble-alpes.fr/hal-01878411v1">hal-018784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113v1">Measuring IVDF through high−aspect holes in pulsed ICP plasmas</text:a></text:p>
              <text:p text:style-name="Normal"><text:a xlink:type="simple" xlink:href="https://hal.science/search/index/?q=*&amp;authFullName_s=G. Cunge.">G. Cunge.</text:a><text:span>,</text:span><text:a xlink:type="simple" xlink:href="https://hal.science/search/index/?q=*&amp;authFullName_s=M. Darnon.">M. Darnon.</text:a><text:span>,</text:span><text:a xlink:type="simple" xlink:href="https://hal.science/search/index/?q=*&amp;authFullName_s=J Dubois.">J Dubois.</text:a><text:span>,</text:span><text:a xlink:type="simple" xlink:href="https://hal.science/search/index/?q=*&amp;authFullName_s=P Bezard.">P Bezard.</text:a><text:span>,</text:span><text:a xlink:type="simple" xlink:href="https://hal.science/search/index/?q=*&amp;authFullName_s=O Mourey.">O Mourey.</text:a><text:span>et al.</text:span></text:p>
              <text:p text:style-name="Normal"><text:span>68th GEC / ICRP−9</text:span><text:span>, Oct 2015, Honolulu, United States</text:span></text:p>
              <text:p text:style-name="Normal"><text:span>Communication dans un congrès</text:span></text:p>
              <text:p text:style-name="Normal"><text:a xlink:type="simple" xlink:href="https://hal.univ-grenoble-alpes.fr/hal-01878113v1">hal-018781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115v1">Producing ion waves from acoustic pressure waves in pulsed ICP: Modelling vs.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M Darnon">M Darnon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N Braithwaite">N Braithwaite</text:a></text:p>
              <text:p text:style-name="Normal"><text:span>68th Gaseous Electronics Conference (GEC)</text:span><text:span>, Oct 2015, Honolulu, United States</text:span></text:p>
              <text:p text:style-name="Normal"><text:span>Communication dans un congrès</text:span></text:p>
              <text:p text:style-name="Normal"><text:a xlink:type="simple" xlink:href="https://hal.univ-grenoble-alpes.fr/hal-01878115v1">hal-018781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980v1">Plasma processing of graphene surface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Db Graves">Db Graves</text:a></text:p>
              <text:p text:style-name="Normal"><text:span>Fusion Frontiers and Interfaces Workshop</text:span><text:span>, May 2015, York, United Kingdom</text:span></text:p>
              <text:p text:style-name="Normal"><text:span>Communication dans un congrès</text:span></text:p>
              <text:p text:style-name="Normal"><text:a xlink:type="simple" xlink:href="https://hal.univ-grenoble-alpes.fr/hal-01877980v1">hal-018779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109v1">RFEA analyzers to measure IVDF through high−aspect holes in pulsed ICP plasmas</text:a></text:p>
              <text:p text:style-name="Normal"><text:a xlink:type="simple" xlink:href="https://hal.science/search/index/?q=*&amp;authFullName_s=G. Cunge.">G. Cunge.</text:a><text:span>,</text:span><text:a xlink:type="simple" xlink:href="https://hal.science/search/index/?q=*&amp;authFullName_s=M. Darnon.">M. Darnon.</text:a><text:span>,</text:span><text:a xlink:type="simple" xlink:href="https://hal.science/search/index/?q=*&amp;authFullName_s=J Dubois.">J Dubois.</text:a><text:span>,</text:span><text:a xlink:type="simple" xlink:href="https://hal.science/search/index/?q=*&amp;authFullName_s=P Bezard.">P Bezard.</text:a><text:span>,</text:span><text:a xlink:type="simple" xlink:href="https://hal.science/search/index/?q=*&amp;authFullName_s=O Mourey.">O Mourey.</text:a><text:span>et al.</text:span></text:p>
              <text:p text:style-name="Normal"><text:span>Frontiers in Low Temperature Plasma Diagnostics XI</text:span><text:span>, 2015, Porquerolles, France</text:span></text:p>
              <text:p text:style-name="Normal"><text:span>Communication dans un congrès</text:span></text:p>
              <text:p text:style-name="Normal"><text:a xlink:type="simple" xlink:href="https://hal.univ-grenoble-alpes.fr/hal-01878109v1">hal-018781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976v1">Molecular dynamics simulations of plasma-surface interactions for advanced etch processe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Brichon">P. Brichon</text:a><text:span>,</text:span><text:a xlink:type="simple" xlink:href="https://hal.science/search/index/?q=*&amp;authFullName_s=O. Joubert">O. Joubert</text:a></text:p>
              <text:p text:style-name="Normal"><text:span>42nd European Physical Society (EPS) Conference on Plasma Physics</text:span><text:span>, Jun 2015, Lisbonne, Portugal</text:span></text:p>
              <text:p text:style-name="Normal"><text:span>Communication dans un congrès</text:span></text:p>
              <text:p text:style-name="Normal"><text:a xlink:type="simple" xlink:href="https://hal.univ-grenoble-alpes.fr/hal-01877976v1">hal-018779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046v1">Measuring IVDF through high-aspect holes in pulsed ICP plasma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M Darnon">M Darnon</text:a><text:span>,</text:span><text:a xlink:type="simple" xlink:href="https://hal.science/search/index/?q=*&amp;authFullName_s=J Dubois">J Dubois</text:a><text:span>,</text:span><text:a xlink:type="simple" xlink:href="https://hal.science/search/index/?q=*&amp;authFullName_s=P. Bézard">P. Bézard</text:a><text:span>,</text:span><text:a xlink:type="simple" xlink:href="https://hal.science/search/index/?q=*&amp;authFullName_s=O. Mourey">O. Mourey</text:a><text:span>et al.</text:span></text:p>
              <text:p text:style-name="Normal"><text:span>68th Gaseous Electronics Conference (GEC)</text:span><text:span>, Oct 2015, Honolulu, United States</text:span></text:p>
              <text:p text:style-name="Normal"><text:span>Communication dans un congrès</text:span></text:p>
              <text:p text:style-name="Normal"><text:a xlink:type="simple" xlink:href="https://hal.univ-grenoble-alpes.fr/hal-01878046v1">hal-01878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118v1">Towards nanoscale plasma etching precision: MD simulations of Si-Cl interactions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. Mourey">O. Mourey</text:a><text:span>,</text:span><text:a xlink:type="simple" xlink:href="https://hal.science/search/index/?q=*&amp;authFullName_s=G. Cunge">G. Cunge</text:a><text:span>,</text:span><text:a xlink:type="simple" xlink:href="https://hal.science/search/index/?q=*&amp;authFullName_s=O. Joubert">O. Joubert</text:a></text:p>
              <text:p text:style-name="Normal"><text:span>AVS 62nd International Symposium</text:span><text:span>, Oct 2015, San José, United States</text:span></text:p>
              <text:p text:style-name="Normal"><text:span>Communication dans un congrès</text:span></text:p>
              <text:p text:style-name="Normal"><text:a xlink:type="simple" xlink:href="https://hal.univ-grenoble-alpes.fr/hal-01878118v1">hal-01878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989v1">Potential Solutions for Atomic Precision Etching</text:a></text:p>
              <text:p text:style-name="Normal"><text:a xlink:type="simple" xlink:href="https://hal.science/search/index/?q=*&amp;authFullName_s=O. Joubert">O. Joubert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Vallier">L. Vallier</text:a><text:span>,</text:span><text:a xlink:type="simple" xlink:href="https://hal.science/search/index/?q=*&amp;authFullName_s=J Dubois">J Dubois</text:a><text:span>et al.</text:span></text:p>
              <text:p text:style-name="Normal"><text:span>AVS 62nd International Symposium</text:span><text:span>, Oct 2015, San José, United States</text:span></text:p>
              <text:p text:style-name="Normal"><text:span>Communication dans un congrès</text:span></text:p>
              <text:p text:style-name="Normal"><text:a xlink:type="simple" xlink:href="https://hal.univ-grenoble-alpes.fr/hal-01877989v1">hal-018779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051v1">Potential Solutions for Atomic Precision Etching</text:a></text:p>
              <text:p text:style-name="Normal"><text:a xlink:type="simple" xlink:href="https://hal.science/search/index/?q=*&amp;authFullName_s=O. Joubert">O. Joubert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P. Brichon">P. Brichon</text:a><text:span>,</text:span><text:a xlink:type="simple" xlink:href="https://hal.science/search/index/?q=*&amp;authFullName_s=J Dubois">J Dubois</text:a><text:span>et al.</text:span></text:p>
              <text:p text:style-name="Normal"><text:span>SPIE Advanced Etch Technology for Nanopatterning IV</text:span><text:span>, Feb 2015, San José, United States</text:span></text:p>
              <text:p text:style-name="Normal"><text:span>Communication dans un congrès</text:span></text:p>
              <text:p text:style-name="Normal"><text:a xlink:type="simple" xlink:href="https://hal.univ-grenoble-alpes.fr/hal-01878051v1">hal-0187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93v1">MD simulations of chlorine plasmas interaction with ultrathin Si films for advanced etch processes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 Mourey">O Mourey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M Darnon">M Darnon</text:a><text:span>et al.</text:span></text:p>
              <text:p text:style-name="Normal"><text:span>2014 Silicon Nanoelectronics Workshop (SNW)</text:span><text:span>, Jun 2014, Honolulu (USA), United States</text:span></text:p>
              <text:p text:style-name="Normal"><text:span>Communication dans un congrès</text:span></text:p>
              <text:p text:style-name="Normal"><text:a xlink:type="simple" xlink:href="https://hal.science/hal-01798393v1">hal-0179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07v1">Pulsed Cl2/Ar ICP plasmas processing : 0D Model vs.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G. Cunge">G. Cunge</text:a><text:span>,</text:span><text:a xlink:type="simple" xlink:href="https://hal.science/search/index/?q=*&amp;authFullName_s=M Darnon">M Darnon</text:a><text:span>,</text:span><text:a xlink:type="simple" xlink:href="https://hal.science/search/index/?q=*&amp;authFullName_s=N Braithwaite">N Braithwaite</text:a><text:span>et al.</text:span></text:p>
              <text:p text:style-name="Normal"><text:span>Plasma Etch and Strip in Microelectronics (PESM)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798407v1">hal-0179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24v1">MD simulations of chlorine plasmas interaction with ultrathin silicon films for advanced etch processes.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 Mourey">O Mourey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G. Cunge">G. Cunge</text:a><text:span>et al.</text:span></text:p>
              <text:p text:style-name="Normal"><text:span>Plasma Etch and Strip in Microelectronics (PESM), 6th International Workshop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798524v1">hal-0179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11v1">Producing ion waves from acoustic pressure waves in pulsed inductive plasmas</text:a></text:p>
              <text:p text:style-name="Normal"><text:a xlink:type="simple" xlink:href="https://hal.science/search/index/?q=*&amp;authFullName_s=Emilie Despiau-Pujo">Emilie Despiau-Pujo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Nicholas Braithwaite">Nicholas Braithwaite</text:a></text:p>
              <text:p text:style-name="Normal"><text:span>Plasma Etch and Strip in Microelectronics (PESM)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798411v1">hal-017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22v1">Optical and electrical diagnostics in chlorine based pulsed plasmas of an industrial silicon etching reactor</text:a></text:p>
              <text:p text:style-name="Normal"><text:a xlink:type="simple" xlink:href="https://hal.science/search/index/?q=*&amp;authFullName_s=Nader Sadeghi">Nader Sadegh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Nicholas St J Braithwaite">Nicholas St J Braithwaite</text:a></text:p>
              <text:p text:style-name="Normal"><text:span>1st International Middle-East Plasma Science, Turkey</text:span><text:span>, Apr 2014, Istambul, Turkey</text:span></text:p>
              <text:p text:style-name="Normal"><text:span>Communication dans un congrès</text:span></text:p>
              <text:p text:style-name="Normal"><text:a xlink:type="simple" xlink:href="https://hal.science/hal-02338122v1">hal-023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48v1">Silicon etching using CW, synchronized pulsed and bias pulsed Cl2 plasma</text:a></text:p>
              <text:p text:style-name="Normal"><text:a xlink:type="simple" xlink:href="https://hal.science/search/index/?q=*&amp;authFullName_s=Odile Mourey">Odile Mourey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G. Cunge">G. Cunge</text:a><text:span>,</text:span><text:a xlink:type="simple" xlink:href="https://hal.science/search/index/?q=*&amp;authFullName_s=M. Darnon">M. Darnon</text:a><text:span>,</text:span><text:a xlink:type="simple" xlink:href="https://hal.science/search/index/?q=*&amp;authFullName_s=E. Despiau-Pujo">E. Despiau-Pujo</text:a><text:span>et al.</text:span></text:p>
              <text:p text:style-name="Normal"><text:span>AVS 2014,<text:s/></text:span><text:span>, 2014, Baltimore, United States</text:span></text:p>
              <text:p text:style-name="Normal"><text:span>Communication dans un congrès</text:span></text:p>
              <text:p text:style-name="Normal"><text:a xlink:type="simple" xlink:href="https://hal.science/hal-01798348v1">hal-017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32v1">Pulsed ICP plasmas processing: 0D Model vs.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G. Cunge">G. Cunge</text:a><text:span>,</text:span><text:a xlink:type="simple" xlink:href="https://hal.science/search/index/?q=*&amp;authFullName_s=M Darnon">M Darnon</text:a><text:span>,</text:span><text:a xlink:type="simple" xlink:href="https://hal.science/search/index/?q=*&amp;authFullName_s=N Braithwaite">N Braithwaite</text:a><text:span>et al.</text:span></text:p>
              <text:p text:style-name="Normal"><text:span>Plasma Etch and Strip in Microelectronics (PESM), 6th International Workshop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798532v1">hal-0179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82v1">Hydrogen plasmas processing of graphene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Magaud">L. Magaud</text:a><text:span>,</text:span><text:a xlink:type="simple" xlink:href="https://hal.science/search/index/?q=*&amp;authFullName_s=Db Graves">Db Graves</text:a></text:p>
              <text:p text:style-name="Normal"><text:span>61th American Vacuum Society (AVS) International Symposium</text:span><text:span>, Nov 2014, baltimore, United States</text:span></text:p>
              <text:p text:style-name="Normal"><text:span>Communication dans un congrès</text:span></text:p>
              <text:p text:style-name="Normal"><text:a xlink:type="simple" xlink:href="https://hal.science/hal-01798382v1">hal-0179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96v1">MD simulations of Cl2 plasmas interaction with ultrathin Si films for advanced etch processes”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 Mourey">O Mourey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G. Cunge">G. Cunge</text:a><text:span>et al.</text:span></text:p>
              <text:p text:style-name="Normal"><text:span>Plasma Etch and Strip in Microelectronics (PESM)</text:span><text:span>, May 2014, Grenoble (France), France</text:span></text:p>
              <text:p text:style-name="Normal"><text:span>Communication dans un congrès</text:span></text:p>
              <text:p text:style-name="Normal"><text:a xlink:type="simple" xlink:href="https://hal.science/hal-01798396v1">hal-017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03v1">Molecular Dynamics simulations of hydrogen plasma-graphene interaction</text:a></text:p>
              <text:p text:style-name="Normal"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Magaud">L. Magaud</text:a><text:span>,</text:span><text:a xlink:type="simple" xlink:href="https://hal.science/search/index/?q=*&amp;authFullName_s=L. Delfour">L. Delfour</text:a><text:span>et al.</text:span></text:p>
              <text:p text:style-name="Normal"><text:span>Plasma Etch and Strip in Microelectronics (PESM)</text:span><text:span>, May 2014, Grenoble (France), France</text:span></text:p>
              <text:p text:style-name="Normal"><text:span>Communication dans un congrès</text:span></text:p>
              <text:p text:style-name="Normal"><text:a xlink:type="simple" xlink:href="https://hal.science/hal-01798403v1">hal-017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29v1">Pulsed Plasmas for etching in micro and nanoelectronics</text:a></text:p>
              <text:p text:style-name="Normal"><text:a xlink:type="simple" xlink:href="https://hal.science/search/index/?q=*&amp;authFullName_s=Maxime Darnon">Maxime Darnon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Moritz Haass">Moritz Haass</text:a><text:span>,</text:span><text:a xlink:type="simple" xlink:href="https://hal.science/search/index/?q=*&amp;authFullName_s=Paul Bodart">Paul Bodart</text:a><text:span>et al.</text:span></text:p>
              <text:p text:style-name="Normal"><text:span>Plasma Nanoscience Conference</text:span><text:span>, Mar 2014, Dublin, Ireland</text:span></text:p>
              <text:p text:style-name="Normal"><text:span>Communication dans un congrès</text:span></text:p>
              <text:p text:style-name="Normal"><text:a xlink:type="simple" xlink:href="https://hal.science/hal-02338129v1">hal-023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18v1">Potential Solutions for Atomic Precision Etching</text:a></text:p>
              <text:p text:style-name="Normal"><text:a xlink:type="simple" xlink:href="https://hal.science/search/index/?q=*&amp;authFullName_s=O. Joubert">O. Joubert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Vallier">L. Vallier</text:a><text:span>,</text:span><text:a xlink:type="simple" xlink:href="https://hal.science/search/index/?q=*&amp;authFullName_s=P. Brichon">P. Brichon</text:a><text:span>et al.</text:span></text:p>
              <text:p text:style-name="Normal"><text:span>Sematech Workshop on Atomic Layer Etch &amp; Clean technology</text:span><text:span>, Apr 2014, San Francisco (USA), United States</text:span></text:p>
              <text:p text:style-name="Normal"><text:span>Communication dans un congrès</text:span></text:p>
              <text:p text:style-name="Normal"><text:a xlink:type="simple" xlink:href="https://hal.science/hal-01798418v1">hal-0179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58v1">Molecular Dynamics simulations of hydrogen plasma – graphene interaction</text:a></text:p>
              <text:p text:style-name="Normal"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Magaud">L. Magaud</text:a><text:span>,</text:span><text:a xlink:type="simple" xlink:href="https://hal.science/search/index/?q=*&amp;authFullName_s=L. Delfour">L. Delfour</text:a><text:span>et al.</text:span></text:p>
              <text:p text:style-name="Normal"><text:span>Plasma Etch and Strip in Microelectronics (PESM), 6th International Workshop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798558v1">hal-0179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16v1">Cleaning Graphene with H2 plasmas: What can be learnt from Quantum/Classical MD simulations?</text:a></text:p>
              <text:p text:style-name="Normal"><text:a xlink:type="simple" xlink:href="https://hal.science/search/index/?q=*&amp;authFullName_s=L. Delfour">L. Delfour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Db Graves">Db Graves</text:a><text:span>et al.</text:span></text:p>
              <text:p text:style-name="Normal"><text:span>European Workshop on Epitaxial Graphene (EWEG)</text:span><text:span>, Jun 2014, Primosten Croatia</text:span></text:p>
              <text:p text:style-name="Normal"><text:span>Communication dans un congrès</text:span></text:p>
              <text:p text:style-name="Normal"><text:a xlink:type="simple" xlink:href="https://hal.science/hal-01798516v1">hal-0179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33v1">Optical and Electrical Diagnostics of Pulsed Plasmas Etching Processes</text:a></text:p>
              <text:p text:style-name="Normal"><text:a xlink:type="simple" xlink:href="https://hal.science/search/index/?q=*&amp;authFullName_s=Gilles Cunge">Gilles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Paulin Brichon">Paulin Brichon</text:a><text:span>,</text:span><text:a xlink:type="simple" xlink:href="https://hal.science/search/index/?q=*&amp;authFullName_s=Romuald Blanc">Romuald Blanc</text:a><text:span>et al.</text:span></text:p>
              <text:p text:style-name="Normal"><text:span>11th Technological Plasma Workshop</text:span><text:span>, Dec 2013, York, United Kingdom</text:span></text:p>
              <text:p text:style-name="Normal"><text:span>Communication dans un congrès</text:span></text:p>
              <text:p text:style-name="Normal"><text:a xlink:type="simple" xlink:href="https://hal.science/hal-02338133v1">hal-023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32v1">Time-resolved Optical and Electrical Diagnostics of Pulsed Plasmas Etching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et al.</text:span></text:p>
              <text:p text:style-name="Normal"><text:span>American Vacuum Society 60th International Symposium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0904432v1">hal-009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28v1">Pulsed plasma processing: A combined modelling and experimental study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N. Braithwaite">N. Braithwaite</text:a><text:span>et al.</text:span></text:p>
              <text:p text:style-name="Normal"><text:span>31st International Conference on Phenomena in Ionized Gases (ICPIG)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0904428v1">hal-009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34v1">Pulsed ICP chlorine plasmas : Numerical simulations versus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N.S. Braithwaite">N.S. Braithwaite</text:a><text:span>et al.</text:span></text:p>
              <text:p text:style-name="Normal"><text:span>4th Workshop on Radio Frequency Discharges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0860934v1">hal-008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22v1">Pulsed plasmas for etching at the nanoscale</text:a></text:p>
              <text:p text:style-name="Normal"><text:a xlink:type="simple" xlink:href="https://hal.science/search/index/?q=*&amp;authFullName_s=Maxime Darnon">Maxime Darnon</text:a><text:span>,</text:span><text:a xlink:type="simple" xlink:href="https://hal.science/search/index/?q=*&amp;authFullName_s=G. Cunge">G. Cunge</text:a><text:span>,</text:span><text:a xlink:type="simple" xlink:href="https://hal.science/search/index/?q=*&amp;authFullName_s=C. Petit Etienne">C. Petit Etienne</text:a><text:span>,</text:span><text:a xlink:type="simple" xlink:href="https://hal.science/search/index/?q=*&amp;authFullName_s=E. Pargon">E. Pargon</text:a><text:span>,</text:span><text:a xlink:type="simple" xlink:href="https://hal.science/search/index/?q=*&amp;authFullName_s=L. Vallier">L. Vallier</text:a><text:span>et al.</text:span></text:p>
              <text:p text:style-name="Normal"><text:span>Journées Nationales des Technologies Émergentes</text:span><text:span>, May 2013, Evian les bains, France</text:span></text:p>
              <text:p text:style-name="Normal"><text:span>Communication dans un congrès</text:span></text:p>
              <text:p text:style-name="Normal"><text:a xlink:type="simple" xlink:href="https://hal.science/hal-00860922v1">hal-008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94v1">Pulsed ICP plasmas processing : A combined modelling and experimental study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N.S. Braithwaite">N.S. Braithwaite</text:a><text:span>et al.</text:span></text:p>
              <text:p text:style-name="Normal"><text:span>31st International Conference on Phenomena in Ionized Gases (ICPIG)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0925794v1">hal-009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69v1">Pulsed plasmas for etching in microelectronics</text:a></text:p>
              <text:p text:style-name="Normal"><text:a xlink:type="simple" xlink:href="https://hal.science/search/index/?q=*&amp;authFullName_s=Maxime Darnon">Maxime Darnon</text:a><text:span>,</text:span><text:a xlink:type="simple" xlink:href="https://hal.science/search/index/?q=*&amp;authFullName_s=G. Cunge">G. Cunge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M. Haass">M. Haass</text:a><text:span>,</text:span><text:a xlink:type="simple" xlink:href="https://hal.science/search/index/?q=*&amp;authFullName_s=P. Bodart">P. Bodart</text:a><text:span>et al.</text:span></text:p>
              <text:p text:style-name="Normal"><text:span>Journées du réseau plasma froids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0925769v1">hal-009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79v1">MD simulations of chlorine plasmas interaction with ultrathin silicon films for advanced etch processes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O. Joubert">O. Joubert</text:a></text:p>
              <text:p text:style-name="Normal"><text:span>AVS 2013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0919179v1">hal-009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63v1">Optical and Electrical Diagnostics of Pulsed Plasmas Etching Processe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M. Brihoum">M. Brihoum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et al.</text:span></text:p>
              <text:p text:style-name="Normal"><text:span>AVS 60h international symposium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0925763v1">hal-0092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33v1">MD simulations of H2 plasma-graphene interaction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Delfour">L. Delfour</text:a><text:span>,</text:span><text:a xlink:type="simple" xlink:href="https://hal.science/search/index/?q=*&amp;authFullName_s=L. Magaud">L. Magaud</text:a><text:span>et al.</text:span></text:p>
              <text:p text:style-name="Normal"><text:span>Plasma Etch and Strip in Microelectronics</text:span><text:span>, Mar 2013, leuven, Belgium</text:span></text:p>
              <text:p text:style-name="Normal"><text:span>Communication dans un congrès</text:span></text:p>
              <text:p text:style-name="Normal"><text:a xlink:type="simple" xlink:href="https://hal.science/hal-00860933v1">hal-008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10v1">Molecular Dynamics Simulation for Hydrogen Plasma Processing of Graphene</text:a></text:p>
              <text:p text:style-name="Normal"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B. Graves">D.B. Graves</text:a><text:span>,</text:span><text:a xlink:type="simple" xlink:href="https://hal.science/search/index/?q=*&amp;authFullName_s=L. Delfour">L. Delfour</text:a><text:span>et al.</text:span></text:p>
              <text:p text:style-name="Normal"><text:span>AVS 60th International Symposium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0925810v1">hal-009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30v1">Molecular Dynamics Simulations for Hydrogen Plasma Processing of Graphene</text:a></text:p>
              <text:p text:style-name="Normal"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D.B. Graves">D.B. Graves</text:a><text:span>,</text:span><text:a xlink:type="simple" xlink:href="https://hal.science/search/index/?q=*&amp;authFullName_s=L. Delfour">L. Delfour</text:a><text:span>et al.</text:span></text:p>
              <text:p text:style-name="Normal"><text:span>American Vacuum Society 60th International Symposium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0904430v1">hal-009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31v1">MD Simulations of Pulsed Chlorine Plasmas Interaction with Ultrathin Silicon Films for Advanced Etch Processes</text:a></text:p>
              <text:p text:style-name="Normal"><text:a xlink:type="simple" xlink:href="https://hal.science/search/index/?q=*&amp;authFullName_s=P. Brichon">P. Brichon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O. Joubert">O. Joubert</text:a></text:p>
              <text:p text:style-name="Normal"><text:span>American Vacuum Society 60th International Symposium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0904431v1">hal-0090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16v1">2D fluid simulations of acoustic waves in pulsed ICP discharges: Comparison with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N.St.J. Braithwaite">N.St.J. Braithwaite</text:a></text:p>
              <text:p text:style-name="Normal"><text:span>65th GEC</text:span><text:span>, Oct 2012, Austin, United States</text:span></text:p>
              <text:p text:style-name="Normal"><text:span>Communication dans un congrès</text:span></text:p>
              <text:p text:style-name="Normal"><text:a xlink:type="simple" xlink:href="https://hal.science/hal-00762116v1">hal-007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23v1">Time resolved ion flux measurement in pulsed ICP plasmas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N. Braithwaite">N. Braithwaite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P. Bodart">P. Bodart</text:a><text:span>et al.</text:span></text:p>
              <text:p text:style-name="Normal"><text:span>Tampa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762123v1">hal-0076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19v1">MD simulations of hydrogen plasma interaction with graphene surfaces</text:a></text:p>
              <text:p text:style-name="Normal"><text:a xlink:type="simple" xlink:href="https://hal.science/search/index/?q=*&amp;authFullName_s=D.B. Graves">D.B. Graves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Magaud">L. Magaud</text:a></text:p>
              <text:p text:style-name="Normal"><text:span>65th GEC</text:span><text:span>, Oct 2012, Austin, United States</text:span></text:p>
              <text:p text:style-name="Normal"><text:span>Communication dans un congrès</text:span></text:p>
              <text:p text:style-name="Normal"><text:a xlink:type="simple" xlink:href="https://hal.science/hal-00762119v1">hal-007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14v1">2D fluid simulations of acoustic waves in pulsed ICP discharge: Comparison with experiment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N.St.J. Braithwaite">N.St.J. Braithwaite</text:a></text:p>
              <text:p text:style-name="Normal"><text:span>65th Gaseous Electronics Conference (GEC)</text:span><text:span>, Oct 2012, austin, United States</text:span></text:p>
              <text:p text:style-name="Normal"><text:span>Communication dans un congrès</text:span></text:p>
              <text:p text:style-name="Normal"><text:a xlink:type="simple" xlink:href="https://hal.science/hal-00925814v1">hal-0092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10v1">Molecular dynamics simulations of hydrogen plasma interaction with graphene</text:a></text:p>
              <text:p text:style-name="Normal"><text:a xlink:type="simple" xlink:href="https://hal.science/search/index/?q=*&amp;authFullName_s=E. Despiau-Pujo">E. Despiau-Pujo</text:a></text:p>
              <text:p text:style-name="Normal"><text:span>11th APCPST</text:span><text:span>, Oct 2012, Kyoto, Japan</text:span></text:p>
              <text:p text:style-name="Normal"><text:span>Communication dans un congrès</text:span></text:p>
              <text:p text:style-name="Normal"><text:a xlink:type="simple" xlink:href="https://hal.science/hal-00762110v1">hal-007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76v1">MD simulations of hydrogen plasma interaction with graphene surface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L. Magaud">L. Magaud</text:a><text:span>,</text:span><text:a xlink:type="simple" xlink:href="https://hal.science/search/index/?q=*&amp;authFullName_s=D.B. Graves">D.B. Graves</text:a></text:p>
              <text:p text:style-name="Normal"><text:span>AVS 59th Symposium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808676v1">hal-008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97v1">Molecular dynamics simulations of hydrogen plasmas interaction with graphene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G. Cunge">G. Cunge</text:a><text:span>,</text:span><text:a xlink:type="simple" xlink:href="https://hal.science/search/index/?q=*&amp;authFullName_s=Db. Graves">Db. Graves</text:a></text:p>
              <text:p text:style-name="Normal"><text:span>11th Asia Pacific Conference on Plasma Science &amp; Technology (APCPST)</text:span><text:span>, Oct 2012, kyoto, Japan</text:span></text:p>
              <text:p text:style-name="Normal"><text:span>Communication dans un congrès</text:span></text:p>
              <text:p text:style-name="Normal"><text:a xlink:type="simple" xlink:href="https://hal.science/hal-00925797v1">hal-009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19v1">PECVD of GeTe for next generation of non volatile memory</text:a></text:p>
              <text:p text:style-name="Normal"><text:a xlink:type="simple" xlink:href="https://hal.science/search/index/?q=*&amp;authFullName_s=Corentin Vallée">Corentin Vallée</text:a><text:span>,</text:span><text:a xlink:type="simple" xlink:href="https://hal.science/search/index/?q=*&amp;authFullName_s=L. Dussault">L. Dussault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E. Gourvest">E. Gourvest</text:a><text:span>,</text:span><text:a xlink:type="simple" xlink:href="https://hal.science/search/index/?q=*&amp;authFullName_s=D. Jourde">D. Jourde</text:a><text:span>et al.</text:span></text:p>
              <text:p text:style-name="Normal"><text:span>18th International Colloquium on Plasma Processes (CIP)</text:span><text:span>, Jul 2011, rennes, France</text:span></text:p>
              <text:p text:style-name="Normal"><text:span>Communication dans un congrès</text:span></text:p>
              <text:p text:style-name="Normal"><text:a xlink:type="simple" xlink:href="https://hal.science/hal-00925819v1">hal-009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16v1">PE-MOCVD of GeTe materials for Phase Change Memory Applications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L. Dussault">L. Dussault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E. Gourvest">E. Gourvest</text:a><text:span>,</text:span><text:a xlink:type="simple" xlink:href="https://hal.science/search/index/?q=*&amp;authFullName_s=D. Jourde">D. Jourde</text:a><text:span>et al.</text:span></text:p>
              <text:p text:style-name="Normal"><text:span>AVS 58th International Symposium, Nashville, USA, Oct 30-Nov 4, 2011</text:span><text:span>, Oct 2011, nashville, United States</text:span></text:p>
              <text:p text:style-name="Normal"><text:span>Communication dans un congrès</text:span></text:p>
              <text:p text:style-name="Normal"><text:a xlink:type="simple" xlink:href="https://hal.science/hal-00925816v1">hal-009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192v1">PE-MOCVD of GeTe material for Phase Change Memory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L. Dussault">L. Dussault</text:a><text:span>,</text:span><text:a xlink:type="simple" xlink:href="https://hal.science/search/index/?q=*&amp;authFullName_s=Corentin Vallée">Corentin Vallée</text:a><text:span>,</text:span><text:a xlink:type="simple" xlink:href="https://hal.science/search/index/?q=*&amp;authFullName_s=E. Gourvest">E. Gourvest</text:a><text:span>,</text:span><text:a xlink:type="simple" xlink:href="https://hal.science/search/index/?q=*&amp;authFullName_s=D. Jourde">D. Jourde</text:a><text:span>et al.</text:span></text:p>
              <text:p text:style-name="Normal"><text:span>58th National Symposium AVS</text:span><text:span>, Oct 2011, Nashville, United States</text:span></text:p>
              <text:p text:style-name="Normal"><text:span>Communication dans un congrès</text:span></text:p>
              <text:p text:style-name="Normal"><text:a xlink:type="simple" xlink:href="https://hal.science/hal-00650192v1">hal-0065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5v1">Modelling of chlorine inductive 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Emilie Despiau-Pujo">Emilie Despiau-Pujo</text:a></text:p>
              <text:p text:style-name="Normal"><text:span>25th Summer School and International Symposium on the Physics of Ionized Gases</text:span><text:span>, Aug 2010, Donji Milanovac, Serbia</text:span></text:p>
              <text:p text:style-name="Normal"><text:span>Communication dans un congrès</text:span></text:p>
              <text:p text:style-name="Normal"><text:a xlink:type="simple" xlink:href="https://hal.science/hal-02573325v1">hal-025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326v1">Modelling of chlorine inductive discharges</text:a></text:p>
              <text:p text:style-name="Normal"><text:a xlink:type="simple" xlink:href="https://hal.science/search/index/?q=*&amp;authFullName_s=Pascal Chabert">Pascal Chabert</text:a><text:span>,</text:span><text:a xlink:type="simple" xlink:href="https://hal.science/search/index/?q=*&amp;authFullName_s=Emilie Despiau-Pujo">Emilie Despiau-Pujo</text:a></text:p>
              <text:p text:style-name="Normal"><text:span>International Conference on Plasma and Nanotechnology (ICPLANTS)</text:span><text:span>, Mar 2010, Nagoya, Japan</text:span></text:p>
              <text:p text:style-name="Normal"><text:span>Communication dans un congrès</text:span></text:p>
              <text:p text:style-name="Normal"><text:a xlink:type="simple" xlink:href="https://hal.science/hal-02573326v1">hal-025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58v1">Ar Ion Sputtering of GaAs Studied by Molecular Dynamics Simulation and Laser Spectroscopy of Ga Atoms in the Gas Phase</text:a></text:p>
              <text:p text:style-name="Normal"><text:a xlink:type="simple" xlink:href="https://hal.science/search/index/?q=*&amp;authFullName_s=E. Despiau-Pujo">E. Despiau-Pujo</text:a><text:span>,</text:span><text:a xlink:type="simple" xlink:href="https://hal.science/search/index/?q=*&amp;authFullName_s=P. Chabert">P. Chabert</text:a><text:span>,</text:span><text:a xlink:type="simple" xlink:href="https://hal.science/search/index/?q=*&amp;authFullName_s=R. Ramos">R. Ramos</text:a><text:span>,</text:span><text:a xlink:type="simple" xlink:href="https://hal.science/search/index/?q=*&amp;authFullName_s=G. Cunge">G. Cunge</text:a><text:span>,</text:span><text:a xlink:type="simple" xlink:href="https://hal.science/search/index/?q=*&amp;authFullName_s=N. Sadeghi">N. Sadeghi</text:a></text:p>
              <text:p text:style-name="Normal"><text:span>55th International AVS Symposium &amp; Topical Conferences</text:span><text:span>, Oct 2008, boston, United States</text:span></text:p>
              <text:p text:style-name="Normal"><text:span>Communication dans un congrès</text:span></text:p>
              <text:p text:style-name="Normal"><text:a xlink:type="simple" xlink:href="https://hal.science/hal-00400658v1">hal-0040065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0f4dfe" table:style-name="0f4dfe">
          <table:table-column table:style-name="0f4dfe.0"/>
          <table:table-row>
            <table:table-cell office:value-type="string">
              <text:p text:style-name="Normal"><text:a xlink:type="simple" xlink:href="https://hal.science/hal-05575624v1">SF6- and CF-based plasmas interaction with Si and SiO2 at room and cryogenic temperature: Insights from molecular dynamics simulation</text:a></text:p>
              <text:p text:style-name="Normal"><text:a xlink:type="simple" xlink:href="https://hal.science/search/index/?q=*&amp;authFullName_s=J. Romero Cedillo">J. Romero Cedillo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Emilie Despiau-Pujo">Emilie Despiau-Pujo</text:a></text:p>
              <text:p text:style-name="Normal"><text:span>70th American Vacuum Society (AVS) International Symposium</text:span><text:span>, Nov 2024, Tampa (FL), United States</text:span></text:p>
              <text:p text:style-name="Normal"><text:span>Poster de conférence</text:span></text:p>
              <text:p text:style-name="Normal"><text:a xlink:type="simple" xlink:href="https://hal.science/hal-05575624v1">hal-0557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1v1">Electron densities and temperatures in a Cl&amp;lt;SUB&amp;gt;2&amp;lt;/SUB&amp;gt;/Ar ICP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Rodolphe Sarot">Rodolphe Sarot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L. Gatilova">L. Gatilova</text:a><text:span>et al.</text:span></text:p>
              <text:p text:style-name="Normal"><text:span>Gaseous Electronics Conference</text:span><text:span>, Oct 2010, Paris, France. 2010</text:span></text:p>
              <text:p text:style-name="Normal"><text:span>Poster de conférence</text:span></text:p>
              <text:p text:style-name="Normal"><text:a xlink:type="simple" xlink:href="https://hal.science/hal-02611281v1">hal-026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2v1">Inductive plasmas in Cl&amp;lt;SUB&amp;gt;2&amp;lt;/SUB&amp;gt;/Ar :Comparison of hybrid model results with experimental measurement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Rodolphe Sarot">Rodolphe Sarot</text:a></text:p>
              <text:p text:style-name="Normal"><text:span>AVS Symposium</text:span><text:span>, Oct 2010, Albuquerque, New Mexico, United States. 2010</text:span></text:p>
              <text:p text:style-name="Normal"><text:span>Poster de conférence</text:span></text:p>
              <text:p text:style-name="Normal"><text:a xlink:type="simple" xlink:href="https://hal.science/hal-02611282v1">hal-026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80v1">Inductive plasmas in Cl&amp;lt;SUB&amp;gt;2&amp;lt;/SUB&amp;gt;/Ar : Comparison of hybrid model results with experimental measurements</text:a></text:p>
              <text:p text:style-name="Normal"><text:a xlink:type="simple" xlink:href="https://hal.science/search/index/?q=*&amp;authFullName_s=Jean-Paul Booth">Jean-Paul Booth</text:a><text:span>,</text:span><text:a xlink:type="simple" xlink:href="https://hal.science/search/index/?q=*&amp;authFullName_s=Rodolphe Sarot">Rodolphe Sarot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L. Gatilova">L. Gatilova</text:a><text:span>et al.</text:span></text:p>
              <text:p text:style-name="Normal"><text:span>ESCAMPIG</text:span><text:span>, Jul 2010, Novi Sad, Serbia. 2010</text:span></text:p>
              <text:p text:style-name="Normal"><text:span>Poster de conférence</text:span></text:p>
              <text:p text:style-name="Normal"><text:a xlink:type="simple" xlink:href="https://hal.science/hal-02611280v1">hal-026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78v1">Plasma inductif en Cl&amp;lt;SUB&amp;gt;2&amp;lt;/SUB&amp;gt;/Ar : comparaison entre simulations hybrides et expériences</text:a></text:p>
              <text:p text:style-name="Normal"><text:a xlink:type="simple" xlink:href="https://hal.science/search/index/?q=*&amp;authFullName_s=Rodolphe Sarot">Rodolphe Sarot</text:a><text:span>,</text:span><text:a xlink:type="simple" xlink:href="https://hal.science/search/index/?q=*&amp;authFullName_s=Emilie Despiau-Pujo">Emilie Despiau-Pujo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Jean-Paul Booth">Jean-Paul Booth</text:a><text:span>,</text:span><text:a xlink:type="simple" xlink:href="https://hal.science/search/index/?q=*&amp;authFullName_s=L. Gatilova">L. Gatilova</text:a><text:span>et al.</text:span></text:p>
              <text:p text:style-name="Normal"><text:span>Congres de la Division Plasma du SFP</text:span><text:span>, May 2010, Bordeaux, France. 2010</text:span></text:p>
              <text:p text:style-name="Normal"><text:span>Poster de conférence</text:span></text:p>
              <text:p text:style-name="Normal"><text:a xlink:type="simple" xlink:href="https://hal.science/hal-02611278v1">hal-02611278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36aff2" table:style-name="36aff2">
          <table:table-column table:style-name="36aff2.0"/>
          <table:table-row>
            <table:table-cell office:value-type="string">
              <text:p text:style-name="Normal"><text:a xlink:type="simple" xlink:href="https://hal.univ-grenoble-alpes.fr/hal-01946826v1">Procédé d’exfoliation de graphène</text:a></text:p>
              <text:p text:style-name="Normal"><text:a xlink:type="simple" xlink:href="https://hal.science/search/index/?q=*&amp;authFullName_s=G Cunge">G Cunge</text:a><text:span>,</text:span><text:a xlink:type="simple" xlink:href="https://hal.science/search/index/?q=*&amp;authFullName_s=D Ferrah">D Ferrah</text:a><text:span>,</text:span><text:a xlink:type="simple" xlink:href="https://hal.science/search/index/?q=*&amp;authFullName_s=O Renault">O Renault</text:a><text:span>,</text:span><text:a xlink:type="simple" xlink:href="https://hal.science/search/index/?q=*&amp;authFullName_s=A Davydova">A Davydova</text:a><text:span>,</text:span><text:a xlink:type="simple" xlink:href="https://hal.science/search/index/?q=*&amp;authFullName_s=E Despiau-Pujo">E Despiau-Pujo</text:a></text:p>
              <text:p text:style-name="Normal"><text:span>France, Patent n° : FR3059316A1 / WO2018099759A1. 2018</text:span></text:p>
              <text:p text:style-name="Normal"><text:span>Brevet</text:span></text:p>
              <text:p text:style-name="Normal"><text:a xlink:type="simple" xlink:href="https://hal.univ-grenoble-alpes.fr/hal-01946826v1">hal-019468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512v1">Procédé d’exfoliation de graphène</text:a></text:p>
              <text:p text:style-name="Normal"><text:a xlink:type="simple" xlink:href="https://hal.science/search/index/?q=*&amp;authFullName_s=G. Cunge">G. Cunge</text:a><text:span>,</text:span><text:a xlink:type="simple" xlink:href="https://hal.science/search/index/?q=*&amp;authFullName_s=F Djawhar">F Djawhar</text:a><text:span>,</text:span><text:a xlink:type="simple" xlink:href="https://hal.science/search/index/?q=*&amp;authFullName_s=A. Davydova">A. Davydova</text:a><text:span>,</text:span><text:a xlink:type="simple" xlink:href="https://hal.science/search/index/?q=*&amp;authFullName_s=E. Despiau-Pujo">E. Despiau-Pujo</text:a><text:span>,</text:span><text:a xlink:type="simple" xlink:href="https://hal.science/search/index/?q=*&amp;authFullName_s=O. Renault">O. Renault</text:a></text:p>
              <text:p text:style-name="Normal"><text:span>France, N° de brevet: DD17214 VR. 2017</text:span></text:p>
              <text:p text:style-name="Normal"><text:span>Brevet</text:span></text:p>
              <text:p text:style-name="Normal"><text:a xlink:type="simple" xlink:href="https://hal.univ-grenoble-alpes.fr/hal-01930512v1">hal-019305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345v1">Atomic precision etching by dynamic control of the reactive layer thickness in reactive plasmas</text:a></text:p>
              <text:p text:style-name="Normal"><text:a xlink:type="simple" xlink:href="https://hal.science/search/index/?q=*&amp;authFullName_s=O Joubert">O Joubert</text:a><text:span>,</text:span><text:a xlink:type="simple" xlink:href="https://hal.science/search/index/?q=*&amp;authFullName_s=G Cunge">G Cunge</text:a><text:span>,</text:span><text:a xlink:type="simple" xlink:href="https://hal.science/search/index/?q=*&amp;authFullName_s=E Despiau-Pujo">E Despiau-Pujo</text:a><text:span>,</text:span><text:a xlink:type="simple" xlink:href="https://hal.science/search/index/?q=*&amp;authFullName_s=E Pargon">E Pargon</text:a><text:span>,</text:span><text:a xlink:type="simple" xlink:href="https://hal.science/search/index/?q=*&amp;authFullName_s=N Posseme">N Posseme</text:a></text:p>
              <text:p text:style-name="Normal"><text:span>United States, Patent n° : US 2015/0228495 A1. 2015</text:span></text:p>
              <text:p text:style-name="Normal"><text:span>Brevet</text:span></text:p>
              <text:p text:style-name="Normal"><text:a xlink:type="simple" xlink:href="https://hal.univ-grenoble-alpes.fr/hal-01877345v1">hal-018773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2d2f9" table:style-name="52d2f9">
          <table:table-column table:style-name="52d2f9.0"/>
          <table:table-row>
            <table:table-cell office:value-type="string">
              <text:p text:style-name="Normal"><text:a xlink:type="simple" xlink:href="https://pastel.hal.science/pastel-00005582v1">Etching of III-V semiconductors in inductively coupled chlorine plasmas</text:a></text:p>
              <text:p text:style-name="Normal"><text:a xlink:type="simple" xlink:href="https://hal.science/search/index/?q=*&amp;authFullName_s=Emilie Despiau-Pujo">Emilie Despiau-Pujo</text:a></text:p>
              <text:p text:style-name="Normal"><text:span>Computer Science [cs]. Ecole Polytechnique X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5582v1">pastel-00005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espiau-Pujo</dc:title>
    <dc:subject/>
    <dc:description>CV</dc:description>
    <dc:creator/>
    <dc:date>2026-05-27T01:16:05.000</dc:date>
    <meta:generator>PHPWord</meta:generator>
    <meta:initial-creator>CCSD</meta:initial-creator>
    <meta:creation-date>2026-05-27T01:16:05.000</meta:creation-date>
    <meta:keyword/>
    <meta:user-defined meta:name="Category"/>
    <meta:user-defined meta:name="Company"/>
    <meta:user-defined meta:name="Manager"/>
  </office:meta>
</office:document-meta>
</file>