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f49" style:family="table">
      <style:table-properties style:rel-width="100" table:align="center"/>
    </style:style>
    <style:style style:name="f37f49.0" style:family="table-column">
      <style:table-column-properties style:column-width="0.00cm"/>
    </style:style>
    <style:style style:name="9ca470" style:family="table">
      <style:table-properties style:rel-width="100" table:align="center"/>
    </style:style>
    <style:style style:name="9ca470.0" style:family="table-column">
      <style:table-column-properties style:column-width="0.00cm"/>
    </style:style>
    <style:style style:name="c20126" style:family="table">
      <style:table-properties style:rel-width="100" table:align="center"/>
    </style:style>
    <style:style style:name="c20126.0" style:family="table-column">
      <style:table-column-properties style:column-width="0.00cm"/>
    </style:style>
    <style:style style:name="de51e6" style:family="table">
      <style:table-properties style:rel-width="100" table:align="center"/>
    </style:style>
    <style:style style:name="de51e6.0" style:family="table-column">
      <style:table-column-properties style:column-width="0.00cm"/>
    </style:style>
    <style:style style:name="cab1f9" style:family="table">
      <style:table-properties style:rel-width="100" table:align="center"/>
    </style:style>
    <style:style style:name="cab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U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37f49" table:style-name="f37f49">
          <table:table-column table:style-name="f37f49.0"/>
          <table:table-row>
            <table:table-cell office:value-type="string">
              <text:p text:style-name="Normal"><text:a xlink:type="simple" xlink:href="https://hal.science/hal-04771445v1">Development and Characterization of Pectin-Based Antimicrobial Packaging Films Containing Nanoemulsified Trans-Cinnamaldehyde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Applied Sciences</text:span><text:span>, 2024, GEPHARM, 14 (6), pp.2256.<text:s/></text:span><text:a xlink:type="simple" xlink:href="https://dx.doi.org/10.3390/app14062256">⟨10.3390/app14062256⟩</text:a></text:p>
              <text:p text:style-name="Normal"><text:span>Article dans une revue</text:span></text:p>
              <text:p text:style-name="Normal"><text:a xlink:type="simple" xlink:href="https://hal.science/hal-04771445v1">hal-047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52v1">Physicochemical and Biological Characterization of Encapsulated Olive Leaf Extracts for Food Preservation</text:a></text:p>
              <text:p text:style-name="Normal"><text:a xlink:type="simple" xlink:href="https://hal.science/search/index/?q=*&amp;authFullName_s=Wafa Medfai">Wafa Medfai</text:a><text:span>,</text:span><text:a xlink:type="simple" xlink:href="https://hal.science/search/index/?q=*&amp;authFullName_s=Imen Oueslati">Imen Oueslat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Zina Harzalli">Zina Harzalli</text:a><text:span>,</text:span><text:a xlink:type="simple" xlink:href="https://hal.science/search/index/?q=*&amp;authFullName_s=Christophe Viton">Christophe Viton</text:a><text:span>et al.</text:span></text:p>
              <text:p text:style-name="Normal"><text:span>Antibiotics</text:span><text:span>, 2023, 12 (6), pp.987.<text:s/></text:span><text:a xlink:type="simple" xlink:href="https://dx.doi.org/10.3390/antibiotics12060987">⟨10.3390/antibiotics12060987⟩</text:a></text:p>
              <text:p text:style-name="Normal"><text:span>Article dans une revue</text:span></text:p>
              <text:p text:style-name="Normal"><text:a xlink:type="simple" xlink:href="https://hal.science/hal-04131852v1">hal-04131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8627v1">Microencapsulation of Antimicrobial trans-Cinnamaldehyde: Effect of Emulsifier Type, pH, and Drying Technique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Applied Sciences</text:span><text:span>, 2023, 13 (10), pp.6184.<text:s/></text:span><text:a xlink:type="simple" xlink:href="https://dx.doi.org/10.3390/app13106184">⟨10.3390/app13106184⟩</text:a></text:p>
              <text:p text:style-name="Normal"><text:span>Article dans une revue</text:span></text:p>
              <text:p text:style-name="Normal"><text:a xlink:type="simple" xlink:href="https://cnrs.hal.science/hal-04118627v1">hal-041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9v2">Effect of trans-cinnamaldehyde or citral on sodium caseinate: Interfacial rheology and fluorescence quenching properties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23, 400, pp.134044.<text:s/></text:span><text:a xlink:type="simple" xlink:href="https://dx.doi.org/10.1016/j.foodchem.2022.134044">⟨10.1016/j.foodchem.2022.134044⟩</text:a></text:p>
              <text:p text:style-name="Normal"><text:span>Article dans une revue</text:span></text:p>
              <text:p text:style-name="Normal"><text:a xlink:type="simple" xlink:href="https://hal.science/hal-03996449v2">hal-03996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03v1">Nanoemulsion-Based Multilayer Films for Ground Beef Preservation: Antimicrobial Activity and Physicochemical Properties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Adem Gharsallaoui">Adem Gharsallaoui</text:a></text:p>
              <text:p text:style-name="Normal"><text:span>Molecules</text:span><text:span>, 2023, 28 (11), pp.4274.<text:s/></text:span><text:a xlink:type="simple" xlink:href="https://dx.doi.org/10.3390/molecules28114274">⟨10.3390/molecules28114274⟩</text:a></text:p>
              <text:p text:style-name="Normal"><text:span>Article dans une revue</text:span></text:p>
              <text:p text:style-name="Normal"><text:a xlink:type="simple" xlink:href="https://hal.science/hal-04118603v1">hal-041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794v1">Microencapsulation of Phenolic Compounds Extracted from Okra (Abelmoschus esculentus L.) Leaves, Fruits and Seeds</text:a></text:p>
              <text:p text:style-name="Normal"><text:a xlink:type="simple" xlink:href="https://hal.science/search/index/?q=*&amp;authFullName_s=Salma Guebebia">Salma Guebebia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Fatemeh Baghi">Fatemeh Baghi</text:a><text:span>,</text:span><text:a xlink:type="simple" xlink:href="https://hal.science/search/index/?q=*&amp;authFullName_s=Lazhar Zourgui">Lazhar Zourgui</text:a><text:span>et al.</text:span></text:p>
              <text:p text:style-name="Normal"><text:span>Applied Sciences</text:span><text:span>, 2023, 13 (22), pp.12273.<text:s/></text:span><text:a xlink:type="simple" xlink:href="https://dx.doi.org/10.3390/app132212273">⟨10.3390/app132212273⟩</text:a></text:p>
              <text:p text:style-name="Normal"><text:span>Article dans une revue</text:span></text:p>
              <text:p text:style-name="Normal"><text:a xlink:type="simple" xlink:href="https://hal.science/hal-04379794v1">hal-043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17v1">Microencapsulation via Spray-Drying of Geraniol-Loaded Emulsions Stabilized by Marine Exopolysaccharide for Enhanced Antimicrobial Activity</text:a></text:p>
              <text:p text:style-name="Normal"><text:a xlink:type="simple" xlink:href="https://hal.science/search/index/?q=*&amp;authFullName_s=Ichrak Joulak">Ichrak Joulak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Filomena Freitas">Filomena Freitas</text:a><text:span>,</text:span><text:a xlink:type="simple" xlink:href="https://hal.science/search/index/?q=*&amp;authFullName_s=Hamadi Attia">Hamadi Attia</text:a><text:span>et al.</text:span></text:p>
              <text:p text:style-name="Normal"><text:span>Life</text:span><text:span>, 2023, 13 (10), pp.1958.<text:s/></text:span><text:a xlink:type="simple" xlink:href="https://dx.doi.org/10.3390/life13101958">⟨10.3390/life13101958⟩</text:a></text:p>
              <text:p text:style-name="Normal"><text:span>Article dans une revue</text:span></text:p>
              <text:p text:style-name="Normal"><text:a xlink:type="simple" xlink:href="https://hal.science/hal-04771417v1">hal-0477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15v1">Effect of pectin on the properties of nanoemulsions stabilized by sodium caseinate at neutral pH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bdelhamid Elaïssari">Abdelhamid Elaïssar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International Journal of Biological Macromolecules</text:span><text:span>, 2022, 209 (B), pp.1858-1866.<text:s/></text:span><text:a xlink:type="simple" xlink:href="https://dx.doi.org/10.1016/j.ijbiomac.2022.04.160">⟨10.1016/j.ijbiomac.2022.04.160⟩</text:a></text:p>
              <text:p text:style-name="Normal"><text:span>Article dans une revue</text:span></text:p>
              <text:p text:style-name="Normal"><text:a xlink:type="simple" xlink:href="https://hal.science/hal-03702715v1">hal-037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45v1">MOROCCAN TRADITIONAL FERMENTED DAIRY PRODUCTS: CURRENT PROCESSING PRACTICES AND PHYSICOCHEMICAL AND MICROBIOLOGICAL PROPERTIES - A REVIEW</text:a></text:p>
              <text:p text:style-name="Normal"><text:a xlink:type="simple" xlink:href="https://hal.science/search/index/?q=*&amp;authFullName_s=Ghita Benkirane">Ghita Benkirane</text:a><text:span>,</text:span><text:a xlink:type="simple" xlink:href="https://hal.science/search/index/?q=*&amp;authFullName_s=Samir Ananou">Samir Anano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dem Gharsallaoui">Adem Gharsallaoui</text:a></text:p>
              <text:p text:style-name="Normal"><text:span>Journal of Microbiology, Biotechnology and Food Sciences</text:span><text:span>, 2022, pp.e5636.<text:s/></text:span><text:a xlink:type="simple" xlink:href="https://dx.doi.org/10.55251/jmbfs.5636">⟨10.55251/jmbfs.5636⟩</text:a></text:p>
              <text:p text:style-name="Normal"><text:span>Article dans une revue</text:span></text:p>
              <text:p text:style-name="Normal"><text:a xlink:type="simple" xlink:href="https://hal.science/hal-04771145v1">hal-047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38v1">Microencapsulation of Natural Food Antimicrobials: Methods and Applications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Wei Liao">Wei Lia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a Azabou">Samia Azabou</text:a><text:span>,</text:span><text:a xlink:type="simple" xlink:href="https://hal.science/search/index/?q=*&amp;authFullName_s=Philippe Dantigny">Philippe Dantigny</text:a><text:span>et al.</text:span></text:p>
              <text:p text:style-name="Normal"><text:span>Applied Sciences</text:span><text:span>, 2022, 12 (8), pp.3837.<text:s/></text:span><text:a xlink:type="simple" xlink:href="https://dx.doi.org/10.3390/app12083837">⟨10.3390/app120838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1138v1">hal-047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56v1">Formation of lysozyme-caseinate heteroprotein complexes for encapsulation of lysozyme by spray-drying: Effect of mass ratio and temperature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Juan Sun">Juan Sun</text:a><text:span>,</text:span><text:a xlink:type="simple" xlink:href="https://hal.science/search/index/?q=*&amp;authFullName_s=Peilong Sun">Peilong Sun</text:a><text:span>,</text:span><text:a xlink:type="simple" xlink:href="https://hal.science/search/index/?q=*&amp;authFullName_s=Kai Yang">Kai Yang</text:a><text:span>,</text:span><text:a xlink:type="simple" xlink:href="https://hal.science/search/index/?q=*&amp;authFullName_s=Adem Gharsallaoui">Adem Gharsallaoui</text:a><text:span>et al.</text:span></text:p>
              <text:p text:style-name="Normal"><text:span>International Journal of Biological Macromolecules</text:span><text:span>, 2022, 215, pp.312-320.<text:s/></text:span><text:a xlink:type="simple" xlink:href="https://dx.doi.org/10.1016/j.ijbiomac.2022.06.123">⟨10.1016/j.ijbiomac.2022.06.123⟩</text:a></text:p>
              <text:p text:style-name="Normal"><text:span>Article dans une revue</text:span></text:p>
              <text:p text:style-name="Normal"><text:a xlink:type="simple" xlink:href="https://hal.science/hal-04771156v1">hal-047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91v1">Understanding of the key factors influencing the properties of emulsions stabilized by sodium caseinat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bdelhamid Elaissari">Abdelhamid Elaissari</text:a></text:p>
              <text:p text:style-name="Normal"><text:span>Comprehensive Reviews in Food Science and Food Safety</text:span><text:span>, 2022, 21 (6), pp.5291-5317.<text:s/></text:span><text:a xlink:type="simple" xlink:href="https://dx.doi.org/10.1111/1541-4337.13062">⟨10.1111/1541-4337.13062⟩</text:a></text:p>
              <text:p text:style-name="Normal"><text:span>Article dans une revue</text:span></text:p>
              <text:p text:style-name="Normal"><text:a xlink:type="simple" xlink:href="https://hal.science/hal-04771191v1">hal-047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18v1">Advancements in Biodegradable Active Films for Food Packaging: Effects of Nano/Microcapsule Incorporation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/text:p>
              <text:p text:style-name="Normal"><text:span>Foods</text:span><text:span>, 2022, 11 (5), pp.760.<text:s/></text:span><text:a xlink:type="simple" xlink:href="https://dx.doi.org/10.3390/foods11050760">⟨10.3390/foods11050760⟩</text:a></text:p>
              <text:p text:style-name="Normal"><text:span>Article dans une revue</text:span></text:p>
              <text:p text:style-name="Normal"><text:a xlink:type="simple" xlink:href="https://hal.science/hal-03609518v1">hal-0360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4v1">Interstrains comparison of the antimicrobial effect and mode of action of a Vietnamese Cinnamomum cassia essential oil from leaves and its principal component against Listeria monocytogenes</text:a></text:p>
              <text:p text:style-name="Normal"><text:a xlink:type="simple" xlink:href="https://hal.science/search/index/?q=*&amp;authFullName_s=E. Dumas">E. Dumas</text:a><text:span>,</text:span><text:a xlink:type="simple" xlink:href="https://hal.science/search/index/?q=*&amp;authFullName_s=P. Degraeve">P. Degraeve</text:a><text:span>,</text:span><text:a xlink:type="simple" xlink:href="https://hal.science/search/index/?q=*&amp;authFullName_s=N.‐t.‐t. Trinh">N.‐t.‐t. Trinh</text:a><text:span>,</text:span><text:a xlink:type="simple" xlink:href="https://hal.science/search/index/?q=*&amp;authFullName_s=M. Le Thanh">M. Le Thanh</text:a><text:span>,</text:span><text:a xlink:type="simple" xlink:href="https://hal.science/search/index/?q=*&amp;authFullName_s=N. Oulahal">N. Oulahal</text:a></text:p>
              <text:p text:style-name="Normal"><text:span>Letters in Applied Microbiology</text:span><text:span>, 2021, 72 (6), pp.757-766.<text:s/></text:span><text:a xlink:type="simple" xlink:href="https://dx.doi.org/10.1111/lam.13465">⟨10.1111/lam.13465⟩</text:a></text:p>
              <text:p text:style-name="Normal"><text:span>Article dans une revue</text:span></text:p>
              <text:p text:style-name="Normal"><text:a xlink:type="simple" xlink:href="https://hal.science/hal-03878684v1">hal-038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284v1">Nanoencapsulation of Essential Oils as Natural Food Antimicrobial Agents: An Overview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ïssari">Abdelhamid Elaïssari</text:a><text:span>et al.</text:span></text:p>
              <text:p text:style-name="Normal"><text:span>Applied Sciences</text:span><text:span>, 2021, 11 (13), pp.5778.<text:s/></text:span><text:a xlink:type="simple" xlink:href="https://dx.doi.org/10.3390/app11135778">⟨10.3390/app11135778⟩</text:a></text:p>
              <text:p text:style-name="Normal"><text:span>Article dans une revue</text:span></text:p>
              <text:p text:style-name="Normal"><text:a xlink:type="simple" xlink:href="https://hal.science/hal-03267284v1">hal-03267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397v1">Preparation and Characterization of Microcapsules Containing Antioxidant Fish Protein Hydrolysates: a New Use of Bycatch in Brazil</text:a></text:p>
              <text:p text:style-name="Normal"><text:a xlink:type="simple" xlink:href="https://hal.science/search/index/?q=*&amp;authFullName_s=Tavani Rocha Camargo">Tavani Rocha Camargo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Nour Eddine Chihib">Nour 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Jian Wang">Jian Wang</text:a><text:span>et al.</text:span></text:p>
              <text:p text:style-name="Normal"><text:span>Marine Biotechnology</text:span><text:span>, 2021, 23 (2), pp.321-330.<text:s/></text:span><text:a xlink:type="simple" xlink:href="https://dx.doi.org/10.1007/s10126-021-10026-7">⟨10.1007/s10126-021-10026-7⟩</text:a></text:p>
              <text:p text:style-name="Normal"><text:span>Article dans une revue</text:span></text:p>
              <text:p text:style-name="Normal"><text:a xlink:type="simple" xlink:href="https://hal.inrae.fr/hal-04009397v1">hal-040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46v1">Effect of carrier oil on the properties of sodium caseinate stabilized O/W nanoemulsions containing Trans-cinnamaldehyde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Abdelhamid Elaissari">Abdelhamid Elaissari</text:a></text:p>
              <text:p text:style-name="Normal"><text:span>LWT - Food Science and Technology</text:span><text:span>, 2021, 146, pp.111655.<text:s/></text:span><text:a xlink:type="simple" xlink:href="https://dx.doi.org/10.1016/j.lwt.2021.111655">⟨10.1016/j.lwt.2021.111655⟩</text:a></text:p>
              <text:p text:style-name="Normal"><text:span>Article dans une revue</text:span></text:p>
              <text:p text:style-name="Normal"><text:a xlink:type="simple" xlink:href="https://hal.science/hal-04771046v1">hal-047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32v1">Preparation and Characterization of Microcapsules Containing Antioxidant Fish Protein Hydrolysates: a New Use of Bycatch in Brazil</text:a></text:p>
              <text:p text:style-name="Normal"><text:a xlink:type="simple" xlink:href="https://hal.science/search/index/?q=*&amp;authFullName_s=Tavani Rocha Camargo">Tavani Rocha Camargo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Nour Eddine Chihib">Nour 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Jian Wang">Jian Wang</text:a><text:span>et al.</text:span></text:p>
              <text:p text:style-name="Normal"><text:span>Marine Biotechnology</text:span><text:span>, 2021, 23 (2), pp.321-330.<text:s/></text:span><text:a xlink:type="simple" xlink:href="https://dx.doi.org/10.1007/s10126-021-10026-7">⟨10.1007/s10126-021-10026-7⟩</text:a></text:p>
              <text:p text:style-name="Normal"><text:span>Article dans une revue</text:span></text:p>
              <text:p text:style-name="Normal"><text:a xlink:type="simple" xlink:href="https://hal.science/hal-04771032v1">hal-047710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493v1">Plants: A natural solution to enhance raw milk cheese preservation?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Benjamin Métoyer">Benjamin Métoyer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mir Mahgoub">Samir Mahgoub</text:a><text:span>et al.</text:span></text:p>
              <text:p text:style-name="Normal"><text:span>Food Research International</text:span><text:span>, 2020, 130, pp.108883.<text:s/></text:span><text:a xlink:type="simple" xlink:href="https://dx.doi.org/10.1016/j.foodres.2019.108883">⟨10.1016/j.foodres.2019.108883⟩</text:a></text:p>
              <text:p text:style-name="Normal"><text:span>Article dans une revue</text:span></text:p>
              <text:p text:style-name="Normal"><text:a xlink:type="simple" xlink:href="https://univ-lyon1.hal.science/hal-02442493v1">hal-024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61v1">Effect of drying and interfacial membrane composition on the antimicrobial activity of emulsified citral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imon Oussama Khelissa">Simon Oussama Khelissa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Emilie E. Dumas">Emilie E.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9, 298, pp.125079.<text:s/></text:span><text:a xlink:type="simple" xlink:href="https://dx.doi.org/10.1016/j.foodchem.2019.125079">⟨10.1016/j.foodchem.2019.125079⟩</text:a></text:p>
              <text:p text:style-name="Normal"><text:span>Article dans une revue</text:span></text:p>
              <text:p text:style-name="Normal"><text:a xlink:type="simple" xlink:href="https://hal.science/hal-02442561v1">hal-024425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9v1">Antimicrobial films based on pectin and sodium caseinate for the release of antifungal natamycin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ohammad Saeed Yarmand">Mohammad Saeed Yarmand</text:a><text:span>,</text:span><text:a xlink:type="simple" xlink:href="https://hal.science/search/index/?q=*&amp;authFullName_s=Mohammad E. Mousavi">Mohammad E. Mousavi</text:a><text:span>,</text:span><text:a xlink:type="simple" xlink:href="https://hal.science/search/index/?q=*&amp;authFullName_s=Nadia Oulahal">Nadia Oulahal</text:a><text:span>et al.</text:span></text:p>
              <text:p text:style-name="Normal"><text:span>Journal of Food Processing and Preservation</text:span><text:span>, 2019, pp.e13953.<text:s/></text:span><text:a xlink:type="simple" xlink:href="https://dx.doi.org/10.1111/jfpp.13953">⟨10.1111/jfpp.13953⟩</text:a></text:p>
              <text:p text:style-name="Normal"><text:span>Article dans une revue</text:span></text:p>
              <text:p text:style-name="Normal"><text:a xlink:type="simple" xlink:href="https://univ-lyon1.hal.science/hal-02187839v1">hal-02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07v1">Effect of drying and interfacial membrane composition on the antimicrobial activity of emulsified citral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imon Oussama Khelissa">Simon Oussama Khelissa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9, 298, pp.125079.<text:s/></text:span><text:a xlink:type="simple" xlink:href="https://dx.doi.org/10.1016/j.foodchem.2019.125079">⟨10.1016/j.foodchem.2019.125079⟩</text:a></text:p>
              <text:p text:style-name="Normal"><text:span>Article dans une revue</text:span></text:p>
              <text:p text:style-name="Normal"><text:a xlink:type="simple" xlink:href="https://hal.science/hal-04770907v1">hal-047709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9v1">Low Methoxyl pectin / sodium caseinate complexing behavior studied by isothermal titration calorimetry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19, 88, pp.163-169.<text:s/></text:span><text:a xlink:type="simple" xlink:href="https://dx.doi.org/10.1016/j.foodhyd.2018.10.006">⟨10.1016/j.foodhyd.2018.10.006⟩</text:a></text:p>
              <text:p text:style-name="Normal"><text:span>Article dans une revue</text:span></text:p>
              <text:p text:style-name="Normal"><text:a xlink:type="simple" xlink:href="https://univ-lyon1.hal.science/hal-02276419v1">hal-022764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7v1">Influence of low methoxyl pectin on the physicochemical properties of sodium caseinate-stabilized emulsions</text:a></text:p>
              <text:p text:style-name="Normal"><text:a xlink:type="simple" xlink:href="https://hal.science/search/index/?q=*&amp;authFullName_s=Jian Wang">Jian Wang</text:a><text:span>,</text:span><text:a xlink:type="simple" xlink:href="https://hal.science/search/index/?q=*&amp;authFullName_s=Sondes Souihi">Sondes Souihi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Journal of Food Process Engineering</text:span><text:span>, 2018, 41 (8), pp.e12906.<text:s/></text:span><text:a xlink:type="simple" xlink:href="https://dx.doi.org/10.1111/jfpe.12906">⟨10.1111/jfpe.12906⟩</text:a></text:p>
              <text:p text:style-name="Normal"><text:span>Article dans une revue</text:span></text:p>
              <text:p text:style-name="Normal"><text:a xlink:type="simple" xlink:href="https://univ-lyon1.hal.science/hal-02276417v1">hal-022764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09v1">Effect of interaction with food constituents on plant extracts antibacterial activity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Nga Trinh Thi Thanh">Nga Trinh Thi Thanh</text:a><text:span>,</text:span><text:a xlink:type="simple" xlink:href="https://hal.science/search/index/?q=*&amp;authFullName_s=Jalloul Bouajila">Jalloul Bouajila</text:a><text:span>et al.</text:span></text:p>
              <text:p text:style-name="Normal"><text:span>Food Science and Applied Biotechnology</text:span><text:span>, 2018, 1 (1), pp.77-85.<text:s/></text:span><text:a xlink:type="simple" xlink:href="https://dx.doi.org/10.30721/fsab2018.v1.i1.27">⟨10.30721/fsab2018.v1.i1.27⟩</text:a></text:p>
              <text:p text:style-name="Normal"><text:span>Article dans une revue</text:span></text:p>
              <text:p text:style-name="Normal"><text:a xlink:type="simple" xlink:href="https://univ-lyon1.hal.science/hal-02187809v1">hal-021878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5v1">Effect of Essential Oils on Cell Viability, Membrane Integrity and Membrane Fluidity of Listeria innocua and Escherichia coli</text:a></text:p>
              <text:p text:style-name="Normal"><text:a xlink:type="simple" xlink:href="https://hal.science/search/index/?q=*&amp;authFullName_s=Lamia Cherrat">Lamia Cherrat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ohammed Bakkali">Mohammed Bakkal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min Laglaoui">Amin Laglaoui</text:a><text:span>et al.</text:span></text:p>
              <text:p text:style-name="Normal"><text:span>Journal of Essential Oil Bearing Plants</text:span><text:span>, 2016, 19 (1), pp.155-166.<text:s/></text:span><text:a xlink:type="simple" xlink:href="https://dx.doi.org/10.1080/0972060X.2015.1029986">⟨10.1080/0972060X.2015.1029986⟩</text:a></text:p>
              <text:p text:style-name="Normal"><text:span>Article dans une revue</text:span></text:p>
              <text:p text:style-name="Normal"><text:a xlink:type="simple" xlink:href="https://univ-lyon1.hal.science/hal-02187815v1">hal-021878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2v1">Effect of emulsification and spray-drying microencapsulation on the antilisterial activity of transcinnamaldehyde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Raja Lejmi">Raja Lejm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Pascal Degraeve">Pascal Degraeve</text:a><text:span>et al.</text:span></text:p>
              <text:p text:style-name="Normal"><text:span>Journal of Microencapsulation</text:span><text:span>, 2015</text:span></text:p>
              <text:p text:style-name="Normal"><text:span>Article dans une revue</text:span></text:p>
              <text:p text:style-name="Normal"><text:a xlink:type="simple" xlink:href="https://univ-lyon1.hal.science/hal-02276392v1">hal-022763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8v1">Effect of a Vietnamese Cinnamomum cassia essential oil and its major component trans -cinnamaldehyde on the cell viability, membrane integrity, membrane fluidity, and proton motive force of Listeria innocua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ai Le Thanh">Mai Le Thanh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hedia Ben Amara">Chedia Ben Amara</text:a><text:span>et al.</text:span></text:p>
              <text:p text:style-name="Normal"><text:span>Canadian Journal of Microbiology</text:span><text:span>, 2015, 61 (4), pp.263-271.<text:s/></text:span><text:a xlink:type="simple" xlink:href="https://dx.doi.org/10.1139/cjm-2014-0481">⟨10.1139/cjm-2014-0481⟩</text:a></text:p>
              <text:p text:style-name="Normal"><text:span>Article dans une revue</text:span></text:p>
              <text:p text:style-name="Normal"><text:a xlink:type="simple" xlink:href="https://univ-lyon1.hal.science/hal-02276408v1">hal-022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6v1">Assessment of the mode of action of polyhexamethylene biguanide against Listeria innocua by Fourier transformed infrared spectroscopy and fluorescence anisotropy analysis</text:a></text:p>
              <text:p text:style-name="Normal"><text:a xlink:type="simple" xlink:href="https://hal.science/search/index/?q=*&amp;authFullName_s=Élise Chadeau">Élise Chadea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laude Noel">Claude Noel</text:a><text:span>et al.</text:span></text:p>
              <text:p text:style-name="Normal"><text:span>Canadian Journal of Microbiology</text:span><text:span>, 2012, 58 (12), pp.1353-1361.<text:s/></text:span><text:a xlink:type="simple" xlink:href="https://dx.doi.org/10.1139/w2012-113">⟨10.1139/w2012-113⟩</text:a></text:p>
              <text:p text:style-name="Normal"><text:span>Article dans une revue</text:span></text:p>
              <text:p text:style-name="Normal"><text:a xlink:type="simple" xlink:href="https://hal.science/hal-02903376v1">hal-029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60v1">Induction of a Peptide with Activity against a Broad Spectrum of Pathogens in the Aedes aegypti Salivary Gland, following Infection with Dengue Virus.</text:a></text:p>
              <text:p text:style-name="Normal"><text:a xlink:type="simple" xlink:href="https://hal.science/search/index/?q=*&amp;authFullName_s=Natthanej Luplertlop">Natthanej Luplertlop</text:a><text:span>,</text:span><text:a xlink:type="simple" xlink:href="https://hal.science/search/index/?q=*&amp;authFullName_s=Pornapat Surasombatpattana">Pornapat Surasombatpattana</text:a><text:span>,</text:span><text:a xlink:type="simple" xlink:href="https://hal.science/search/index/?q=*&amp;authFullName_s=Sirilaksana Patramool">Sirilaksana Patramoo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Ladawan Wasinpiyamongkol">Ladawan Wasinpiyamongkol</text:a><text:span>et al.</text:span></text:p>
              <text:p text:style-name="Normal"><text:span>PLoS Pathogens</text:span><text:span>, 2011, 7 (1), pp.e1001252.<text:s/></text:span><text:a xlink:type="simple" xlink:href="https://dx.doi.org/10.1371/journal.ppat.1001252">⟨10.1371/journal.ppat.1001252⟩</text:a></text:p>
              <text:p text:style-name="Normal"><text:span>Article dans une revue</text:span></text:p>
              <text:p text:style-name="Normal"><text:a xlink:type="simple" xlink:href="https://hal.science/hal-00558260v1">hal-0055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2v1">Comprehensive appraisal of the extracellular proteins from a monoderm bacterium: theoretical and empirical exoproteomes of listeria monocytogenes EGD-e by secretomics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ilie E. Dumas">Emilie E. Dumas</text:a><text:span>,</text:span><text:a xlink:type="simple" xlink:href="https://hal.science/search/index/?q=*&amp;authFullName_s=Ingrid I. Chafsey-Chandez">Ingrid I. Chafsey-Chandez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/text:p>
              <text:p text:style-name="Normal"><text:span>Journal of Proteome Research</text:span><text:span>, 2010, 9 (10), pp.5076-5092.<text:s/></text:span><text:a xlink:type="simple" xlink:href="https://dx.doi.org/10.1021/pr1003642">⟨10.1021/pr1003642⟩</text:a></text:p>
              <text:p text:style-name="Normal"><text:span>Article dans une revue</text:span></text:p>
              <text:p text:style-name="Normal"><text:a xlink:type="simple" xlink:href="https://hal.science/hal-00964252v1">hal-009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68v1">Insight into the core and variant exoproteomes of Listeria monocytogenes species by comparative subproteomic analysis.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/text:p>
              <text:p text:style-name="Normal"><text:span>Proteomics</text:span><text:span>, 2009, 9 (11), pp.3136-55.<text:s/></text:span><text:a xlink:type="simple" xlink:href="https://dx.doi.org/10.1002/pmic.200800765">⟨10.1002/pmic.200800765⟩</text:a></text:p>
              <text:p text:style-name="Normal"><text:span>Article dans une revue</text:span></text:p>
              <text:p text:style-name="Normal"><text:a xlink:type="simple" xlink:href="https://hal.science/hal-00529968v1">hal-005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69v1">The origin of Listeria monocytogenes 4b isolates is signified by subproteomic profiling.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kaël Desvaux">Mickaël Desvaux</text:a><text:span>et al.</text:span></text:p>
              <text:p text:style-name="Normal"><text:span>Biochimica et Biophysica Acta - Molecular Cell Research</text:span><text:span>, 2009, 1794 (10), pp.1530-6.<text:s/></text:span><text:a xlink:type="simple" xlink:href="https://dx.doi.org/10.1016/j.bbapap.2009.06.029">⟨10.1016/j.bbapap.2009.06.029⟩</text:a></text:p>
              <text:p text:style-name="Normal"><text:span>Article dans une revue</text:span></text:p>
              <text:p text:style-name="Normal"><text:a xlink:type="simple" xlink:href="https://api.istex.fr/ark:/67375/6H6-J0WDT3B3-C/fulltext.pdf?sid=hal">istex</text:a></text:p>
              <text:p text:style-name="Normal"><text:a xlink:type="simple" xlink:href="https://hal.science/hal-00529969v1">hal-005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54v1">Comparative analysis of extracellular and intracellular proteomes of Listeria monocytogenes strains reveals a correlation between protein expression and serovar.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kaël Desvaux">Mickaël Desvaux</text:a><text:span>et al.</text:span></text:p>
              <text:p text:style-name="Normal"><text:span>Applied and Environmental Microbiology</text:span><text:span>, 2008, 74 (23), pp.7399-409.<text:s/></text:span><text:a xlink:type="simple" xlink:href="https://dx.doi.org/10.1128/AEM.00594-08">⟨10.1128/AEM.00594-08⟩</text:a></text:p>
              <text:p text:style-name="Normal"><text:span>Article dans une revue</text:span></text:p>
              <text:p text:style-name="Normal"><text:a xlink:type="simple" xlink:href="https://hal.science/hal-00529954v1">hal-0052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7v1">Assessment of hierarchical clustering methodologies for proteomic data mining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sabelle Piec">Isabelle Piec</text:a><text:span>,</text:span><text:a xlink:type="simple" xlink:href="https://hal.science/search/index/?q=*&amp;authFullName_s=Daniel D. Bechet">Daniel D. Bechet</text:a><text:span>,</text:span><text:a xlink:type="simple" xlink:href="https://hal.science/search/index/?q=*&amp;authFullName_s=Michel Hébraud">Michel Hébraud</text:a><text:span>et al.</text:span></text:p>
              <text:p text:style-name="Normal"><text:span>Journal of Proteome Research</text:span><text:span>, 2007, 6 (1), pp.358-366.<text:s/></text:span><text:a xlink:type="simple" xlink:href="https://dx.doi.org/10.1021/pr060343h">⟨10.1021/pr060343h⟩</text:a></text:p>
              <text:p text:style-name="Normal"><text:span>Article dans une revue</text:span></text:p>
              <text:p text:style-name="Normal"><text:a xlink:type="simple" xlink:href="https://hal.inrae.fr/hal-02657777v1">hal-0265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2v1">Comparative transcriptome analysis of Listeria monocytogenes strains of the two major lineages reveals differences in virulence, cell wall, and stress response</text:a></text:p>
              <text:p text:style-name="Normal"><text:a xlink:type="simple" xlink:href="https://hal.science/search/index/?q=*&amp;authFullName_s=Patricia Severino">Patricia Severino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Ricardo Z. N. Vencio">Ricardo Z. N. Venci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Patricia Garrido">Patricia Garrido</text:a><text:span>et al.</text:span></text:p>
              <text:p text:style-name="Normal"><text:span>Applied and Environmental Microbiology</text:span><text:span>, 2007, 73 (19), pp.6078-6088.<text:s/></text:span><text:a xlink:type="simple" xlink:href="https://dx.doi.org/10.1128/aem.02730-06">⟨10.1128/aem.02730-06⟩</text:a></text:p>
              <text:p text:style-name="Normal"><text:span>Article dans une revue</text:span></text:p>
              <text:p text:style-name="Normal"><text:a xlink:type="simple" xlink:href="https://hal.inrae.fr/hal-02662202v1">hal-0266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11v1">Protein cell surface display in Gram-positive bacteria: from single protein to macromolecular protein structure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Michel Hébraud">Michel Hébraud</text:a></text:p>
              <text:p text:style-name="Normal"><text:span>FEMS Microbiology Letters</text:span><text:span>, 2006, 256 (1), pp.1-15.<text:s/></text:span><text:a xlink:type="simple" xlink:href="https://dx.doi.org/10.1111/j.1574-6968.2006.00122.x">⟨10.1111/j.1574-6968.2006.00122.x⟩</text:a></text:p>
              <text:p text:style-name="Normal"><text:span>Article dans une revue</text:span></text:p>
              <text:p text:style-name="Normal"><text:a xlink:type="simple" xlink:href="https://hal.inrae.fr/hal-02667211v1">hal-0266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10v1">Listeria monocytogenes ferritin protects against multiple stresses and is required for virulence</text:a></text:p>
              <text:p text:style-name="Normal"><text:a xlink:type="simple" xlink:href="https://hal.science/search/index/?q=*&amp;authFullName_s=Olivier Dussurget">Olivier Dussurget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Christophe Chambon">Christophe Chambon</text:a><text:span>et al.</text:span></text:p>
              <text:p text:style-name="Normal"><text:span>FEMS Microbiology Letters</text:span><text:span>, 2005, 250 (2), pp.253-261.<text:s/></text:span><text:a xlink:type="simple" xlink:href="https://dx.doi.org/10.1016/j.femsle.2005.07.015">⟨10.1016/j.femsle.2005.07.015⟩</text:a></text:p>
              <text:p text:style-name="Normal"><text:span>Article dans une revue</text:span></text:p>
              <text:p text:style-name="Normal"><text:a xlink:type="simple" xlink:href="https://hal.inrae.fr/hal-02678410v1">hal-0267841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ca470" table:style-name="9ca470">
          <table:table-column table:style-name="9ca470.0"/>
          <table:table-row>
            <table:table-cell office:value-type="string">
              <text:p text:style-name="Normal"><text:a xlink:type="simple" xlink:href="https://univ-lyon1.hal.science/hal-04391629v1">Investigating tradition for sustainable food packaging alternatives: the case of Bano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Emilie Dumas">Emilie Dumas</text:a></text:p>
              <text:p text:style-name="Normal"><text:span>The 2nd International Joint Symposium on Agriculture and Food Security School of Agro-Industry</text:span><text:span>, Sep 2022, Mae Fah Luang University, Tambon Tasood, Thailand</text:span></text:p>
              <text:p text:style-name="Normal"><text:span>Communication dans un congrès</text:span></text:p>
              <text:p text:style-name="Normal"><text:a xlink:type="simple" xlink:href="https://univ-lyon1.hal.science/hal-04391629v1">hal-0439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3v1">Evaluation of hierarchical clustering methodologies applied to proteomic data mining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. Piec">I. Piec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Jean-François Hocquette">Jean-François Hocquette</text:a></text:p>
              <text:p text:style-name="Normal"><text:span>57. Annual Meeting of the European Association for Animal Production (EAAP)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1263v1">hal-0275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29v1">Approche protéomique pour la caractérisation de souches de Listeria monocytogenes: recherche de marqueurs de risque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chel Hébraud">Michel Hébraud</text:a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0929v1">hal-027509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20126" table:style-name="c20126">
          <table:table-column table:style-name="c20126.0"/>
          <table:table-row>
            <table:table-cell office:value-type="string">
              <text:p text:style-name="Normal"><text:a xlink:type="simple" xlink:href="https://hal.inrae.fr/hal-02817701v1">Etude comparative de sous-protéomes de 12 souches de Listeria monocytogenes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Christophe Chambon">Christophe Chambon</text:a><text:span>et al.</text:span></text:p>
              <text:p text:style-name="Normal"><text:span>7. Congrès de la Société Française de Microbiologie (SFM)</text:span><text:span>, May 2007, Nantes, France. 1 p., 2007</text:span></text:p>
              <text:p text:style-name="Normal"><text:span>Poster de conférence</text:span></text:p>
              <text:p text:style-name="Normal"><text:a xlink:type="simple" xlink:href="https://hal.inrae.fr/hal-02817701v1">hal-0281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80v1">Comparison of two subproteomes from 12 strains of the foodborne pathogen Listeria monocytogenes: research of risk markers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Jean-Louis Berdagué">Jean-Louis Berdagué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Christophe Chambon">Christophe Chambon</text:a><text:span>et al.</text:span></text:p>
              <text:p text:style-name="Normal"><text:span>Congrès de la Société Française d'Electrophorèse et d'Analyse Protéomique</text:span><text:span>, Oct 2006, Saint-Malo, France. 1 p., 2006</text:span></text:p>
              <text:p text:style-name="Normal"><text:span>Poster de conférence</text:span></text:p>
              <text:p text:style-name="Normal"><text:a xlink:type="simple" xlink:href="https://hal.inrae.fr/hal-02816480v1">hal-0281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34v1">Hierarchical clustering methodologies to analyse proteomic data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sabelle Piec">Isabelle Piec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Michel Hébraud">Michel Hébraud</text:a><text:span>et al.</text:span></text:p>
              <text:p text:style-name="Normal"><text:span>Congrès de la Société Française d'Electrophorèse et d'Analyse Protéomique</text:span><text:span>, Oct 2006, Saint-Malo, France. 1 p., 2006</text:span></text:p>
              <text:p text:style-name="Normal"><text:span>Poster de conférence</text:span></text:p>
              <text:p text:style-name="Normal"><text:a xlink:type="simple" xlink:href="https://hal.inrae.fr/hal-02814334v1">hal-0281433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e51e6" table:style-name="de51e6">
          <table:table-column table:style-name="de51e6.0"/>
          <table:table-row>
            <table:table-cell office:value-type="string">
              <text:p text:style-name="Normal"><text:a xlink:type="simple" xlink:href="https://hal.science/hal-02969007v1">Stimuli-Responsive Polymer Coating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Wei Liao">Wei Liao</text:a><text:span>,</text:span><text:a xlink:type="simple" xlink:href="https://hal.science/search/index/?q=*&amp;authFullName_s=Noureddine Lebaz">Noureddine Lebaz</text:a><text:span>et al.</text:span></text:p>
              <text:p text:style-name="Normal"><text:span>Mavinkere Rangappa S., Parameswaranpillai J., Siengchin S. (Eds).<text:s/></text:span><text:span>Polymer Coatings: Technologies and Applications</text:span><text:span>, CRC Press, pp.199-225, 2021, 9780367189211</text:span></text:p>
              <text:p text:style-name="Normal"><text:span>Chapitre d'ouvrage</text:span></text:p>
              <text:p text:style-name="Normal"><text:a xlink:type="simple" xlink:href="https://hal.science/hal-02969007v1">hal-029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18v1">Food Applications of Nigella sativa Essential Oil</text:a></text:p>
              <text:p text:style-name="Normal"><text:a xlink:type="simple" xlink:href="https://hal.science/search/index/?q=*&amp;authFullName_s=Wei Liao">Wei Liao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Amani Alhibshi">Amani Alhibsh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Sami Ghnimi">Sami Ghnimi</text:a><text:span>et al.</text:span></text:p>
              <text:p text:style-name="Normal"><text:span>Fawzy Ramadan M. (eds).<text:s/></text:span><text:span>Black cumin (Nigella sativa) seeds: Chemistry, Technology, Functionality, and Applications. Food Bioactive Ingredients</text:span><text:span>, Springer, pp.433-455, 2020, 978-3-030-48797-3.<text:s/></text:span><text:a xlink:type="simple" xlink:href="https://dx.doi.org/10.1007/978-3-030-48798-0_28">⟨10.1007/978-3-030-48798-0_28⟩</text:a></text:p>
              <text:p text:style-name="Normal"><text:span>Chapitre d'ouvrage</text:span></text:p>
              <text:p text:style-name="Normal"><text:a xlink:type="simple" xlink:href="https://hal.science/hal-03154618v1">hal-031546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ab1f9" table:style-name="cab1f9">
          <table:table-column table:style-name="cab1f9.0"/>
          <table:table-row>
            <table:table-cell office:value-type="string">
              <text:p text:style-name="Normal"><text:a xlink:type="simple" xlink:href="https://theses.hal.science/tel-00718111v1">Listeria monocytogenes : Caractérisation fonctionnelle d'un mutant ferritine. Etude de la biodiversité par une approche protéomique</text:a></text:p>
              <text:p text:style-name="Normal"><text:a xlink:type="simple" xlink:href="https://hal.science/search/index/?q=*&amp;authFullName_s=Emilie Dumas">Emilie Dumas</text:a></text:p>
              <text:p text:style-name="Normal"><text:span>Ingénierie des aliments. Université Blaise Pascal - Clermont-Ferrand II; Université d'Auvergne - Clermont-Ferrand I, 2007. Français.<text:s/></text:span><text:a xlink:type="simple" xlink:href="https://www.theses.fr/2007CLF21758">⟨NNT : 2007CLF21758⟩</text:a></text:p>
              <text:p text:style-name="Normal"><text:span>Thèse</text:span></text:p>
              <text:p text:style-name="Normal"><text:a xlink:type="simple" xlink:href="https://theses.hal.science/tel-00718111v1">tel-00718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UMAS</dc:title>
    <dc:subject/>
    <dc:description>CV</dc:description>
    <dc:creator/>
    <dc:date>2026-05-24T07:44:36.000</dc:date>
    <meta:generator>PHPWord</meta:generator>
    <meta:initial-creator>CCSD</meta:initial-creator>
    <meta:creation-date>2026-05-24T07:44:36.000</meta:creation-date>
    <meta:keyword/>
    <meta:user-defined meta:name="Category"/>
    <meta:user-defined meta:name="Company"/>
    <meta:user-defined meta:name="Manager"/>
  </office:meta>
</office:document-meta>
</file>