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d9b1" style:family="table">
      <style:table-properties style:rel-width="100" table:align="center"/>
    </style:style>
    <style:style style:name="2bd9b1.0" style:family="table-column">
      <style:table-column-properties style:column-width="0.00cm"/>
    </style:style>
    <style:style style:name="0ffae1" style:family="table">
      <style:table-properties style:rel-width="100" table:align="center"/>
    </style:style>
    <style:style style:name="0ffae1.0" style:family="table-column">
      <style:table-column-properties style:column-width="0.00cm"/>
    </style:style>
    <style:style style:name="aae488" style:family="table">
      <style:table-properties style:rel-width="100" table:align="center"/>
    </style:style>
    <style:style style:name="aae488.0" style:family="table-column">
      <style:table-column-properties style:column-width="0.00cm"/>
    </style:style>
    <style:style style:name="34e186" style:family="table">
      <style:table-properties style:rel-width="100" table:align="center"/>
    </style:style>
    <style:style style:name="34e186.0" style:family="table-column">
      <style:table-column-properties style:column-width="0.00cm"/>
    </style:style>
    <style:style style:name="091fe6" style:family="table">
      <style:table-properties style:rel-width="100" table:align="center"/>
    </style:style>
    <style:style style:name="091f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Duviv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2bd9b1" table:style-name="2bd9b1">
          <table:table-column table:style-name="2bd9b1.0"/>
          <table:table-row>
            <table:table-cell office:value-type="string">
              <text:p text:style-name="Normal"><text:a xlink:type="simple" xlink:href="https://hal.science/hal-05572036v1">L’utilité des sciences sociales : une recherche-action sur les violences en institution</text:a></text:p>
              <text:p text:style-name="Normal"><text:a xlink:type="simple" xlink:href="https://hal.science/search/index/?q=*&amp;authFullName_s=Émilie Duvivier">Émilie Duvivier</text:a></text:p>
              <text:p text:style-name="Normal"><text:span>Les Politiques Sociales</text:span><text:span>, 2026, n° 3-4 (3), pp.93-107.<text:s/></text:span><text:a xlink:type="simple" xlink:href="https://dx.doi.org/10.3917/lps.252.0093">⟨10.3917/lps.252.0093⟩</text:a></text:p>
              <text:p text:style-name="Normal"><text:span>Article dans une revue</text:span></text:p>
              <text:p text:style-name="Normal"><text:a xlink:type="simple" xlink:href="https://hal.science/hal-05572036v1">hal-0557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155v1">Transformer des savoirs expérientiels de l’exclusion et de l’engagement en compétences professionnelles dans le champ du travail social</text:a></text:p>
              <text:p text:style-name="Normal"><text:a xlink:type="simple" xlink:href="https://hal.science/search/index/?q=*&amp;authFullName_s=Charlotte Gregoreski">Charlotte Gregoreski</text:a><text:span>,</text:span><text:a xlink:type="simple" xlink:href="https://hal.science/search/index/?q=*&amp;authFullName_s=Cristina Teodorescu">Cristina Teodorescu</text:a><text:span>,</text:span><text:a xlink:type="simple" xlink:href="https://hal.science/search/index/?q=*&amp;authFullName_s=Laure Liénard">Laure Liénard</text:a><text:span>,</text:span><text:a xlink:type="simple" xlink:href="https://hal.science/search/index/?q=*&amp;authFullName_s=Sylvie Desailly">Sylvie Desailly</text:a><text:span>,</text:span><text:a xlink:type="simple" xlink:href="https://hal.science/search/index/?q=*&amp;authFullName_s=Émilie Duvivier">Émilie Duvivier</text:a><text:span>et al.</text:span></text:p>
              <text:p text:style-name="Normal"><text:span>Spirale - Revue de Recherches en Éducation<text:s/></text:span><text:span>, 2025, nº75 (1), pp.109-119.<text:s/></text:span><text:a xlink:type="simple" xlink:href="https://dx.doi.org/10.3917/spir.075.0109">⟨10.3917/spir.075.0109⟩</text:a></text:p>
              <text:p text:style-name="Normal"><text:span>Article dans une revue</text:span></text:p>
              <text:p text:style-name="Normal"><text:a xlink:type="simple" xlink:href="https://hal.science/hal-05495155v1">hal-0549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163v1">L’accompagnement des petites gens dans un centre d’hébergement et de réinsertion sociale : analyse des pratiques professionnelles</text:a></text:p>
              <text:p text:style-name="Normal"><text:a xlink:type="simple" xlink:href="https://hal.science/search/index/?q=*&amp;authFullName_s=Émilie Duvivier">Émilie Duvivier</text:a><text:span>,</text:span><text:a xlink:type="simple" xlink:href="https://hal.science/search/index/?q=*&amp;authFullName_s=Emmanuel Jovelin">Emmanuel Jovelin</text:a></text:p>
              <text:p text:style-name="Normal"><text:span>Pensée plurielle - Parole, pratiques et réflexions du social</text:span><text:span>, 2024, 59 (1), pp.39-64.<text:s/></text:span><text:a xlink:type="simple" xlink:href="https://dx.doi.org/10.3917/pp.059.0039">⟨10.3917/pp.059.0039⟩</text:a></text:p>
              <text:p text:style-name="Normal"><text:span>Article dans une revue</text:span></text:p>
              <text:p text:style-name="Normal"><text:a xlink:type="simple" xlink:href="https://hal.science/hal-05495163v1">hal-0549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611v1">Understanding and Preventing Violence in Homeless Shelters through Collaborative Research: Methodological Insights</text:a></text:p>
              <text:p text:style-name="Normal"><text:a xlink:type="simple" xlink:href="https://hal.science/search/index/?q=*&amp;authFullName_s=Laure Liénard">Laure Liénard</text:a><text:span>,</text:span><text:a xlink:type="simple" xlink:href="https://hal.science/search/index/?q=*&amp;authFullName_s=Émilie Duvivier">Émilie Duvivier</text:a></text:p>
              <text:p text:style-name="Normal"><text:span>Czech and Slovak Social Work</text:span><text:span>, 2023, 1/2023, pp.18-31</text:span></text:p>
              <text:p text:style-name="Normal"><text:span>Article dans une revue</text:span></text:p>
              <text:p text:style-name="Normal"><text:a xlink:type="simple" xlink:href="https://hal.science/hal-04572611v1">hal-0457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880v1">Understanding and Préventing Violence in Homeless Schelters through Collaborative Research: Methodological Insights</text:a></text:p>
              <text:p text:style-name="Normal"><text:a xlink:type="simple" xlink:href="https://hal.science/search/index/?q=*&amp;authFullName_s=Émilie Duvivier">Émilie Duvivier</text:a><text:span>,</text:span><text:a xlink:type="simple" xlink:href="https://hal.science/search/index/?q=*&amp;authFullName_s=Laure Lienard">Laure Lienard</text:a></text:p>
              <text:p text:style-name="Normal"><text:span>Journal of Social Work</text:span><text:span>, 2023, 1, pp.18-31</text:span></text:p>
              <text:p text:style-name="Normal"><text:span>Article dans une revue</text:span></text:p>
              <text:p text:style-name="Normal"><text:a xlink:type="simple" xlink:href="https://hal.science/hal-04568880v1">hal-0456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881v1">Relier intervention sociale et recherche : pratiques, postures et enjeux du travail collaboratif</text:a></text:p>
              <text:p text:style-name="Normal"><text:a xlink:type="simple" xlink:href="https://hal.science/search/index/?q=*&amp;authFullName_s=Émilie Duvivier">Émilie Duvivier</text:a><text:span>,</text:span><text:a xlink:type="simple" xlink:href="https://hal.science/search/index/?q=*&amp;authFullName_s=Jérôme Rybinski">Jérôme Rybinski</text:a></text:p>
              <text:p text:style-name="Normal"><text:span>Les Politiques Sociales</text:span><text:span>, 2022, N° 3-4 (3), pp.48-60.<text:s/></text:span><text:a xlink:type="simple" xlink:href="https://dx.doi.org/10.3917/lps.223.0048">⟨10.3917/lps.223.0048⟩</text:a></text:p>
              <text:p text:style-name="Normal"><text:span>Article dans une revue</text:span></text:p>
              <text:p text:style-name="Normal"><text:a xlink:type="simple" xlink:href="https://hal.science/hal-04568881v1">hal-0456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883v1">Pour une pédagogie du décloisonnement en formation de travail social.</text:a></text:p>
              <text:p text:style-name="Normal"><text:a xlink:type="simple" xlink:href="https://hal.science/search/index/?q=*&amp;authFullName_s=Émilie Duvivier">Émilie Duvivier</text:a><text:span>,</text:span><text:a xlink:type="simple" xlink:href="https://hal.science/search/index/?q=*&amp;authFullName_s=Milouda Malki">Milouda Malki</text:a><text:span>,</text:span><text:a xlink:type="simple" xlink:href="https://hal.science/search/index/?q=*&amp;authFullName_s=Fathia Besbas">Fathia Besbas</text:a></text:p>
              <text:p text:style-name="Normal"><text:span>Les Cahiers du Travail Social</text:span><text:span>, 2020, 95, pp.69-78</text:span></text:p>
              <text:p text:style-name="Normal"><text:span>Article dans une revue</text:span></text:p>
              <text:p text:style-name="Normal"><text:a xlink:type="simple" xlink:href="https://hal.science/hal-04568883v1">hal-0456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885v1">Gestion de l’incertitude et des paradoxes : l’épreuve comme outil d’analyse des transformations des dynamiques de professionnalisation dans le travail social</text:a></text:p>
              <text:p text:style-name="Normal"><text:a xlink:type="simple" xlink:href="https://hal.science/search/index/?q=*&amp;authFullName_s=Émilie Duvivier">Émilie Duvivier</text:a><text:span>,</text:span><text:a xlink:type="simple" xlink:href="https://hal.science/search/index/?q=*&amp;authFullName_s=Adrien Debuyser">Adrien Debuyser</text:a><text:span>,</text:span><text:a xlink:type="simple" xlink:href="https://hal.science/search/index/?q=*&amp;authFullName_s=Sabine Fombelle">Sabine Fombelle</text:a></text:p>
              <text:p text:style-name="Normal"><text:span>Le sociographe</text:span><text:span>, 2019, 5 (12), pp.140-164</text:span></text:p>
              <text:p text:style-name="Normal"><text:span>Article dans une revue</text:span></text:p>
              <text:p text:style-name="Normal"><text:a xlink:type="simple" xlink:href="https://hal.science/hal-04568885v1">hal-0456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896v1">Du « Temps du déplacement » au « Temps de l’institution » : analyse des trajectoires migratoires d’un groupe de mineurs isolés pris en charge dans un foyer socio-éducatif de la métropole lilloise</text:a></text:p>
              <text:p text:style-name="Normal"><text:a xlink:type="simple" xlink:href="https://hal.science/search/index/?q=*&amp;authFullName_s=Émilie Duvivier">Émilie Duvivier</text:a></text:p>
              <text:p text:style-name="Normal"><text:span>e-migrinter</text:span><text:span>, 2008, La migration des mineurs non accompagnés en Europe, 2, pp.196-207</text:span></text:p>
              <text:p text:style-name="Normal"><text:span>Article dans une revue</text:span></text:p>
              <text:p text:style-name="Normal"><text:a xlink:type="simple" xlink:href="https://hal.science/hal-04616896v1">hal-04616896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0ffae1" table:style-name="0ffae1">
          <table:table-column table:style-name="0ffae1.0"/>
          <table:table-row>
            <table:table-cell office:value-type="string">
              <text:p text:style-name="Normal"><text:a xlink:type="simple" xlink:href="https://hal.science/hal-05572096v1">Co-construire le savoir pour agir: une recherche-action sur la violence en institution</text:a></text:p>
              <text:p text:style-name="Normal"><text:a xlink:type="simple" xlink:href="https://hal.science/search/index/?q=*&amp;authFullName_s=Émilie Duvivier">Émilie Duvivier</text:a><text:span>,</text:span><text:a xlink:type="simple" xlink:href="https://hal.science/search/index/?q=*&amp;authFullName_s=Laure Liénard">Laure Liénard</text:a></text:p>
              <text:p text:style-name="Normal"><text:span>Béatrice Muller.<text:s/></text:span><text:span>Participation citoyenne, limitée et conditionnelle. le rapport de l'individu à la société.</text:span><text:span>, Champ social, pp.145-161, 2026, Collection Citoyenneté, participation, 9791034609789</text:span></text:p>
              <text:p text:style-name="Normal"><text:span>Chapitre d'ouvrage</text:span></text:p>
              <text:p text:style-name="Normal"><text:a xlink:type="simple" xlink:href="https://hal.science/hal-05572096v1">hal-0557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100v1">Travail social, art et migrations. Quels enjeux de la rencontre à l’heure de l’inclusion ?</text:a></text:p>
              <text:p text:style-name="Normal"><text:a xlink:type="simple" xlink:href="https://hal.science/search/index/?q=*&amp;authFullName_s=Émilie Duvivier">Émilie Duvivier</text:a><text:span>,</text:span><text:a xlink:type="simple" xlink:href="https://hal.science/search/index/?q=*&amp;authFullName_s=Sandrine Marquise">Sandrine Marquise</text:a><text:span>,</text:span><text:a xlink:type="simple" xlink:href="https://hal.science/search/index/?q=*&amp;authFullName_s=Estelle Soudant-Depelchin">Estelle Soudant-Depelchin</text:a></text:p>
              <text:p text:style-name="Normal"><text:span>Accueil et accompagnements d’étrangers primo-arrivants</text:span><text:span>, Champ social, pp.101-115, 2022,<text:s/></text:span><text:a xlink:type="simple" xlink:href="https://dx.doi.org/10.3917/chaso.mulle.2022.01.0101">⟨10.3917/chaso.mulle.2022.01.0101⟩</text:a></text:p>
              <text:p text:style-name="Normal"><text:span>Chapitre d'ouvrage</text:span></text:p>
              <text:p text:style-name="Normal"><text:a xlink:type="simple" xlink:href="https://hal.science/hal-04483100v1">hal-0448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102v1">Des jeunes en migration : mobilités, frontières et territoires</text:a></text:p>
              <text:p text:style-name="Normal"><text:a xlink:type="simple" xlink:href="https://hal.science/search/index/?q=*&amp;authFullName_s=Émilie Duvivier">Émilie Duvivier</text:a></text:p>
              <text:p text:style-name="Normal"><text:span>Claudio Bolzman; Emmanuel Jovelin; Catherine Montgomery.<text:s/></text:span><text:span>"Mineurs isolés", mineurs migrants séparés de leurs parents. Des vies tiraillées entre enfance et marginalisation des étrangers</text:span><text:span>, L'Harmattan, pp.264, 2020, Espaces interculturels, 978-2-343-20151-1</text:span></text:p>
              <text:p text:style-name="Normal"><text:span>Chapitre d'ouvrage</text:span></text:p>
              <text:p text:style-name="Normal"><text:a xlink:type="simple" xlink:href="https://hal.science/hal-04483102v1">hal-0448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110v1">Mémoires plurielles</text:a></text:p>
              <text:p text:style-name="Normal"><text:a xlink:type="simple" xlink:href="https://hal.science/search/index/?q=*&amp;authFullName_s=Émilie Duvivier">Émilie Duvivier</text:a></text:p>
              <text:p text:style-name="Normal"><text:span>Hédi Saidi.<text:s/></text:span><text:span>Ethnicisation des rapports sociaux. Enjeu et fonction des approches culturalistes</text:span><text:span>, L'Harmattan, pp.266, 2009, 978-2-296-08093-5</text:span></text:p>
              <text:p text:style-name="Normal"><text:span>Chapitre d'ouvrage</text:span></text:p>
              <text:p text:style-name="Normal"><text:a xlink:type="simple" xlink:href="https://hal.science/hal-04483110v1">hal-04483110v1</text:a></text:p>
            </table:table-cell>
          </table:table-row>
        </table:table>
        <text:p text:style-name="P13"/>
        <text:p text:style-name="Heading2"><text:span text:style-name="T5">Communication dans un congrès (13)</text:span></text:p>
        <text:p text:style-name="P15"/>
        <table:table table:name="aae488" table:style-name="aae488">
          <table:table-column table:style-name="aae488.0"/>
          <table:table-row>
            <table:table-cell office:value-type="string">
              <text:p text:style-name="Normal"><text:a xlink:type="simple" xlink:href="https://hal.science/hal-05495205v1">Vulnérabilités et frontières institutionnelles : les Mineurs Non Accompagnés en France</text:a></text:p>
              <text:p text:style-name="Normal"><text:a xlink:type="simple" xlink:href="https://hal.science/search/index/?q=*&amp;authFullName_s=Émilie Duvivier">Émilie Duvivier</text:a></text:p>
              <text:p text:style-name="Normal"><text:span>Accueil et intégration des jeunes migrant.es non accompagnée.es</text:span><text:span>, HETS Genève, Sep 2025, Genève, Suisse</text:span></text:p>
              <text:p text:style-name="Normal"><text:span>Communication dans un congrès</text:span></text:p>
              <text:p text:style-name="Normal"><text:a xlink:type="simple" xlink:href="https://hal.science/hal-05495205v1">hal-0549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221v1">Les CHRS face à l’accompagnement des petites gens : analyse des pratiques professionnelles</text:a></text:p>
              <text:p text:style-name="Normal"><text:a xlink:type="simple" xlink:href="https://hal.science/search/index/?q=*&amp;authFullName_s=Émilie Duvivier">Émilie Duvivier</text:a><text:span>,</text:span><text:a xlink:type="simple" xlink:href="https://hal.science/search/index/?q=*&amp;authFullName_s=Emmanuel Jovelin">Emmanuel Jovelin</text:a></text:p>
              <text:p text:style-name="Normal"><text:span>Colloque international : Sociologie des petites gens et travail social</text:span><text:span>, CNAM, Mar 2025, Paris, France</text:span></text:p>
              <text:p text:style-name="Normal"><text:span>Communication dans un congrès</text:span></text:p>
              <text:p text:style-name="Normal"><text:a xlink:type="simple" xlink:href="https://hal.science/hal-05495221v1">hal-0549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196v1">Violences en institution sociale : une recherche-action entre utilité pragmatique et réflexion critique sur les politiques sociales</text:a></text:p>
              <text:p text:style-name="Normal"><text:a xlink:type="simple" xlink:href="https://hal.science/search/index/?q=*&amp;authFullName_s=Émilie Duvivier">Émilie Duvivier</text:a></text:p>
              <text:p text:style-name="Normal"><text:span>« 90 ans de Politiques Sociales : hier, aujourd’hui et demain »</text:span><text:span>, UCLouvain, Nov 2025, Louvain (BE), Belgium</text:span></text:p>
              <text:p text:style-name="Normal"><text:span>Communication dans un congrès</text:span></text:p>
              <text:p text:style-name="Normal"><text:a xlink:type="simple" xlink:href="https://hal.science/hal-05495196v1">hal-0549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228v1">Immigration et asile en Europe</text:a></text:p>
              <text:p text:style-name="Normal"><text:a xlink:type="simple" xlink:href="https://hal.science/search/index/?q=*&amp;authFullName_s=Émilie Duvivier">Émilie Duvivier</text:a></text:p>
              <text:p text:style-name="Normal"><text:span>Colloque international : L’espace euro-méditerranéen face au défi migratoire. Gouvernance, enjeux et perspectives.</text:span><text:span>, Université d’Oran 2 Mohamed Ben Ahmed, Dec 2024, Oran, Algeria</text:span></text:p>
              <text:p text:style-name="Normal"><text:span>Communication dans un congrès</text:span></text:p>
              <text:p text:style-name="Normal"><text:a xlink:type="simple" xlink:href="https://hal.science/hal-05495228v1">hal-0549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422v1">Des enfants hors de leurs frontières: les MNA</text:a></text:p>
              <text:p text:style-name="Normal"><text:a xlink:type="simple" xlink:href="https://hal.science/search/index/?q=*&amp;authFullName_s=Émilie Duvivier">Émilie Duvivier</text:a></text:p>
              <text:p text:style-name="Normal"><text:span>L’accueil des migrations : une perspective internationale</text:span><text:span>, Institut Social de Lille, Université Catholique de Lille, May 2023, Lille, France</text:span></text:p>
              <text:p text:style-name="Normal"><text:span>Communication dans un congrès</text:span></text:p>
              <text:p text:style-name="Normal"><text:a xlink:type="simple" xlink:href="https://hal.science/hal-04571422v1">hal-0457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421v1">Quand les modalités d’intervention se réinventent : faire face, s’adapter, innover</text:a></text:p>
              <text:p text:style-name="Normal"><text:a xlink:type="simple" xlink:href="https://hal.science/search/index/?q=*&amp;authFullName_s=Émilie Duvivier">Émilie Duvivier</text:a></text:p>
              <text:p text:style-name="Normal"><text:span>Sociétés en crise et travail social: explorer les dynamiques politiques, de formations, de recherches, d'interventions et d'expériences</text:span><text:span>, AIFRIS, Jul 2023, Paris, France</text:span></text:p>
              <text:p text:style-name="Normal"><text:span>Communication dans un congrès</text:span></text:p>
              <text:p text:style-name="Normal"><text:a xlink:type="simple" xlink:href="https://hal.science/hal-04571421v1">hal-0457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39v1">« Osons les savoirs de l’expérience et de l’exclusion : une évaluation in itinere à la croisée de la recherche et de l’action »</text:a></text:p>
              <text:p text:style-name="Normal"><text:a xlink:type="simple" xlink:href="https://hal.science/search/index/?q=*&amp;authFullName_s=Émilie Duvivier">Émilie Duvivier</text:a><text:span>,</text:span><text:a xlink:type="simple" xlink:href="https://hal.science/search/index/?q=*&amp;authFullName_s=Laure Lienard">Laure Lienard</text:a><text:span>,</text:span><text:a xlink:type="simple" xlink:href="https://hal.science/search/index/?q=*&amp;authFullName_s=Sylvie Desailly">Sylvie Desailly</text:a><text:span>,</text:span><text:a xlink:type="simple" xlink:href="https://hal.science/search/index/?q=*&amp;authFullName_s=Cristina Teodorescu">Cristina Teodorescu</text:a></text:p>
              <text:p text:style-name="Normal"><text:span>Séminaires du GERTS-ETHICS</text:span><text:span>, Feb 2023, Lille, France</text:span></text:p>
              <text:p text:style-name="Normal"><text:span>Communication dans un congrès</text:span></text:p>
              <text:p text:style-name="Normal"><text:a xlink:type="simple" xlink:href="https://hal.science/hal-04570139v1">hal-0457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411v1">Penser les violences en institution sociale : Genre, pauvreté et intervention sociale</text:a></text:p>
              <text:p text:style-name="Normal"><text:a xlink:type="simple" xlink:href="https://hal.science/search/index/?q=*&amp;authFullName_s=Émilie Duvivier">Émilie Duvivier</text:a></text:p>
              <text:p text:style-name="Normal"><text:span>Violence à l’égard des femmes. Hypothèses. Explications. Interventions</text:span><text:span>, Université Alexandra Ion Cuza, Nov 2023, Iasi, Romania</text:span></text:p>
              <text:p text:style-name="Normal"><text:span>Communication dans un congrès</text:span></text:p>
              <text:p text:style-name="Normal"><text:a xlink:type="simple" xlink:href="https://hal.science/hal-04571411v1">hal-0457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424v1">Les personnes âgées immigrées face à la pandémie. Table-ronde</text:a></text:p>
              <text:p text:style-name="Normal"><text:a xlink:type="simple" xlink:href="https://hal.science/search/index/?q=*&amp;authFullName_s=Émilie Duvivier">Émilie Duvivier</text:a></text:p>
              <text:p text:style-name="Normal"><text:span>Difficultés, besoins, forces des personnes âgées immigrées dans le contexte de la COVD-19 : quels défis pour l’intervention sociale ?</text:span><text:span>, Université de Lorraine, Sep 2022, Metz, France</text:span></text:p>
              <text:p text:style-name="Normal"><text:span>Communication dans un congrès</text:span></text:p>
              <text:p text:style-name="Normal"><text:a xlink:type="simple" xlink:href="https://hal.science/hal-04571424v1">hal-0457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428v1">Quand le travail social se réinvente : arts de faire des travailleurs sociaux face à la crise sanitaire en France</text:a></text:p>
              <text:p text:style-name="Normal"><text:a xlink:type="simple" xlink:href="https://hal.science/search/index/?q=*&amp;authFullName_s=Émilie Duvivier">Émilie Duvivier</text:a></text:p>
              <text:p text:style-name="Normal"><text:span>XVIIème édition de l’Ecole franco-roumaine des sciences sociales, « La crise sanitaire : Quels impacts sociaux et sociétaux, quels enseignements ?</text:span><text:span>, Université Alexandra Ion Cuza, May 2022, Iasi, Romania</text:span></text:p>
              <text:p text:style-name="Normal"><text:span>Communication dans un congrès</text:span></text:p>
              <text:p text:style-name="Normal"><text:a xlink:type="simple" xlink:href="https://hal.science/hal-04571428v1">hal-0457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36v1">« L’insertion professionnelle par la valorisation des savoirs expérientiels: le projet OSEE à l’épreuve de la crise sanitaire »</text:a></text:p>
              <text:p text:style-name="Normal"><text:a xlink:type="simple" xlink:href="https://hal.science/search/index/?q=*&amp;authFullName_s=Cristina Teodorescu">Cristina Teodorescu</text:a><text:span>,</text:span><text:a xlink:type="simple" xlink:href="https://hal.science/search/index/?q=*&amp;authFullName_s=Émilie Duvivier">Émilie Duvivier</text:a><text:span>,</text:span><text:a xlink:type="simple" xlink:href="https://hal.science/search/index/?q=*&amp;authFullName_s=Laure Lienard">Laure Lienard</text:a><text:span>,</text:span><text:a xlink:type="simple" xlink:href="https://hal.science/search/index/?q=*&amp;authFullName_s=Sylvie Desailly">Sylvie Desailly</text:a></text:p>
              <text:p text:style-name="Normal"><text:span>XVIIème Edition de l’Ecole Franco-Roumaine des Sciences Sociales : La crise sanitaire : Quels impacts sociaux et sociétaux, quels enseignements ?</text:span><text:span>, May 2022, Iasi (Roumanie), Roumanie</text:span></text:p>
              <text:p text:style-name="Normal"><text:span>Communication dans un congrès</text:span></text:p>
              <text:p text:style-name="Normal"><text:a xlink:type="simple" xlink:href="https://hal.science/hal-04570136v1">hal-0457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430v1">Quand des liens se tissent en l’intervention sociale et la recherche : Dépasser des postures assignées, oser expérimenter et laisser place à l’inattendu</text:a></text:p>
              <text:p text:style-name="Normal"><text:a xlink:type="simple" xlink:href="https://hal.science/search/index/?q=*&amp;authFullName_s=Émilie Duvivier">Émilie Duvivier</text:a><text:span>,</text:span><text:a xlink:type="simple" xlink:href="https://hal.science/search/index/?q=*&amp;authFullName_s=Jérôme Rybinski">Jérôme Rybinski</text:a></text:p>
              <text:p text:style-name="Normal"><text:span>Chercheurs et travailleurs sociaux : on se mélange ?</text:span><text:span>, Université Libre de Bruxelles, Mar 2021, Bruxelles, Belgium</text:span></text:p>
              <text:p text:style-name="Normal"><text:span>Communication dans un congrès</text:span></text:p>
              <text:p text:style-name="Normal"><text:a xlink:type="simple" xlink:href="https://hal.science/hal-04571430v1">hal-0457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433v1">Contrôler, sélectionner, protéger : Le triple prisme des politiques de l’immigration et de l’asile en Europe</text:a></text:p>
              <text:p text:style-name="Normal"><text:a xlink:type="simple" xlink:href="https://hal.science/search/index/?q=*&amp;authFullName_s=Émilie Duvivier">Émilie Duvivier</text:a></text:p>
              <text:p text:style-name="Normal"><text:span>8ème Congrès de l’Association Internationale pour la Formation, la Recherche et l’Intervention Sociale AIFRIS Sociétés plurielles, travail social et Vivre ensemble</text:span><text:span>, Université Saint-Joseph, Jul 2019, Beyrouth, Liban</text:span></text:p>
              <text:p text:style-name="Normal"><text:span>Communication dans un congrès</text:span></text:p>
              <text:p text:style-name="Normal"><text:a xlink:type="simple" xlink:href="https://hal.science/hal-04571433v1">hal-04571433v1</text:a></text:p>
            </table:table-cell>
          </table:table-row>
        </table:table>
        <text:p text:style-name="P16"/>
        <text:p text:style-name="Heading2"><text:span text:style-name="T6">Rapport (7)</text:span></text:p>
        <text:p text:style-name="P18"/>
        <table:table table:name="34e186" table:style-name="34e186">
          <table:table-column table:style-name="34e186.0"/>
          <table:table-row>
            <table:table-cell office:value-type="string">
              <text:p text:style-name="Normal"><text:a xlink:type="simple" xlink:href="https://hal.science/hal-04568886v1">Violences en institution sociale</text:a></text:p>
              <text:p text:style-name="Normal"><text:a xlink:type="simple" xlink:href="https://hal.science/search/index/?q=*&amp;authFullName_s=Émilie Duvivier">Émilie Duvivier</text:a><text:span>,</text:span><text:a xlink:type="simple" xlink:href="https://hal.science/search/index/?q=*&amp;authFullName_s=Laure Liénard">Laure Liénard</text:a><text:span>,</text:span><text:a xlink:type="simple" xlink:href="https://hal.science/search/index/?q=*&amp;authFullName_s=Antoine Baczkowski">Antoine Baczkowski</text:a></text:p>
              <text:p text:style-name="Normal"><text:span>Université Catholique de Lille. 2023</text:span></text:p>
              <text:p text:style-name="Normal"><text:span>Rapport</text:span></text:p>
              <text:p text:style-name="Normal"><text:a xlink:type="simple" xlink:href="https://hal.science/hal-04568886v1">hal-0456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887v1">Osons les croisements des savoirs de l’expérience et de l’exclusion. Démarche d’évaluation du dispositif expérimental OSEE</text:a></text:p>
              <text:p text:style-name="Normal"><text:a xlink:type="simple" xlink:href="https://hal.science/search/index/?q=*&amp;authFullName_s=Émilie Duvivier">Émilie Duvivier</text:a><text:span>,</text:span><text:a xlink:type="simple" xlink:href="https://hal.science/search/index/?q=*&amp;authFullName_s=Laure Liénard">Laure Liénard</text:a><text:span>,</text:span><text:a xlink:type="simple" xlink:href="https://hal.science/search/index/?q=*&amp;authFullName_s=Cristina Teodorescu">Cristina Teodorescu</text:a><text:span>,</text:span><text:a xlink:type="simple" xlink:href="https://hal.science/search/index/?q=*&amp;authFullName_s=Sylvie Desailly">Sylvie Desailly</text:a></text:p>
              <text:p text:style-name="Normal"><text:span>Université Catholique de Lille. 2021</text:span></text:p>
              <text:p text:style-name="Normal"><text:span>Rapport</text:span></text:p>
              <text:p text:style-name="Normal"><text:a xlink:type="simple" xlink:href="https://hal.science/hal-04568887v1">hal-0456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891v1">Accès aux soins des personnes sans-abri. Développer l’aller vers avec des pairs aidants</text:a></text:p>
              <text:p text:style-name="Normal"><text:a xlink:type="simple" xlink:href="https://hal.science/search/index/?q=*&amp;authFullName_s=Émilie Duvivier">Émilie Duvivier</text:a><text:span>,</text:span><text:a xlink:type="simple" xlink:href="https://hal.science/search/index/?q=*&amp;authFullName_s=Florian Datin">Florian Datin</text:a></text:p>
              <text:p text:style-name="Normal"><text:span>Université Catholique de Lille. 2020</text:span></text:p>
              <text:p text:style-name="Normal"><text:span>Rapport</text:span></text:p>
              <text:p text:style-name="Normal"><text:a xlink:type="simple" xlink:href="https://hal.science/hal-04568891v1">hal-0456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889v1">Accompagnement dans l’accès et le maintien dans le logement. Des politiques aux pratiques</text:a></text:p>
              <text:p text:style-name="Normal"><text:a xlink:type="simple" xlink:href="https://hal.science/search/index/?q=*&amp;authFullName_s=Émilie Duvivier">Émilie Duvivier</text:a><text:span>,</text:span><text:a xlink:type="simple" xlink:href="https://hal.science/search/index/?q=*&amp;authFullName_s=Juliette Halifax">Juliette Halifax</text:a><text:span>,</text:span><text:a xlink:type="simple" xlink:href="https://hal.science/search/index/?q=*&amp;authFullName_s=Anne-Françoise Dequiré">Anne-Françoise Dequiré</text:a><text:span>,</text:span><text:a xlink:type="simple" xlink:href="https://hal.science/search/index/?q=*&amp;authFullName_s=Claire-Sophie Roi">Claire-Sophie Roi</text:a><text:span>,</text:span><text:a xlink:type="simple" xlink:href="https://hal.science/search/index/?q=*&amp;authFullName_s=Jérôme Rybinski">Jérôme Rybinski</text:a></text:p>
              <text:p text:style-name="Normal"><text:span>Prefas Hauts-de-France. 2020</text:span></text:p>
              <text:p text:style-name="Normal"><text:span>Rapport</text:span></text:p>
              <text:p text:style-name="Normal"><text:a xlink:type="simple" xlink:href="https://hal.science/hal-04568889v1">hal-0456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892v1">Vers un renouvellement des pratiques professionnelles dans le secteur de l’accueil Hébergement insertion</text:a></text:p>
              <text:p text:style-name="Normal"><text:a xlink:type="simple" xlink:href="https://hal.science/search/index/?q=*&amp;authFullName_s=Émilie Duvivier">Émilie Duvivier</text:a><text:span>,</text:span><text:a xlink:type="simple" xlink:href="https://hal.science/search/index/?q=*&amp;authFullName_s=Emmanuel Jovelin">Emmanuel Jovelin</text:a></text:p>
              <text:p text:style-name="Normal"><text:span>Université Catholique de Lille. 2019</text:span></text:p>
              <text:p text:style-name="Normal"><text:span>Rapport</text:span></text:p>
              <text:p text:style-name="Normal"><text:a xlink:type="simple" xlink:href="https://hal.science/hal-04568892v1">hal-0456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893v1">Impacts du nouveau cadre réglementaire de mise en œuvre de l’alternance intégrative pour les formations du travail social de niveau II</text:a></text:p>
              <text:p text:style-name="Normal"><text:a xlink:type="simple" xlink:href="https://hal.science/search/index/?q=*&amp;authFullName_s=Émilie Duvivier">Émilie Duvivier</text:a><text:span>,</text:span><text:a xlink:type="simple" xlink:href="https://hal.science/search/index/?q=*&amp;authFullName_s=Sabine Fombelle">Sabine Fombelle</text:a><text:span>,</text:span><text:a xlink:type="simple" xlink:href="https://hal.science/search/index/?q=*&amp;authFullName_s=Jean-Pierre Feutry">Jean-Pierre Feutry</text:a><text:span>,</text:span><text:a xlink:type="simple" xlink:href="https://hal.science/search/index/?q=*&amp;authFullName_s=Francis Gosset">Francis Gosset</text:a></text:p>
              <text:p text:style-name="Normal"><text:span>Prefas Hauts-de-France. 2018</text:span></text:p>
              <text:p text:style-name="Normal"><text:span>Rapport</text:span></text:p>
              <text:p text:style-name="Normal"><text:a xlink:type="simple" xlink:href="https://hal.science/hal-04568893v1">hal-0456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929v1">Vers un double cursus professionnel et universitaire dans une formation en travail social, Enjeux et perspectives</text:a></text:p>
              <text:p text:style-name="Normal"><text:a xlink:type="simple" xlink:href="https://hal.science/search/index/?q=*&amp;authFullName_s=Émilie Duvivier">Émilie Duvivier</text:a><text:span>,</text:span><text:a xlink:type="simple" xlink:href="https://hal.science/search/index/?q=*&amp;authFullName_s=Anne-Françoise Dequiré">Anne-Françoise Dequiré</text:a></text:p>
              <text:p text:style-name="Normal"><text:span>Université Catholique de Lille. 2017</text:span></text:p>
              <text:p text:style-name="Normal"><text:span>Rapport</text:span></text:p>
              <text:p text:style-name="Normal"><text:a xlink:type="simple" xlink:href="https://hal.science/hal-04568929v1">hal-0456892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91fe6" table:style-name="091fe6">
          <table:table-column table:style-name="091fe6.0"/>
          <table:table-row>
            <table:table-cell office:value-type="string">
              <text:p text:style-name="Normal"><text:a xlink:type="simple" xlink:href="https://hal.science/tel-04481333v1">ENTRE PROTECTION ET SURVEILLANCE : PARCOURS ET LOGIQUES DE MOBILITE DE JEUNES MIGRANTS ISOLES</text:a></text:p>
              <text:p text:style-name="Normal"><text:a xlink:type="simple" xlink:href="https://hal.science/search/index/?q=*&amp;authFullName_s=Emilie Duvivier">Emilie Duvivier</text:a></text:p>
              <text:p text:style-name="Normal"><text:span>Sciences de l'Homme et Société. Université de Lille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81333v1">tel-044813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Duvivier</dc:title>
    <dc:subject/>
    <dc:description>CV</dc:description>
    <dc:creator/>
    <dc:date>2026-05-02T11:34:12.000</dc:date>
    <meta:generator>PHPWord</meta:generator>
    <meta:initial-creator>CCSD</meta:initial-creator>
    <meta:creation-date>2026-05-02T11:34:12.000</meta:creation-date>
    <meta:keyword/>
    <meta:user-defined meta:name="Category"/>
    <meta:user-defined meta:name="Company"/>
    <meta:user-defined meta:name="Manager"/>
  </office:meta>
</office:document-meta>
</file>