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590" style:family="table">
      <style:table-properties style:rel-width="100" table:align="center"/>
    </style:style>
    <style:style style:name="a51590.0" style:family="table-column">
      <style:table-column-properties style:column-width="0.00cm"/>
    </style:style>
    <style:style style:name="32bce3" style:family="table">
      <style:table-properties style:rel-width="100" table:align="center"/>
    </style:style>
    <style:style style:name="32bc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G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a51590" table:style-name="a51590">
          <table:table-column table:style-name="a51590.0"/>
          <table:table-row>
            <table:table-cell office:value-type="string">
              <text:p text:style-name="Normal"><text:a xlink:type="simple" xlink:href="https://hal.science/hal-03127818v1">Des cartes librement accessibles pour visualiser le paysage pétrolier en Amazonie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Sabrina Bosque">Sabrina Bosque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Emilie Gil">Emilie Gil</text:a><text:span>,</text:span><text:a xlink:type="simple" xlink:href="https://hal.science/search/index/?q=*&amp;authFullName_s=Mehdi Saqalli">Mehdi Saqalli</text:a></text:p>
              <text:p text:style-name="Normal"><text:span>Sylvia Becerra, Laurence Maurice, Sabine Desprats-Boloqna (Coord.).<text:s/></text:span><text:span>NUESTRO VIVIR EN LA AMAZONÍA ECUATORIANA :ENTRE LA FINCA Y EL PETRÓLEO : Vivr en Amazonie Equatorienne: entre pétrole et terres agricoles</text:span><text:span>, IRD Ed., Abya- Yala Ed. UASB Sede Ecuador Ed., EF'NEcuador Ed., USFQ Ecuador Ed.,, pp.196-198, 2018</text:span></text:p>
              <text:p text:style-name="Normal"><text:span>Chapitre d'ouvrage</text:span></text:p>
              <text:p text:style-name="Normal"><text:a xlink:type="simple" xlink:href="https://hal.science/hal-03127818v1">hal-031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56v1">Mapas libremente accesibles para visualizar el paisaje del petróleo en Oriente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Sabrina Bosque">Sabrina Bosque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Emilie Gil">Emilie Gil</text:a><text:span>,</text:span><text:a xlink:type="simple" xlink:href="https://hal.science/search/index/?q=*&amp;authFullName_s=Mehdi Saqalli">Mehdi Saqalli</text:a></text:p>
              <text:p text:style-name="Normal"><text:span>Sylvia Becerra, Laurence Maurice, Sabine Desprats-Boloqna (Coord.).<text:s/></text:span><text:span>NUESTRO VIVIR EN LA AMAZONÍA ECUATORIANA :ENTRE LA FINCA Y EL PETRÓLEO : Vivr en Amazonie Equatorienne: entre pétrole et terres agricoles</text:span><text:span>, IRD Ed., Abya- Yala Ed. UASB Sede Ecuador Ed., EF'NEcuador Ed., USFQ Ecuador Ed., pp.191-194, 2018</text:span></text:p>
              <text:p text:style-name="Normal"><text:span>Chapitre d'ouvrage</text:span></text:p>
              <text:p text:style-name="Normal"><text:a xlink:type="simple" xlink:href="https://hal.science/hal-03126956v1">hal-0312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176v1">Cartographie des représentations du territoire amazonien : la place des activités pétrolières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Emilie Gil">Emilie Gil</text:a><text:span>,</text:span><text:a xlink:type="simple" xlink:href="https://hal.science/search/index/?q=*&amp;authFullName_s=Sabrina Bosque">Sabrina Bosque</text:a><text:span>et al.</text:span></text:p>
              <text:p text:style-name="Normal"><text:span>Sylvia Becerra, Laurence Maurice, Sabine Desprats-Boloqna (Coord.).<text:s/></text:span><text:span>NUESTRO VIVIR EN LA AMAZONÍA ECUATORIANA :ENTRE LA FINCA Y EL PETRÓLEO : Vivr en Amazonie Equatorienne: entre pétrole et terres agricoles</text:span><text:span>, IRD Ed., Abya- Yala Ed. UASB Sede Ecuador Ed., EF'NEcuador Ed., USFQ Ecuador Ed., pp.205-206, 2018</text:span></text:p>
              <text:p text:style-name="Normal"><text:span>Chapitre d'ouvrage</text:span></text:p>
              <text:p text:style-name="Normal"><text:a xlink:type="simple" xlink:href="https://hal.science/hal-03135176v1">hal-031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61v1">Cartografía de las percepciones del territorio amazónico: importancia de las actividades petroleras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Emilie Gil">Emilie Gil</text:a><text:span>,</text:span><text:a xlink:type="simple" xlink:href="https://hal.science/search/index/?q=*&amp;authFullName_s=Sabrina Bosque">Sabrina Bosque</text:a><text:span>et al.</text:span></text:p>
              <text:p text:style-name="Normal"><text:span>Sylvia Becerra ,Laurence Maurice. Sabine Desprats-Bologna (coord.).<text:s/></text:span><text:span>NUESTRO VIVIR EN LA AMAZONÍA ECUATORIANA : ENTRE LA FINCA Y EL PETRÓLEO Vivre en Amazonie Equatorienne:entre pétrole et terres agricoles</text:span><text:span>, Ediciones IRD, Ediciones Abya-Yala, UASB Sede Ecuador, EFN Ecuador, USFQ Ecuador, pp.199-203, 2018</text:span></text:p>
              <text:p text:style-name="Normal"><text:span>Chapitre d'ouvrage</text:span></text:p>
              <text:p text:style-name="Normal"><text:a xlink:type="simple" xlink:href="https://hal.science/hal-03190861v1">hal-0319086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2bce3" table:style-name="32bce3">
          <table:table-column table:style-name="32bce3.0"/>
          <table:table-row>
            <table:table-cell office:value-type="string">
              <text:p text:style-name="Normal"><text:a xlink:type="simple" xlink:href="https://shs.hal.science/halshs-00008776v1">El riesgo de grandes incendios de vegetacion en los Pirineos mediterraneos franceses : caracterizacion, evaluacion y gestion preventiva del combustible</text:a></text:p>
              <text:p text:style-name="Normal"><text:a xlink:type="simple" xlink:href="https://hal.science/search/index/?q=*&amp;authFullName_s=Jean-François Galtie">Jean-François Galtie</text:a><text:span>,</text:span><text:a xlink:type="simple" xlink:href="https://hal.science/search/index/?q=*&amp;authFullName_s=Emilie Gil">Emilie Gil</text:a></text:p>
              <text:p text:style-name="Normal"><text:span>II Conferencia Internacional sobre estratègies de prevencio d'incendis al Sud d'Europa. La gestio forestal com a eina per la prevencio d'incendis</text:span><text:span>, May 2005, Barcelone, España. pp.53-64</text:span></text:p>
              <text:p text:style-name="Normal"><text:span>Communication dans un congrès</text:span></text:p>
              <text:p text:style-name="Normal"><text:a xlink:type="simple" xlink:href="https://shs.hal.science/halshs-00008776v1">halshs-0000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57v1">A complete transformation of a forest environment detected by the fusion of 11 Spot and Landsat-TM images over 15 years. The example of a pioneer front in Petén, Guatemala</text:a></text:p>
              <text:p text:style-name="Normal"><text:a xlink:type="simple" xlink:href="https://hal.science/search/index/?q=*&amp;authFullName_s=Gilles Selleron">Gilles Selleron</text:a><text:span>,</text:span><text:a xlink:type="simple" xlink:href="https://hal.science/search/index/?q=*&amp;authFullName_s=Emilie Gil">Emilie Gil</text:a></text:p>
              <text:p text:style-name="Normal"><text:span>SPIE Europe International Symposium, Remote Sensing</text:span><text:span>, Sep 2005, Washington, United States. 12 p</text:span></text:p>
              <text:p text:style-name="Normal"><text:span>Communication dans un congrès</text:span></text:p>
              <text:p text:style-name="Normal"><text:a xlink:type="simple" xlink:href="https://shs.hal.science/halshs-00008857v1">halshs-00008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il</dc:title>
    <dc:subject/>
    <dc:description>CV</dc:description>
    <dc:creator/>
    <dc:date>2026-04-30T00:15:38.000</dc:date>
    <meta:generator>PHPWord</meta:generator>
    <meta:initial-creator>CCSD</meta:initial-creator>
    <meta:creation-date>2026-04-30T00:15:38.000</meta:creation-date>
    <meta:keyword/>
    <meta:user-defined meta:name="Category"/>
    <meta:user-defined meta:name="Company"/>
    <meta:user-defined meta:name="Manager"/>
  </office:meta>
</office:document-meta>
</file>