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8db6" style:family="table">
      <style:table-properties style:rel-width="100" table:align="center"/>
    </style:style>
    <style:style style:name="7e8db6.0" style:family="table-column">
      <style:table-column-properties style:column-width="0.00cm"/>
    </style:style>
    <style:style style:name="c7af27" style:family="table">
      <style:table-properties style:rel-width="100" table:align="center"/>
    </style:style>
    <style:style style:name="c7af27.0" style:family="table-column">
      <style:table-column-properties style:column-width="0.00cm"/>
    </style:style>
    <style:style style:name="a81dde" style:family="table">
      <style:table-properties style:rel-width="100" table:align="center"/>
    </style:style>
    <style:style style:name="a81dde.0" style:family="table-column">
      <style:table-column-properties style:column-width="0.00cm"/>
    </style:style>
    <style:style style:name="d3e31d" style:family="table">
      <style:table-properties style:rel-width="100" table:align="center"/>
    </style:style>
    <style:style style:name="d3e31d.0" style:family="table-column">
      <style:table-column-properties style:column-width="0.00cm"/>
    </style:style>
    <style:style style:name="7c1dca" style:family="table">
      <style:table-properties style:rel-width="100" table:align="center"/>
    </style:style>
    <style:style style:name="7c1d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Ginest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ginestet">emilie-ginest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13-4960">0000-0002-0013-49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5209522">24520952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7e8db6" table:style-name="7e8db6">
          <table:table-column table:style-name="7e8db6.0"/>
          <table:table-row>
            <table:table-cell office:value-type="string">
              <text:p text:style-name="Normal"><text:a xlink:type="simple" xlink:href="https://hal.science/hal-04874424v1">Visual attention matters during word recognition: A Bayesian modeling approach</text:a></text:p>
              <text:p text:style-name="Normal"><text:a xlink:type="simple" xlink:href="https://hal.science/search/index/?q=*&amp;authFullName_s=Thierry Phénix">Thierry Phénix</text:a><text:span>,</text:span><text:a xlink:type="simple" xlink:href="https://hal.science/search/index/?q=*&amp;authFullName_s=Émilie Ginestet">É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Psychonomic Bulletin and Review</text:span><text:span>, 2025,<text:s/></text:span><text:a xlink:type="simple" xlink:href="https://dx.doi.org/10.3758/s13423-024-02591-4">⟨10.3758/s13423-024-02591-4⟩</text:a></text:p>
              <text:p text:style-name="Normal"><text:span>Article dans une revue</text:span></text:p>
              <text:p text:style-name="Normal"><text:a xlink:type="simple" xlink:href="https://hal.science/hal-04874424v1">hal-0487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820v1">Visual attention modulates the transition from fine-grained, serial processing to coarser-grained, more parallel processing: A computational modeling study</text:a></text:p>
              <text:p text:style-name="Normal"><text:a xlink:type="simple" xlink:href="https://hal.science/search/index/?q=*&amp;authFullName_s=Alexandra Steinhilber">Alexandra Steinhilber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/text:p>
              <text:p text:style-name="Normal"><text:span>Vision Research</text:span><text:span>, 2023, 207, pp.108211.<text:s/></text:span><text:a xlink:type="simple" xlink:href="https://dx.doi.org/10.1016/j.visres.2023.108211">⟨10.1016/j.visres.2023.108211⟩</text:a></text:p>
              <text:p text:style-name="Normal"><text:span>Article dans une revue</text:span></text:p>
              <text:p text:style-name="Normal"><text:a xlink:type="simple" xlink:href="https://hal.science/hal-04084820v1">hal-040848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4916v1">Probabilistic modeling of orthographic learning based on visuo-attentional dynamics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Psychonomic Bulletin and Review</text:span><text:span>, 2022,<text:s/></text:span><text:a xlink:type="simple" xlink:href="https://dx.doi.org/10.3758/s13423-021-02042-4">⟨10.3758/s13423-021-02042-4⟩</text:a></text:p>
              <text:p text:style-name="Normal"><text:span>Article dans une revue</text:span></text:p>
              <text:p text:style-name="Normal"><text:a xlink:type="simple" xlink:href="https://hal.univ-grenoble-alpes.fr/hal-03624916v1">hal-0362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63v1">Varieties of Cognitive Profiles in Poor Readers: Evidence for a Visual Attention Span-Impaired Subtype</text:a></text:p>
              <text:p text:style-name="Normal"><text:a xlink:type="simple" xlink:href="https://hal.science/search/index/?q=*&amp;authFullName_s=Sylviane Valdois">Sylviane Valdois</text:a><text:span>,</text:span><text:a xlink:type="simple" xlink:href="https://hal.science/search/index/?q=*&amp;authFullName_s=Caroline Reilhac">Caroline Reilhac</text:a><text:span>,</text:span><text:a xlink:type="simple" xlink:href="https://hal.science/search/index/?q=*&amp;authFullName_s=Emilie Ginestet">Emilie Ginestet</text:a><text:span>,</text:span><text:a xlink:type="simple" xlink:href="https://hal.science/search/index/?q=*&amp;authFullName_s=Marie-Line Bosse">Marie-Line Bosse</text:a></text:p>
              <text:p text:style-name="Normal"><text:span>Journal of Learning Disabilities</text:span><text:span>, 2021, 54 (3), pp.221-233.<text:s/></text:span><text:a xlink:type="simple" xlink:href="https://dx.doi.org/10.1177/0022219420961332">⟨10.1177/0022219420961332⟩</text:a></text:p>
              <text:p text:style-name="Normal"><text:span>Article dans une revue</text:span></text:p>
              <text:p text:style-name="Normal"><text:a xlink:type="simple" xlink:href="https://hal.science/hal-03298663v1">hal-0329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60v1">Orthographic learning and transfer of complex words: insights from eye tracking during reading and learning tasks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Jalyssa Shadbolt">Jalyssa Shadbolt</text:a><text:span>,</text:span><text:a xlink:type="simple" xlink:href="https://hal.science/search/index/?q=*&amp;authFullName_s=Rebecca Tucker">Rebecca Tucker</text:a><text:span>,</text:span><text:a xlink:type="simple" xlink:href="https://hal.science/search/index/?q=*&amp;authFullName_s=Marie-Line Bosse">Marie-Line Bosse</text:a><text:span>,</text:span><text:a xlink:type="simple" xlink:href="https://hal.science/search/index/?q=*&amp;authFullName_s=S. Hélène Deacon">S. Hélène Deacon</text:a></text:p>
              <text:p text:style-name="Normal"><text:span>Journal of Research in Reading</text:span><text:span>, 2021, 44 (1), pp.51-69.<text:s/></text:span><text:a xlink:type="simple" xlink:href="https://dx.doi.org/10.1111/1467-9817.12341">⟨10.1111/1467-9817.12341⟩</text:a></text:p>
              <text:p text:style-name="Normal"><text:span>Article dans une revue</text:span></text:p>
              <text:p text:style-name="Normal"><text:a xlink:type="simple" xlink:href="https://hal.science/hal-03298660v1">hal-0329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42v1">Orthographic learning of novel words in adults: Effects of exposure and visual attention on eye movements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Marie-Line Bosse">Marie-Line Bosse</text:a></text:p>
              <text:p text:style-name="Normal"><text:span>Journal of Cognitive Psychology</text:span><text:span>, 2020, 32 (8), pp.785-804.<text:s/></text:span><text:a xlink:type="simple" xlink:href="https://dx.doi.org/10.1080/20445911.2020.1823987">⟨10.1080/20445911.2020.1823987⟩</text:a></text:p>
              <text:p text:style-name="Normal"><text:span>Article dans une revue</text:span></text:p>
              <text:p text:style-name="Normal"><text:a xlink:type="simple" xlink:href="https://hal.science/hal-03087742v1">hal-0308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17v1">Comprendre l’apprentissage orthographique et ses difficultés : apports et critiques des dernières modélisations computationnelles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Marie-Line Bosse">Marie-Line Bosse</text:a></text:p>
              <text:p text:style-name="Normal"><text:span>A.N.A.E. Approche neuropsychologique des apprentissages chez l'enfant</text:span><text:span>, 2020</text:span></text:p>
              <text:p text:style-name="Normal"><text:span>Article dans une revue</text:span></text:p>
              <text:p text:style-name="Normal"><text:a xlink:type="simple" xlink:href="https://hal.science/hal-03093817v1">hal-0309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86v1">Lexical orthographic knowledge acquisition in adults: The whole-word visual processing impact</text:a></text:p>
              <text:p text:style-name="Normal"><text:a xlink:type="simple" xlink:href="https://hal.science/search/index/?q=*&amp;authFullName_s=N. Chaves">N. Chaves</text:a><text:span>,</text:span><text:a xlink:type="simple" xlink:href="https://hal.science/search/index/?q=*&amp;authFullName_s=E. Ginestet">E. Ginestet</text:a><text:span>,</text:span><text:a xlink:type="simple" xlink:href="https://hal.science/search/index/?q=*&amp;authFullName_s=Marie-Line Bosse">Marie-Line Bosse</text:a></text:p>
              <text:p text:style-name="Normal"><text:span>European Review of Applied Psychology / Revue Européenne de Psychologie Appliquée</text:span><text:span>, 2020, 70 (1), pp.100520.<text:s/></text:span><text:a xlink:type="simple" xlink:href="https://dx.doi.org/10.1016/j.erap.2019.100520">⟨10.1016/j.erap.2019.100520⟩</text:a></text:p>
              <text:p text:style-name="Normal"><text:span>Article dans une revue</text:span></text:p>
              <text:p text:style-name="Normal"><text:a xlink:type="simple" xlink:href="https://hal.science/hal-03298686v1">hal-0329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508v1">Modeling the length effect for words in lexical decision: The role of visual attention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Thierry Phénix">Thierry Phénix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Sylviane Valdois">Sylviane Valdois</text:a></text:p>
              <text:p text:style-name="Normal"><text:span>Vision Research</text:span><text:span>, 2019,<text:s/></text:span><text:a xlink:type="simple" xlink:href="https://dx.doi.org/10.1016/j.visres.2019.03.003">⟨10.1016/j.visres.2019.03.003⟩</text:a></text:p>
              <text:p text:style-name="Normal"><text:span>Article dans une revue</text:span></text:p>
              <text:p text:style-name="Normal"><text:a xlink:type="simple" xlink:href="https://hal.science/hal-02097508v1">hal-02097508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c7af27" table:style-name="c7af27">
          <table:table-column table:style-name="c7af27.0"/>
          <table:table-row>
            <table:table-cell office:value-type="string">
              <text:p text:style-name="Normal"><text:a xlink:type="simple" xlink:href="https://hal.science/hal-05216448v1">Visual attention and cross-linguistic effects in reading: Simulations with BRAID-Acq, a probabilistic model of reading</text:a></text:p>
              <text:p text:style-name="Normal"><text:a xlink:type="simple" xlink:href="https://hal.science/search/index/?q=*&amp;authFullName_s=Camille Charrier">Camille Charrier</text:a><text:span>,</text:span><text:a xlink:type="simple" xlink:href="https://hal.science/search/index/?q=*&amp;authFullName_s=Alexandra Steinhilber">Alexandra Steinhilber</text:a><text:span>,</text:span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47th Annual Conference of the Cognitive Science Society</text:span><text:span>, Jul 2025, San Francisco CA, United States. pp.5721-5728</text:span></text:p>
              <text:p text:style-name="Normal"><text:span>Communication dans un congrès</text:span></text:p>
              <text:p text:style-name="Normal"><text:a xlink:type="simple" xlink:href="https://hal.science/hal-05216448v1">hal-05216448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a81dde" table:style-name="a81dde">
          <table:table-column table:style-name="a81dde.0"/>
          <table:table-row>
            <table:table-cell office:value-type="string">
              <text:p text:style-name="Normal"><text:a xlink:type="simple" xlink:href="https://hal.science/hal-04062326v1">Améliorer l'apprentissage de la lecture de la recherche fondamentale à la diffusion d'une application pour les élèves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Cynthia Boggio">Cynthia Boggio</text:a><text:span>,</text:span><text:a xlink:type="simple" xlink:href="https://hal.science/search/index/?q=*&amp;authFullName_s=Sonia Mandin">Sonia Mandin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Marie-Line Bosse">Marie-Line Bosse</text:a><text:span>et al.</text:span></text:p>
              <text:p text:style-name="Normal"><text:span>Journée R&amp;T cognition</text:span><text:span>, Mar 2023, Paris, France.<text:s/></text:span></text:p>
              <text:p text:style-name="Normal"><text:span>Poster de conférence</text:span></text:p>
              <text:p text:style-name="Normal"><text:a xlink:type="simple" xlink:href="https://hal.science/hal-04062326v1">hal-0406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55v1">Projet Trans3 : TRANSmission de connaissances, TRANSfert laboratoire-école, TRANSformation des pratiques</text:a></text:p>
              <text:p text:style-name="Normal"><text:a xlink:type="simple" xlink:href="https://hal.science/search/index/?q=*&amp;authFullName_s=Cynthia Boggio">Cynthia Boggio</text:a><text:span>,</text:span><text:a xlink:type="simple" xlink:href="https://hal.science/search/index/?q=*&amp;authFullName_s=Emilie Ginestet">Emilie Ginestet</text:a><text:span>,</text:span><text:a xlink:type="simple" xlink:href="https://hal.science/search/index/?q=*&amp;authFullName_s=Sonia Mandin">Sonia Mandin</text:a><text:span>,</text:span><text:a xlink:type="simple" xlink:href="https://hal.science/search/index/?q=*&amp;authFullName_s=Marie-Line Bosse">Marie-Line Bosse</text:a></text:p>
              <text:p text:style-name="Normal"><text:span>Journée R&amp;T cognition</text:span><text:span>, Mar 2023, Paris, France. , ANR Trans3 Trois applications pour les apprentissages fondamentaux : Transmission de connaissances, Transfert labo-école, Transformations des pratiques</text:span></text:p>
              <text:p text:style-name="Normal"><text:span>Poster de conférence</text:span></text:p>
              <text:p text:style-name="Normal"><text:a xlink:type="simple" xlink:href="https://hal.science/hal-04060955v1">hal-0406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68v1">Poster EVASION</text:a></text:p>
              <text:p text:style-name="Normal"><text:a xlink:type="simple" xlink:href="https://hal.science/search/index/?q=*&amp;authFullName_s=Sonia Mandin">Sonia Mandin</text:a><text:span>,</text:span><text:a xlink:type="simple" xlink:href="https://hal.science/search/index/?q=*&amp;authFullName_s=Cynthia Boggio">Cynthia Boggio</text:a><text:span>,</text:span><text:a xlink:type="simple" xlink:href="https://hal.science/search/index/?q=*&amp;authFullName_s=Emilie Ginestet">Emilie Ginestet</text:a></text:p>
              <text:p text:style-name="Normal"><text:span>Journée R&amp;T Cognition 2023</text:span><text:span>, Mar 2023, Paris, France.<text:s/></text:span></text:p>
              <text:p text:style-name="Normal"><text:span>Poster de conférence</text:span></text:p>
              <text:p text:style-name="Normal"><text:a xlink:type="simple" xlink:href="https://hal.science/hal-04072668v1">hal-0407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42v1">Modeling visuo-attentional exploration trajectories of new words during orthographic learning by dyslexic readers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Sylviane Valdois">Sylviane Valdois</text:a></text:p>
              <text:p text:style-name="Normal"><text:span>Conference of the European Society for Cognitive Psychology (ESCOP)</text:span><text:span>, Aug 2022, Lille, France</text:span></text:p>
              <text:p text:style-name="Normal"><text:span>Poster de conférence</text:span></text:p>
              <text:p text:style-name="Normal"><text:a xlink:type="simple" xlink:href="https://hal.science/hal-03813442v1">hal-0381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15v1">Bayesian modeling of lexical knowledge acquisition in BRAID, a visual word recognition model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Conference of the Association for Psychological Science (APS)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3817715v1">hal-0381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54v1">Bayesian modeling of lexical knowledge in BRAID, a visual word recognition model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Conference of the European Society for Cognitive Psychology (ESCOP)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3813454v1">hal-0381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46v1">Orthographic learning of new words: from looking to memorizing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Marie-Line Bosse">Marie-Line Bosse</text:a></text:p>
              <text:p text:style-name="Normal"><text:span>Conference of the European Society for Cognitive Psychology (ESCOP)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3813446v1">hal-0381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48v1">Modeling Word Length Effect in Lexical Decision: The Role of Visual Attention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Thierry Phénix">Thierry Phénix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Sylviane Valdois">Sylviane Valdois</text:a></text:p>
              <text:p text:style-name="Normal"><text:span>Annual Meeting of the Psychonomic Society</text:span><text:span>, Nov 2018, New-Orleans, United States. pp.80-81, 2018</text:span></text:p>
              <text:p text:style-name="Normal"><text:span>Poster de conférence</text:span></text:p>
              <text:p text:style-name="Normal"><text:a xlink:type="simple" xlink:href="https://hal.science/hal-02004148v1">hal-0200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80v1">Bayesian modeling of lexical knowledge acquisition in BRAID, a visual word recognition model</text:a></text:p>
              <text:p text:style-name="Normal"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Conference of the Society of Scientific Studies of Reading (SSSR)</text:span><text:span>, Jul 2018, Brighton, United Kingdom</text:span></text:p>
              <text:p text:style-name="Normal"><text:span>Poster de conférence</text:span></text:p>
              <text:p text:style-name="Normal"><text:a xlink:type="simple" xlink:href="https://hal.science/hal-02004280v1">hal-02004280v1</text:a></text:p>
            </table:table-cell>
          </table:table-row>
        </table:table>
        <text:p text:style-name="P26"/>
        <text:p text:style-name="Heading2"><text:span text:style-name="T11">Rapport (3)</text:span></text:p>
        <text:p text:style-name="P28"/>
        <table:table table:name="d3e31d" table:style-name="d3e31d">
          <table:table-column table:style-name="d3e31d.0"/>
          <table:table-row>
            <table:table-cell office:value-type="string">
              <text:p text:style-name="Normal"><text:a xlink:type="simple" xlink:href="https://hal.science/hal-04920250v1">Mathematical definition of the BRAID probabilistic model: Technical report companion to (Phénix et al., 2025)</text:a></text:p>
              <text:p text:style-name="Normal"><text:a xlink:type="simple" xlink:href="https://hal.science/search/index/?q=*&amp;authFullName_s=Thierry Phénix">Thierry Phénix</text:a><text:span>,</text:span><text:a xlink:type="simple" xlink:href="https://hal.science/search/index/?q=*&amp;authFullName_s=Emilie Ginestet">Emilie Ginestet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ulien Diard">Julien Diard</text:a></text:p>
              <text:p text:style-name="Normal"><text:span>Université Grenoble - Alpes; CNRS. 2025</text:span></text:p>
              <text:p text:style-name="Normal"><text:span>Rapport</text:span><text:span><text:s/>(rapport technique)</text:span></text:p>
              <text:p text:style-name="Normal"><text:a xlink:type="simple" xlink:href="https://hal.science/hal-04920250v1">hal-0492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475v2">e-FRAN-Transfert</text:a></text:p>
              <text:p text:style-name="Normal"><text:a xlink:type="simple" xlink:href="https://hal.science/search/index/?q=*&amp;authFullName_s=Jean-Marc Monteil">Jean-Marc Monteil</text:a><text:span>,</text:span><text:a xlink:type="simple" xlink:href="https://hal.science/search/index/?q=*&amp;authFullName_s=Emilie Ginestet">Emilie Ginestet</text:a><text:span>,</text:span><text:a xlink:type="simple" xlink:href="https://hal.science/search/index/?q=*&amp;authFullName_s=Alain Séré">Alain Séré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Pascal Huguet">Pascal Huguet</text:a><text:span>et al.</text:span></text:p>
              <text:p text:style-name="Normal"><text:span>Mission Monteil. 2025</text:span></text:p>
              <text:p text:style-name="Normal"><text:span>Rapport</text:span></text:p>
              <text:p text:style-name="Normal"><text:a xlink:type="simple" xlink:href="https://hal.science/hal-05354475v2">hal-05354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27v1">De ProFAN à ProFAN-Transfert</text:a></text:p>
              <text:p text:style-name="Normal"><text:a xlink:type="simple" xlink:href="https://hal.science/search/index/?q=*&amp;authFullName_s=Jean-Marc Monteil">Jean-Marc Monteil</text:a><text:span>,</text:span><text:a xlink:type="simple" xlink:href="https://hal.science/search/index/?q=*&amp;authFullName_s=Alain Séré">Alain Séré</text:a><text:span>,</text:span><text:a xlink:type="simple" xlink:href="https://hal.science/search/index/?q=*&amp;authFullName_s=Marie Demolliens">Marie Demolliens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Farouk Toumani">Farouk Toumani</text:a><text:span>et al.</text:span></text:p>
              <text:p text:style-name="Normal"><text:span>Ministère de l'Education nationale, de l'Enseignement supérieur et de la Recherche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917827v1">hal-04917827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7c1dca" table:style-name="7c1dca">
          <table:table-column table:style-name="7c1dca.0"/>
          <table:table-row>
            <table:table-cell office:value-type="string">
              <text:p text:style-name="Normal"><text:a xlink:type="simple" xlink:href="https://theses.hal.science/tel-02893469v1">Modélisation bayésienne et étude expérimentale du rôle de l'attention visuelle dans l'acquisition des connaissances lexicales orthographiques</text:a></text:p>
              <text:p text:style-name="Normal"><text:a xlink:type="simple" xlink:href="https://hal.science/search/index/?q=*&amp;authFullName_s=Emilie Carail">Emilie Carail</text:a></text:p>
              <text:p text:style-name="Normal"><text:span>Psychologie. Université Grenoble Alpes, 2019. Français.<text:s/></text:span><text:a xlink:type="simple" xlink:href="https://www.theses.fr/2019GREAS032">⟨NNT : 2019GREAS032⟩</text:a></text:p>
              <text:p text:style-name="Normal"><text:span>Thèse</text:span></text:p>
              <text:p text:style-name="Normal"><text:a xlink:type="simple" xlink:href="https://theses.hal.science/tel-02893469v1">tel-02893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Ginestet</dc:title>
    <dc:subject/>
    <dc:description>CV</dc:description>
    <dc:creator/>
    <dc:date>2026-05-23T04:45:00.000</dc:date>
    <meta:generator>PHPWord</meta:generator>
    <meta:initial-creator>CCSD</meta:initial-creator>
    <meta:creation-date>2026-05-23T04:45:00.000</meta:creation-date>
    <meta:keyword/>
    <meta:user-defined meta:name="Category"/>
    <meta:user-defined meta:name="Company"/>
    <meta:user-defined meta:name="Manager"/>
  </office:meta>
</office:document-meta>
</file>