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728b" style:family="table">
      <style:table-properties style:rel-width="100" table:align="center"/>
    </style:style>
    <style:style style:name="84728b.0" style:family="table-column">
      <style:table-column-properties style:column-width="0.00cm"/>
    </style:style>
    <style:style style:name="892216" style:family="table">
      <style:table-properties style:rel-width="100" table:align="center"/>
    </style:style>
    <style:style style:name="892216.0" style:family="table-column">
      <style:table-column-properties style:column-width="0.00cm"/>
    </style:style>
    <style:style style:name="4baa64" style:family="table">
      <style:table-properties style:rel-width="100" table:align="center"/>
    </style:style>
    <style:style style:name="4baa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HACHE<text:s/></text:span><text:span text:style-name="T2">Maîtresse de Conférences HDR, Université Paris Nanterr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84728b" table:style-name="84728b">
          <table:table-column table:style-name="84728b.0"/>
          <table:table-row>
            <table:table-cell office:value-type="string">
              <text:p text:style-name="Normal"><text:a xlink:type="simple" xlink:href="https://hal.science/hal-04407421v1">Le vol du sang. Relire la théologie chrétienne à l'aune de Gaia</text:a></text:p>
              <text:p text:style-name="Normal"><text:a xlink:type="simple" xlink:href="https://hal.science/search/index/?q=*&amp;authFullName_s=Emilie Hache">Emilie Hache</text:a></text:p>
              <text:p text:style-name="Normal"><text:span>Colloque Gaia face à la théologie. L'enjeu religieux de la mutation climatique</text:span><text:span>, Collège des Bernardins, Institut catholique de Paris, Feb 2020, Paris, France</text:span></text:p>
              <text:p text:style-name="Normal"><text:span>Communication dans un congrès</text:span></text:p>
              <text:p text:style-name="Normal"><text:a xlink:type="simple" xlink:href="https://hal.science/hal-04407421v1">hal-04407421v1</text:a></text:p>
            </table:table-cell>
          </table:table-row>
        </table:table>
        <text:p text:style-name="P11"/>
        <text:p text:style-name="Heading2"><text:span text:style-name="T5">Chapitre d'ouvrage (3)</text:span></text:p>
        <text:p text:style-name="P13"/>
        <table:table table:name="892216" table:style-name="892216">
          <table:table-column table:style-name="892216.0"/>
          <table:table-row>
            <table:table-cell office:value-type="string">
              <text:p text:style-name="Normal"><text:a xlink:type="simple" xlink:href="https://hal.science/hal-04406062v1">Aus der Erde geboren : ein neuer Mythos für Erdverbundene</text:a></text:p>
              <text:p text:style-name="Normal"><text:a xlink:type="simple" xlink:href="https://hal.science/search/index/?q=*&amp;authFullName_s=Emilie Hache">Emilie Hache</text:a></text:p>
              <text:p text:style-name="Normal"><text:span>Bruno Latour, Peter Weibel (ed.), Critical Zones : Die Wissenschaft und Politik der Landung auf der Erde, ZKM Publikationen, 2021</text:span><text:span>, 2021, 3928201638</text:span></text:p>
              <text:p text:style-name="Normal"><text:span>Chapitre d'ouvrage</text:span></text:p>
              <text:p text:style-name="Normal"><text:a xlink:type="simple" xlink:href="https://hal.science/hal-04406062v1">hal-0440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021v1">Born from Earth. A new myth for Earthbounds</text:a></text:p>
              <text:p text:style-name="Normal"><text:a xlink:type="simple" xlink:href="https://hal.science/search/index/?q=*&amp;authFullName_s=Emilie Hache">Emilie Hache</text:a></text:p>
              <text:p text:style-name="Normal"><text:span>Bruno Latour, Peter Weibel (ed.), Critical Zones : the science and politics of landing Earth, The MIT Press</text:span><text:span>, 2020, ‎ 0262044455</text:span></text:p>
              <text:p text:style-name="Normal"><text:span>Chapitre d'ouvrage</text:span></text:p>
              <text:p text:style-name="Normal"><text:a xlink:type="simple" xlink:href="https://hal.science/hal-04406021v1">hal-0440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084v1">Making stories: ecofeminist narratives and transformation of the world</text:a></text:p>
              <text:p text:style-name="Normal"><text:a xlink:type="simple" xlink:href="https://hal.science/search/index/?q=*&amp;authFullName_s=Emilie Hache">Emilie Hache</text:a></text:p>
              <text:p text:style-name="Normal"><text:span>Nathalie Blanc, Thea Manola, Patrick Degeorges (dir.), Forms of experienced Environnements : questionning relations between humans, aesthetics and sciences, Cambridge Scholar Publishing</text:span><text:span>, 2020, 1-5275-4528-8</text:span></text:p>
              <text:p text:style-name="Normal"><text:span>Chapitre d'ouvrage</text:span></text:p>
              <text:p text:style-name="Normal"><text:a xlink:type="simple" xlink:href="https://hal.science/hal-04406084v1">hal-04406084v1</text:a></text:p>
            </table:table-cell>
          </table:table-row>
        </table:table>
        <text:p text:style-name="P14"/>
        <text:p text:style-name="Heading2"><text:span text:style-name="T6">Autre publication scientifique (1)</text:span></text:p>
        <text:p text:style-name="P16"/>
        <table:table table:name="4baa64" table:style-name="4baa64">
          <table:table-column table:style-name="4baa64.0"/>
          <table:table-row>
            <table:table-cell office:value-type="string">
              <text:p text:style-name="Normal"><text:a xlink:type="simple" xlink:href="https://hal.science/hal-04407408v1">« Là où la vie repousse » Postface à Isabelle Stengers, Résister au désastre, Editions Wildproject</text:a></text:p>
              <text:p text:style-name="Normal"><text:a xlink:type="simple" xlink:href="https://hal.science/search/index/?q=*&amp;authFullName_s=Emilie Hache">Emilie Hach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407408v1">hal-044074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HACHE</dc:title>
    <dc:subject/>
    <dc:description>CV</dc:description>
    <dc:creator/>
    <dc:date>2026-04-30T15:48:34.000</dc:date>
    <meta:generator>PHPWord</meta:generator>
    <meta:initial-creator>CCSD</meta:initial-creator>
    <meta:creation-date>2026-04-30T15:48:34.000</meta:creation-date>
    <meta:keyword/>
    <meta:user-defined meta:name="Category"/>
    <meta:user-defined meta:name="Company"/>
    <meta:user-defined meta:name="Manager"/>
  </office:meta>
</office:document-meta>
</file>