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c472" style:family="table">
      <style:table-properties style:rel-width="100" table:align="center"/>
    </style:style>
    <style:style style:name="45c472.0" style:family="table-column">
      <style:table-column-properties style:column-width="0.00cm"/>
    </style:style>
    <style:style style:name="d63862" style:family="table">
      <style:table-properties style:rel-width="100" table:align="center"/>
    </style:style>
    <style:style style:name="d63862.0" style:family="table-column">
      <style:table-column-properties style:column-width="0.00cm"/>
    </style:style>
    <style:style style:name="10ea4b" style:family="table">
      <style:table-properties style:rel-width="100" table:align="center"/>
    </style:style>
    <style:style style:name="10ea4b.0" style:family="table-column">
      <style:table-column-properties style:column-width="0.00cm"/>
    </style:style>
    <style:style style:name="673685" style:family="table">
      <style:table-properties style:rel-width="100" table:align="center"/>
    </style:style>
    <style:style style:name="673685.0" style:family="table-column">
      <style:table-column-properties style:column-width="0.00cm"/>
    </style:style>
    <style:style style:name="9970b1" style:family="table">
      <style:table-properties style:rel-width="100" table:align="center"/>
    </style:style>
    <style:style style:name="9970b1.0" style:family="table-column">
      <style:table-column-properties style:column-width="0.00cm"/>
    </style:style>
    <style:style style:name="af7b73" style:family="table">
      <style:table-properties style:rel-width="100" table:align="center"/>
    </style:style>
    <style:style style:name="af7b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HOA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45c472" table:style-name="45c472">
          <table:table-column table:style-name="45c472.0"/>
          <table:table-row>
            <table:table-cell office:value-type="string">
              <text:p text:style-name="Normal"><text:a xlink:type="simple" xlink:href="https://hal.science/hal-04906055v1">Which trade-off in Contact Tracing App adoption? A Digital Natives Perspective</text:a></text:p>
              <text:p text:style-name="Normal"><text:a xlink:type="simple" xlink:href="https://hal.science/search/index/?q=*&amp;authFullName_s=Céline Péréa">Céline Péréa</text:a><text:span>,</text:span><text:a xlink:type="simple" xlink:href="https://hal.science/search/index/?q=*&amp;authFullName_s=Émilie Hoareau">Émilie Hoareau</text:a></text:p>
              <text:p text:style-name="Normal"><text:span>Systèmes d'Information et Management</text:span><text:span>, 2024, Volume 29 (2), pp.95-126.<text:s/></text:span><text:a xlink:type="simple" xlink:href="https://dx.doi.org/10.54695/sim.242.0095">⟨10.54695/sim.242.0095⟩</text:a></text:p>
              <text:p text:style-name="Normal"><text:span>Article dans une revue</text:span></text:p>
              <text:p text:style-name="Normal"><text:a xlink:type="simple" xlink:href="https://hal.science/hal-04906055v1">hal-0490605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83032v1">Supply Chain Unicorn Hunt: The Elusive Quest for HR</text:a></text:p>
              <text:p text:style-name="Normal"><text:a xlink:type="simple" xlink:href="https://hal.science/search/index/?q=*&amp;authFullName_s=Émilie Hoareau">Émilie Hoareau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Marc Bidan">Marc Bidan</text:a></text:p>
              <text:p text:style-name="Normal"><text:span>Revue de Gestion des Ressources Humaines</text:span><text:span>, 2023, N° 128 (2), pp.60-79.<text:s/></text:span><text:a xlink:type="simple" xlink:href="https://dx.doi.org/10.3917/grhu.128.0060">⟨10.3917/grhu.128.0060⟩</text:a></text:p>
              <text:p text:style-name="Normal"><text:span>Article dans une revue</text:span></text:p>
              <text:p text:style-name="Normal"><text:a xlink:type="simple" xlink:href="https://nantes-universite.hal.science/hal-04283032v1">hal-0428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89v1">Les compétences en logistique et Supply Chain Management sous le prisme du genre</text:a></text:p>
              <text:p text:style-name="Normal"><text:a xlink:type="simple" xlink:href="https://hal.science/search/index/?q=*&amp;authFullName_s=Émilie Hoareau">Émilie Hoareau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Blandine Ageron">Blandine Ageron</text:a></text:p>
              <text:p text:style-name="Normal"><text:span>Question(s) de Management</text:span><text:span>, 2022, n° 41 (41), pp.29-56.<text:s/></text:span><text:a xlink:type="simple" xlink:href="https://dx.doi.org/10.3917/qdm.221.0029">⟨10.3917/qdm.221.0029⟩</text:a></text:p>
              <text:p text:style-name="Normal"><text:span>Article dans une revue</text:span></text:p>
              <text:p text:style-name="Normal"><text:a xlink:type="simple" xlink:href="https://hal.science/hal-03981189v1">hal-0398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28v1">La théorie du millefeuille à l’épreuve des frontières. Une étude de cas</text:a></text:p>
              <text:p text:style-name="Normal"><text:a xlink:type="simple" xlink:href="https://hal.science/search/index/?q=*&amp;authFullName_s=Émilie Hoareau">Émilie Hoareau</text:a></text:p>
              <text:p text:style-name="Normal"><text:span>Systèmes d'Information et Management</text:span><text:span>, 2021, 26 (1), pp.85-121.<text:s/></text:span><text:a xlink:type="simple" xlink:href="https://dx.doi.org/10.3917/sim.211.0085">⟨10.3917/sim.211.0085⟩</text:a></text:p>
              <text:p text:style-name="Normal"><text:span>Article dans une revue</text:span></text:p>
              <text:p text:style-name="Normal"><text:a xlink:type="simple" xlink:href="https://hal.science/hal-04809828v1">hal-04809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03700v2">Making AI Machines Work for Humans in FoW</text:a></text:p>
              <text:p text:style-name="Normal"><text:a xlink:type="simple" xlink:href="https://hal.science/search/index/?q=*&amp;authFullName_s=Senjuti Basu Roy">Senjuti Basu Roy</text:a><text:span>,</text:span><text:a xlink:type="simple" xlink:href="https://hal.science/search/index/?q=*&amp;authFullName_s=Lei Chen">Lei Chen</text:a><text:span>,</text:span><text:a xlink:type="simple" xlink:href="https://hal.science/search/index/?q=*&amp;authFullName_s=Atsuyuki Morishima">Atsuyuki Morishima</text:a><text:span>,</text:span><text:a xlink:type="simple" xlink:href="https://hal.science/search/index/?q=*&amp;authFullName_s=James Abello Monedero">James Abello Monedero</text:a><text:span>,</text:span><text:a xlink:type="simple" xlink:href="https://hal.science/search/index/?q=*&amp;authFullName_s=Pierre Bourhis">Pierre Bourhis</text:a><text:span>et al.</text:span></text:p>
              <text:p text:style-name="Normal"><text:span>SIGMOD record</text:span><text:span>, 2020, 49 (2), pp.30-35.<text:s/></text:span><text:a xlink:type="simple" xlink:href="https://dx.doi.org/10.1145/3442322.3442327">⟨10.1145/3442322.3442327⟩</text:a></text:p>
              <text:p text:style-name="Normal"><text:span>Article dans une revue</text:span></text:p>
              <text:p text:style-name="Normal"><text:a xlink:type="simple" xlink:href="https://inria.hal.science/hal-03103700v2">hal-031037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70v1">Compétences des managers en logistique et SCM</text:a></text:p>
              <text:p text:style-name="Normal"><text:a xlink:type="simple" xlink:href="https://hal.science/search/index/?q=*&amp;authFullName_s=Ludivine Chaze-Magnan">Ludivine Chaze-Magnan</text:a><text:span>,</text:span><text:a xlink:type="simple" xlink:href="https://hal.science/search/index/?q=*&amp;authFullName_s=Emilie Hoareau">Emilie Hoareau</text:a><text:span>,</text:span><text:a xlink:type="simple" xlink:href="https://hal.science/search/index/?q=*&amp;authFullName_s=Blandine Ageron">Blandine Ageron</text:a></text:p>
              <text:p text:style-name="Normal"><text:span>Revue Française de Gestion</text:span><text:span>, 2020, 46 (290), pp.31-45</text:span></text:p>
              <text:p text:style-name="Normal"><text:span>Article dans une revue</text:span></text:p>
              <text:p text:style-name="Normal"><text:a xlink:type="simple" xlink:href="https://hal.science/hal-03981170v1">hal-0398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178v1">Tracking precursors of learning analytics over serious game team performance ranking</text:a></text:p>
              <text:p text:style-name="Normal"><text:a xlink:type="simple" xlink:href="https://hal.science/search/index/?q=*&amp;authFullName_s=Alexandru Capatina">Alexandru Capatina</text:a><text:span>,</text:span><text:a xlink:type="simple" xlink:href="https://hal.science/search/index/?q=*&amp;authFullName_s=Gianita Bleoju">Gianita Bleoju</text:a><text:span>,</text:span><text:a xlink:type="simple" xlink:href="https://hal.science/search/index/?q=*&amp;authFullName_s=Elisa Rancati">Elisa Rancati</text:a><text:span>,</text:span><text:a xlink:type="simple" xlink:href="https://hal.science/search/index/?q=*&amp;authFullName_s=Émilie Hoareau">Émilie Hoareau</text:a></text:p>
              <text:p text:style-name="Normal"><text:span>Behaviour and Information Technology</text:span><text:span>, 2018, 37 (10-11), pp.1008-1020.<text:s/></text:span><text:a xlink:type="simple" xlink:href="https://dx.doi.org/10.1080/0144929X.2018.1474949">⟨10.1080/0144929X.2018.1474949⟩</text:a></text:p>
              <text:p text:style-name="Normal"><text:span>Article dans une revue</text:span></text:p>
              <text:p text:style-name="Normal"><text:a xlink:type="simple" xlink:href="https://hal.science/hal-02011178v1">hal-020111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771v1">Le rôle des Technologies de l’Information et de la Communication dans la dynamique d’un réseau d’innovation : une approche ANT</text:a></text:p>
              <text:p text:style-name="Normal"><text:a xlink:type="simple" xlink:href="https://hal.science/search/index/?q=*&amp;authFullName_s=Chantal Fuhrer">Chantal Fuhrer</text:a><text:span>,</text:span><text:a xlink:type="simple" xlink:href="https://hal.science/search/index/?q=*&amp;authFullName_s=Émilie Hoareau">Émilie Hoareau</text:a><text:span>,</text:span><text:a xlink:type="simple" xlink:href="https://hal.science/search/index/?q=*&amp;authFullName_s=Alain Cucchi">Alain Cucchi</text:a></text:p>
              <text:p text:style-name="Normal"><text:span>Innovations - Revue d’économie et de management de l'innovation</text:span><text:span>, 2017, Changement climatique : Potentiel d'innovations, 3 (54), pp.197-223.<text:s/></text:span><text:a xlink:type="simple" xlink:href="https://dx.doi.org/10.3917/inno.pr1.0020">⟨10.3917/inno.pr1.0020⟩</text:a></text:p>
              <text:p text:style-name="Normal"><text:span>Article dans une revue</text:span></text:p>
              <text:p text:style-name="Normal"><text:a xlink:type="simple" xlink:href="https://univ-reunion.hal.science/hal-01656771v1">hal-016567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791v1">Contribution des réseaux d’innovation au développement des organisations : une interprétation en termes de capital sociotechnique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Émilie Hoareau">Émilie Hoareau</text:a><text:span>,</text:span><text:a xlink:type="simple" xlink:href="https://hal.science/search/index/?q=*&amp;authFullName_s=Chantal Fuhrer">Chantal Fuhrer</text:a></text:p>
              <text:p text:style-name="Normal"><text:span>Systèmes d'Information et Management</text:span><text:span>, 2016, 21 (3), pp.7-61.<text:s/></text:span><text:a xlink:type="simple" xlink:href="https://dx.doi.org/10.3917/sim.163.0007">⟨10.3917/sim.163.0007⟩</text:a></text:p>
              <text:p text:style-name="Normal"><text:span>Article dans une revue</text:span></text:p>
              <text:p text:style-name="Normal"><text:a xlink:type="simple" xlink:href="https://univ-reunion.hal.science/hal-01656791v1">hal-01656791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d63862" table:style-name="d63862">
          <table:table-column table:style-name="d63862.0"/>
          <table:table-row>
            <table:table-cell office:value-type="string">
              <text:p text:style-name="Normal"><text:a xlink:type="simple" xlink:href="https://hal.science/hal-05247093v1">Building Safe Online Spaces: How Collective Identity Shapes Psychological Safety in OCoPs</text:a></text:p>
              <text:p text:style-name="Normal"><text:a xlink:type="simple" xlink:href="https://hal.science/search/index/?q=*&amp;authFullName_s=Ribhu Misra">Ribhu Misra</text:a><text:span>,</text:span><text:a xlink:type="simple" xlink:href="https://hal.science/search/index/?q=*&amp;authFullName_s=Sabine Carton">Sabine Carton</text:a><text:span>,</text:span><text:a xlink:type="simple" xlink:href="https://hal.science/search/index/?q=*&amp;authFullName_s=Emilie Hoareau">Emilie Hoareau</text:a></text:p>
              <text:p text:style-name="Normal"><text:span>British Academy of Management 2025</text:span><text:span>, Sep 2025, Kent, Canterbury, United Kingdom</text:span></text:p>
              <text:p text:style-name="Normal"><text:span>Communication dans un congrès</text:span></text:p>
              <text:p text:style-name="Normal"><text:a xlink:type="simple" xlink:href="https://hal.science/hal-05247093v1">hal-0524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60v1">Navigating the murky waters of collective rumination in organizational online communities</text:a></text:p>
              <text:p text:style-name="Normal"><text:a xlink:type="simple" xlink:href="https://hal.science/search/index/?q=*&amp;authFullName_s=Ribhu Misra">Ribhu Misra</text:a><text:span>,</text:span><text:a xlink:type="simple" xlink:href="https://hal.science/search/index/?q=*&amp;authFullName_s=Sabine Carton">Sabine Carton</text:a><text:span>,</text:span><text:a xlink:type="simple" xlink:href="https://hal.science/search/index/?q=*&amp;authFullName_s=Emilie Hoareau">Emilie Hoareau</text:a></text:p>
              <text:p text:style-name="Normal"><text:span>Conférence de l’Association Information et Management (AIM)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906060v1">hal-0490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594v1">Je t'aimais, je t'aime et je t'aimerai ! » Attractivités passées et actuelles des diplômés pour le Supply Chain Management</text:a></text:p>
              <text:p text:style-name="Normal"><text:a xlink:type="simple" xlink:href="https://hal.science/search/index/?q=*&amp;authFullName_s=Blandine Ageron">Blandine Ageron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Emilie Hoareau">Emilie Hoareau</text:a><text:span>,</text:span><text:a xlink:type="simple" xlink:href="https://hal.science/search/index/?q=*&amp;authFullName_s=Olivier Lavastre">Olivier Lavastre</text:a><text:span>et al.</text:span></text:p>
              <text:p text:style-name="Normal"><text:span>15th AIRL-SCM</text:span><text:span>, May 2024, La Rochelle, France</text:span></text:p>
              <text:p text:style-name="Normal"><text:span>Communication dans un congrès</text:span></text:p>
              <text:p text:style-name="Normal"><text:a xlink:type="simple" xlink:href="https://hal.science/hal-04688594v1">hal-0468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59v1">Ubiquitous Online Workspaces and Unsafe Psychological Climate</text:a></text:p>
              <text:p text:style-name="Normal"><text:a xlink:type="simple" xlink:href="https://hal.science/search/index/?q=*&amp;authFullName_s=Ribhu Misra">Ribhu Misra</text:a><text:span>,</text:span><text:a xlink:type="simple" xlink:href="https://hal.science/search/index/?q=*&amp;authFullName_s=Sabine Carton">Sabine Carton</text:a><text:span>,</text:span><text:a xlink:type="simple" xlink:href="https://hal.science/search/index/?q=*&amp;authFullName_s=Emilie Hoareau">Emilie Hoareau</text:a></text:p>
              <text:p text:style-name="Normal"><text:span>Research Group on Collaborative Spaces (RGCS) Symposium</text:span><text:span>, Mar 2024, Toulouse, France</text:span></text:p>
              <text:p text:style-name="Normal"><text:span>Communication dans un congrès</text:span></text:p>
              <text:p text:style-name="Normal"><text:a xlink:type="simple" xlink:href="https://hal.science/hal-04906059v1">hal-049060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02418v1">AIED ethics, a managerial perspective</text:a></text:p>
              <text:p text:style-name="Normal"><text:a xlink:type="simple" xlink:href="https://hal.science/search/index/?q=*&amp;authFullName_s=Emilie Hoareau">Emilie Hoareau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Philippe Dessus">Philippe Dessus</text:a></text:p>
              <text:p text:style-name="Normal"><text:span>29e conférence de l'Association Information et Management (AIM)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4702418v1">hal-0470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20v1">Measuring Resilience in Projects (IT/IS): towards a Development of a Project Resilience Scale</text:a></text:p>
              <text:p text:style-name="Normal"><text:a xlink:type="simple" xlink:href="https://hal.science/search/index/?q=*&amp;authFullName_s=Malik Mohcin">Malik Mohcin</text:a><text:span>,</text:span><text:a xlink:type="simple" xlink:href="https://hal.science/search/index/?q=*&amp;authFullName_s=Sabine Carton">Sabine Carton</text:a><text:span>,</text:span><text:a xlink:type="simple" xlink:href="https://hal.science/search/index/?q=*&amp;authFullName_s=Emilie Hoareau">Emilie Hoareau</text:a><text:span>,</text:span><text:a xlink:type="simple" xlink:href="https://hal.science/search/index/?q=*&amp;authFullName_s=Céline Péréa">Céline Péréa</text:a></text:p>
              <text:p text:style-name="Normal"><text:span>Conférence de l’Association Information et Management (AIM)</text:span><text:span>, Jan 2022, Carry-Le-Rouet, France, France</text:span></text:p>
              <text:p text:style-name="Normal"><text:span>Communication dans un congrès</text:span></text:p>
              <text:p text:style-name="Normal"><text:a xlink:type="simple" xlink:href="https://hal.science/hal-04809520v1">hal-0480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10v1">Adopte une appli : Les enjeux SI et éthiques de l'adoption d'une TI, Le cas de l'application StopCovid</text:a></text:p>
              <text:p text:style-name="Normal"><text:a xlink:type="simple" xlink:href="https://hal.science/search/index/?q=*&amp;authFullName_s=Emilie Hoareau">Emilie Hoareau</text:a><text:span>,</text:span><text:a xlink:type="simple" xlink:href="https://hal.science/search/index/?q=*&amp;authFullName_s=Céline Péréa">Céline Péréa</text:a></text:p>
              <text:p text:style-name="Normal"><text:span>Conférence de l’Association Information et Management (AIM)</text:span><text:span>, Jan 2022, Carry-Le-Rouet, France, France</text:span></text:p>
              <text:p text:style-name="Normal"><text:span>Communication dans un congrès</text:span></text:p>
              <text:p text:style-name="Normal"><text:a xlink:type="simple" xlink:href="https://hal.science/hal-04809510v1">hal-0480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98v1">SC manager : un kaléidoscope de compétences</text:a></text:p>
              <text:p text:style-name="Normal"><text:a xlink:type="simple" xlink:href="https://hal.science/search/index/?q=*&amp;authFullName_s=Emilie Hoareau">Emilie Hoareau</text:a><text:span>,</text:span><text:a xlink:type="simple" xlink:href="https://hal.science/search/index/?q=*&amp;authFullName_s=B. Ageron">B. Ageron</text:a></text:p>
              <text:p text:style-name="Normal"><text:span>33ème Congrès AGRH</text:span><text:span>, Jan 2022, Brest, France, France</text:span></text:p>
              <text:p text:style-name="Normal"><text:span>Communication dans un congrès</text:span></text:p>
              <text:p text:style-name="Normal"><text:a xlink:type="simple" xlink:href="https://hal.science/hal-04809498v1">hal-0480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826v1">Age, genre, formation et responsabilité : Quels impacts sur la perception des compétences clés - Le point de vue des SC managers</text:a></text:p>
              <text:p text:style-name="Normal"><text:a xlink:type="simple" xlink:href="https://hal.science/search/index/?q=*&amp;authFullName_s=B. Ageron">B. Ageron</text:a><text:span>,</text:span><text:a xlink:type="simple" xlink:href="https://hal.science/search/index/?q=*&amp;authFullName_s=Ludivine Chaze-Magnan">Ludivine Chaze-Magnan</text:a><text:span>,</text:span><text:a xlink:type="simple" xlink:href="https://hal.science/search/index/?q=*&amp;authFullName_s=Emilie Hoareau">Emilie Hoareau</text:a></text:p>
              <text:p text:style-name="Normal"><text:span>Project Logicitic (PROLOG) Conference</text:span><text:span>, Jan 2021, France 6th, Nantes, France</text:span></text:p>
              <text:p text:style-name="Normal"><text:span>Communication dans un congrès</text:span></text:p>
              <text:p text:style-name="Normal"><text:a xlink:type="simple" xlink:href="https://hal.science/hal-04816826v1">hal-0481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090v1">Féminisation des métiers de la Supply Chain : une approche par les compétences</text:a></text:p>
              <text:p text:style-name="Normal"><text:a xlink:type="simple" xlink:href="https://hal.science/search/index/?q=*&amp;authFullName_s=Emilie Hoareau">Emilie Hoareau</text:a><text:span>,</text:span><text:a xlink:type="simple" xlink:href="https://hal.science/search/index/?q=*&amp;authFullName_s=L. Chaze">L. Chaze</text:a><text:span>,</text:span><text:a xlink:type="simple" xlink:href="https://hal.science/search/index/?q=*&amp;authFullName_s=Blandine Ageron">Blandine Ageron</text:a></text:p>
              <text:p text:style-name="Normal"><text:span>Rencontres Internationales de la Recherche en Logistique et Supply Chain Management (RIRL)</text:span><text:span>, Jan 2020, Le Havre, France</text:span></text:p>
              <text:p text:style-name="Normal"><text:span>Communication dans un congrès</text:span></text:p>
              <text:p text:style-name="Normal"><text:a xlink:type="simple" xlink:href="https://hal.science/hal-04906090v1">hal-0490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559v1">Fairness in Online Jobs: {A} Case Study on TaskRabbit and Google</text:a></text:p>
              <text:p text:style-name="Normal"><text:a xlink:type="simple" xlink:href="https://hal.science/search/index/?q=*&amp;authFullName_s=Sihem Amer-Yahia">Sihem Amer-Yahia</text:a><text:span>,</text:span><text:a xlink:type="simple" xlink:href="https://hal.science/search/index/?q=*&amp;authFullName_s=Shady Elbassuoni">Shady Elbassuoni</text:a><text:span>,</text:span><text:a xlink:type="simple" xlink:href="https://hal.science/search/index/?q=*&amp;authFullName_s=Ahmad Ghizzawi">Ahmad Ghizzawi</text:a><text:span>,</text:span><text:a xlink:type="simple" xlink:href="https://hal.science/search/index/?q=*&amp;authFullName_s=Ria Mae Borromeo">Ria Mae Borromeo</text:a><text:span>,</text:span><text:a xlink:type="simple" xlink:href="https://hal.science/search/index/?q=*&amp;authFullName_s=Emilie Hoareau">Emilie Hoareau</text:a><text:span>et al.</text:span></text:p>
              <text:p text:style-name="Normal"><text:span>International Conference on Extending Database Technologies (EDBT)</text:span><text:span>, 2020, Copenhagen, Denmark.<text:s/></text:span><text:a xlink:type="simple" xlink:href="https://dx.doi.org/10.5441/002/edbt.2020.62">⟨10.5441/002/edbt.2020.62⟩</text:a></text:p>
              <text:p text:style-name="Normal"><text:span>Communication dans un congrès</text:span></text:p>
              <text:p text:style-name="Normal"><text:a xlink:type="simple" xlink:href="https://hal.science/hal-02972559v1">hal-0297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03v1">Discrimination and fairness in Big Data Analytics</text:a></text:p>
              <text:p text:style-name="Normal"><text:a xlink:type="simple" xlink:href="https://hal.science/search/index/?q=*&amp;authFullName_s=Emilie Hoareau">Emilie Hoareau</text:a><text:span>,</text:span><text:a xlink:type="simple" xlink:href="https://hal.science/search/index/?q=*&amp;authFullName_s=K. Evrard-Samuel">K. Evrard-Samuel</text:a></text:p>
              <text:p text:style-name="Normal"><text:span>Conférence de l’Association Information et Management (AIM)</text:span><text:span>, Jan 2020, France, France</text:span></text:p>
              <text:p text:style-name="Normal"><text:span>Communication dans un congrès</text:span></text:p>
              <text:p text:style-name="Normal"><text:a xlink:type="simple" xlink:href="https://hal.science/hal-04809903v1">hal-0480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447v1">Comment l’utilisation de la RGPD affecte le comportement des consommateurs lors d’actions internet ?</text:a></text:p>
              <text:p text:style-name="Normal"><text:a xlink:type="simple" xlink:href="https://hal.science/search/index/?q=*&amp;authFullName_s=Ghislaine Pellat">Ghislaine Pellat</text:a><text:span>,</text:span><text:a xlink:type="simple" xlink:href="https://hal.science/search/index/?q=*&amp;authFullName_s=Émilie Hoareau">Émilie Hoareau</text:a></text:p>
              <text:p text:style-name="Normal"><text:span>PGV : PAYS DU GROUPE DE VYSEGRAD</text:span><text:span>, Sep 2019, Bucarest, Roumanie</text:span></text:p>
              <text:p text:style-name="Normal"><text:span>Communication dans un congrès</text:span></text:p>
              <text:p text:style-name="Normal"><text:a xlink:type="simple" xlink:href="https://hal.science/hal-02064447v1">hal-02064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33608v1">Compétences dans le SCM – Une étude de cas</text:a></text:p>
              <text:p text:style-name="Normal"><text:a xlink:type="simple" xlink:href="https://hal.science/search/index/?q=*&amp;authFullName_s=Ludivine Chaze-Magnan">Ludivine Chaze-Magnan</text:a><text:span>,</text:span><text:a xlink:type="simple" xlink:href="https://hal.science/search/index/?q=*&amp;authFullName_s=Blandine Ageron">Blandine Ageron</text:a><text:span>,</text:span><text:a xlink:type="simple" xlink:href="https://hal.science/search/index/?q=*&amp;authFullName_s=Émilie Hoareau">Émilie Hoareau</text:a></text:p>
              <text:p text:style-name="Normal"><text:span>5th International Conference PROLOG (PROject LOGistic), June 2019, Metz, France</text:span><text:span>, Jun 2019, Metz, France</text:span></text:p>
              <text:p text:style-name="Normal"><text:span>Communication dans un congrès</text:span></text:p>
              <text:p text:style-name="Normal"><text:a xlink:type="simple" xlink:href="https://shs.hal.science/halshs-02633608v1">halshs-0263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06v1">Compétences dans le SCM - Une étude de cas française</text:a></text:p>
              <text:p text:style-name="Normal"><text:a xlink:type="simple" xlink:href="https://hal.science/search/index/?q=*&amp;authFullName_s=Ludivine Chaze-Magnan">Ludivine Chaze-Magnan</text:a><text:span>,</text:span><text:a xlink:type="simple" xlink:href="https://hal.science/search/index/?q=*&amp;authFullName_s=B. Ageron">B. Ageron</text:a><text:span>,</text:span><text:a xlink:type="simple" xlink:href="https://hal.science/search/index/?q=*&amp;authFullName_s=Emilie Hoareau">Emilie Hoareau</text:a></text:p>
              <text:p text:style-name="Normal"><text:span>Project Logistic (PROLOG)</text:span><text:span>, Jan 2019, Metz, France, France</text:span></text:p>
              <text:p text:style-name="Normal"><text:span>Communication dans un congrès</text:span></text:p>
              <text:p text:style-name="Normal"><text:a xlink:type="simple" xlink:href="https://hal.science/hal-04810006v1">hal-0481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09v1">Approche foucaldienne d’un enjeu éthique du crowdsourcing : La répartition de la valeur</text:a></text:p>
              <text:p text:style-name="Normal"><text:a xlink:type="simple" xlink:href="https://hal.science/search/index/?q=*&amp;authFullName_s=Émilie Hoareau">Émilie Hoareau</text:a></text:p>
              <text:p text:style-name="Normal"><text:span>7ème journée thématique de recherche Systèmes d'Information, Logistique et Innovation</text:span><text:span>, Nov 2018, Saint-Nazaire, France</text:span></text:p>
              <text:p text:style-name="Normal"><text:span>Communication dans un congrès</text:span></text:p>
              <text:p text:style-name="Normal"><text:a xlink:type="simple" xlink:href="https://hal.science/hal-02056809v1">hal-0205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720v1">Causal configurations of collaborative skill retention through serious game performance ranking</text:a></text:p>
              <text:p text:style-name="Normal"><text:a xlink:type="simple" xlink:href="https://hal.science/search/index/?q=*&amp;authFullName_s=Bianita Bleoj">Bianita Bleoj</text:a><text:span>,</text:span><text:a xlink:type="simple" xlink:href="https://hal.science/search/index/?q=*&amp;authFullName_s=Nicolas Lesca">Nicolas Lesca</text:a><text:span>,</text:span><text:a xlink:type="simple" xlink:href="https://hal.science/search/index/?q=*&amp;authFullName_s=Elisa Rancati">Elisa Rancati</text:a><text:span>,</text:span><text:a xlink:type="simple" xlink:href="https://hal.science/search/index/?q=*&amp;authFullName_s=Émilie Hoareau">Émilie Hoareau</text:a></text:p>
              <text:p text:style-name="Normal"><text:span>The 7th Global Innovation and Knowledge Academy (GIKA)</text:span><text:span>, Jun 2017, Lisbon, Portugal</text:span></text:p>
              <text:p text:style-name="Normal"><text:span>Communication dans un congrès</text:span></text:p>
              <text:p text:style-name="Normal"><text:a xlink:type="simple" xlink:href="https://hal.science/hal-02063720v1">hal-0206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811v1">A Sociotechnical Capital View of How to Foster Development through ICT and Innovation. Learning from the Indian Ocean Islands.</text:a></text:p>
              <text:p text:style-name="Normal"><text:a xlink:type="simple" xlink:href="https://hal.science/search/index/?q=*&amp;authFullName_s=Émilie Hoareau">Émilie Hoareau</text:a></text:p>
              <text:p text:style-name="Normal"><text:span>21ème Conférence de l'Association Information et Management (AIM)</text:span><text:span>, 2016, Lille, France</text:span></text:p>
              <text:p text:style-name="Normal"><text:span>Communication dans un congrès</text:span></text:p>
              <text:p text:style-name="Normal"><text:a xlink:type="simple" xlink:href="https://hal.science/hal-02056811v1">hal-020568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7033v1">Le SI, acteur de la capitalisation au sein d’un réseau d’innovation</text:a></text:p>
              <text:p text:style-name="Normal"><text:a xlink:type="simple" xlink:href="https://hal.science/search/index/?q=*&amp;authFullName_s=Émilie Hoareau">Émilie Hoareau</text:a><text:span>,</text:span><text:a xlink:type="simple" xlink:href="https://hal.science/search/index/?q=*&amp;authFullName_s=Chantal Fuhrer">Chantal Fuhrer</text:a></text:p>
              <text:p text:style-name="Normal"><text:span>19ème congrès de l’AIM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univ-reunion.hal.science/hal-01657033v1">hal-016570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2053v1">Capitalisation dans un réseau d'innovation : une approche quantitative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Émilie Hoareau">Émilie Hoareau</text:a></text:p>
              <text:p text:style-name="Normal"><text:span>19ème Conférence Internationale de l’ Association Information et Management<text:s/></text:span><text:span>, AIM - Association Information et Management May 2014, Aix-en-Provence, France</text:span></text:p>
              <text:p text:style-name="Normal"><text:span>Communication dans un congrès</text:span></text:p>
              <text:p text:style-name="Normal"><text:a xlink:type="simple" xlink:href="https://univ-reunion.hal.science/hal-01702053v1">hal-017020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287v1">Capital social et usage des TIC ; Le cas des projets d’un réseau d’innovation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Émilie Hoareau">Émilie Hoareau</text:a></text:p>
              <text:p text:style-name="Normal"><text:span>18ème Colloque annuel de l'AIM</text:span><text:span>, May 2013, Lyon, France</text:span></text:p>
              <text:p text:style-name="Normal"><text:span>Communication dans un congrès</text:span></text:p>
              <text:p text:style-name="Normal"><text:a xlink:type="simple" xlink:href="https://univ-reunion.hal.science/hal-01246287v1">hal-012462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289v1">TIC et Réseau d’innovateurs ; Cas d’un réseau d’innov-acteurs selon une approche ANT</text:a></text:p>
              <text:p text:style-name="Normal"><text:a xlink:type="simple" xlink:href="https://hal.science/search/index/?q=*&amp;authFullName_s=Émilie Hoareau">Émilie Hoareau</text:a><text:span>,</text:span><text:a xlink:type="simple" xlink:href="https://hal.science/search/index/?q=*&amp;authFullName_s=Chantal Fuhrer">Chantal Fuhrer</text:a><text:span>,</text:span><text:a xlink:type="simple" xlink:href="https://hal.science/search/index/?q=*&amp;authFullName_s=Alain Cucchi">Alain Cucchi</text:a></text:p>
              <text:p text:style-name="Normal"><text:span>18ème Colloque annuel de l'AIM</text:span><text:span>, May 2013, Lyon, France</text:span></text:p>
              <text:p text:style-name="Normal"><text:span>Communication dans un congrès</text:span></text:p>
              <text:p text:style-name="Normal"><text:a xlink:type="simple" xlink:href="https://univ-reunion.hal.science/hal-01246289v1">hal-0124628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02063v1">Comprendre l’action des TIC par la modélisation systémique : le réseau sociotechnique, porte-parole du système d’innovation</text:a></text:p>
              <text:p text:style-name="Normal"><text:a xlink:type="simple" xlink:href="https://hal.science/search/index/?q=*&amp;authFullName_s=Alain Cucchi">Alain Cucchi</text:a><text:span>,</text:span><text:a xlink:type="simple" xlink:href="https://hal.science/search/index/?q=*&amp;authFullName_s=Émilie Hoareau">Émilie Hoareau</text:a></text:p>
              <text:p text:style-name="Normal"><text:span>17ème Conférence Internationale de l’Association Information et Management<text:s/></text:span><text:span>, May 2012, Bordeaux, France</text:span></text:p>
              <text:p text:style-name="Normal"><text:span>Communication dans un congrès</text:span></text:p>
              <text:p text:style-name="Normal"><text:a xlink:type="simple" xlink:href="https://univ-reunion.hal.science/hal-01702063v1">hal-017020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6949v1">Les TIC, des innovateurs comme les autres ? Un prolongement de la SAR par l’approche expérientielle</text:a></text:p>
              <text:p text:style-name="Normal"><text:a xlink:type="simple" xlink:href="https://hal.science/search/index/?q=*&amp;authFullName_s=Émilie Hoareau">Émilie Hoareau</text:a><text:span>,</text:span><text:a xlink:type="simple" xlink:href="https://hal.science/search/index/?q=*&amp;authFullName_s=Chantal Fuhrer">Chantal Fuhrer</text:a></text:p>
              <text:p text:style-name="Normal"><text:span>Congrès des IAE</text:span><text:span>, Sep 2012, Poitiers, France</text:span></text:p>
              <text:p text:style-name="Normal"><text:span>Communication dans un congrès</text:span></text:p>
              <text:p text:style-name="Normal"><text:a xlink:type="simple" xlink:href="https://univ-reunion.hal.science/hal-01656949v1">hal-0165694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10ea4b" table:style-name="10ea4b">
          <table:table-column table:style-name="10ea4b.0"/>
          <table:table-row>
            <table:table-cell office:value-type="string">
              <text:p text:style-name="Normal"><text:a xlink:type="simple" xlink:href="https://hal.science/hal-04687832v1">Cas en logistique et Supply Chain Management</text:a></text:p>
              <text:p text:style-name="Normal"><text:a xlink:type="simple" xlink:href="https://hal.science/search/index/?q=*&amp;authFullName_s=Ludivine Chaze-Magnan">Ludivine Chaze-Magnan</text:a><text:span>,</text:span><text:a xlink:type="simple" xlink:href="https://hal.science/search/index/?q=*&amp;authFullName_s=Jessica Gerard">Jessica Gerard</text:a><text:span>,</text:span><text:a xlink:type="simple" xlink:href="https://hal.science/search/index/?q=*&amp;authFullName_s=Émilie Hoareau">Émilie Hoareau</text:a><text:span>,</text:span><text:a xlink:type="simple" xlink:href="https://hal.science/search/index/?q=*&amp;authFullName_s=Dorsaf Zouari">Dorsaf Zouari</text:a></text:p>
              <text:p text:style-name="Normal"><text:span>Cas en logistique et supply chain management</text:span><text:span>, EMS Editions, pp.280-295, 2023,<text:s/></text:span><text:a xlink:type="simple" xlink:href="https://dx.doi.org/10.3917/ems.lavas.2023.01.0280">⟨10.3917/ems.lavas.2023.01.0280⟩</text:a></text:p>
              <text:p text:style-name="Normal"><text:span>Chapitre d'ouvrage</text:span></text:p>
              <text:p text:style-name="Normal"><text:a xlink:type="simple" xlink:href="https://hal.science/hal-04687832v1">hal-0468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306v1">Cas Lovebox : La résilience de Lovebox face à la crise de la Covid-19</text:a></text:p>
              <text:p text:style-name="Normal"><text:a xlink:type="simple" xlink:href="https://hal.science/search/index/?q=*&amp;authFullName_s=Ludivine Chaze-Magnan">Ludivine Chaze-Magnan</text:a><text:span>,</text:span><text:a xlink:type="simple" xlink:href="https://hal.science/search/index/?q=*&amp;authFullName_s=Jessica Gérard">Jessica Gérard</text:a><text:span>,</text:span><text:a xlink:type="simple" xlink:href="https://hal.science/search/index/?q=*&amp;authFullName_s=Emilie Hoareau">Emilie Hoareau</text:a><text:span>,</text:span><text:a xlink:type="simple" xlink:href="https://hal.science/search/index/?q=*&amp;authFullName_s=Dorsaf Zouari">Dorsaf Zouari</text:a></text:p>
              <text:p text:style-name="Normal"><text:span>Cas en Logistique et Supply Chain Management</text:span><text:span>, Editions EMS, 2023</text:span></text:p>
              <text:p text:style-name="Normal"><text:span>Chapitre d'ouvrage</text:span></text:p>
              <text:p text:style-name="Normal"><text:a xlink:type="simple" xlink:href="https://hal.science/hal-04688306v1">hal-04688306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673685" table:style-name="673685">
          <table:table-column table:style-name="673685.0"/>
          <table:table-row>
            <table:table-cell office:value-type="string">
              <text:p text:style-name="Normal"><text:a xlink:type="simple" xlink:href="https://hal.science/hal-04753329v1">Atelier “Ethique de l'IA dans les sciences de l'éducation et de la formation”</text:a></text:p>
              <text:p text:style-name="Normal"><text:a xlink:type="simple" xlink:href="https://hal.science/search/index/?q=*&amp;authFullName_s=Sihem Amer-Yahia">Sihem Amer-Yahia</text:a><text:span>,</text:span><text:a xlink:type="simple" xlink:href="https://hal.science/search/index/?q=*&amp;authFullName_s=Emilie Hoareau">Emilie Hoareau</text:a><text:span>,</text:span><text:a xlink:type="simple" xlink:href="https://hal.science/search/index/?q=*&amp;authFullName_s=Philippe Dessus">Philippe Dessus</text:a></text:p>
              <text:p text:style-name="Normal"><text:span>Atelier Educ'Action, 5e Symposium du GDR CNRS MaDICS, Troyes</text:span><text:span>, 2023</text:span></text:p>
              <text:p text:style-name="Normal"><text:span>Autre publication scientifique</text:span></text:p>
              <text:p text:style-name="Normal"><text:a xlink:type="simple" xlink:href="https://hal.science/hal-04753329v1">hal-0475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41v1">Avec le RGPD, la fin des dérives et des scandales ?</text:a></text:p>
              <text:p text:style-name="Normal"><text:a xlink:type="simple" xlink:href="https://hal.science/search/index/?q=*&amp;authFullName_s=Emilie Hoareau">Emilie Hoareau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09941v1">hal-04809941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9970b1" table:style-name="9970b1">
          <table:table-column table:style-name="9970b1.0"/>
          <table:table-row>
            <table:table-cell office:value-type="string">
              <text:p text:style-name="Normal"><text:a xlink:type="simple" xlink:href="https://hal.science/hal-04816818v1">StopCovid : Enjeux SI et éthiques de l'adoption d'une TI</text:a></text:p>
              <text:p text:style-name="Normal"><text:a xlink:type="simple" xlink:href="https://hal.science/search/index/?q=*&amp;authFullName_s=Emilie Hoareau">Emilie Hoareau</text:a><text:span>,</text:span><text:a xlink:type="simple" xlink:href="https://hal.science/search/index/?q=*&amp;authFullName_s=Céline Péréa">Céline Péréa</text:a></text:p>
              <text:p text:style-name="Normal"><text:span>[Rapport de recherche] Association Information &amp; Management. 2022, pp.21</text:span></text:p>
              <text:p text:style-name="Normal"><text:span>Rapport</text:span><text:span><text:s/>(rapport de recherche)</text:span></text:p>
              <text:p text:style-name="Normal"><text:a xlink:type="simple" xlink:href="https://hal.science/hal-04816818v1">hal-0481681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f7b73" table:style-name="af7b73">
          <table:table-column table:style-name="af7b73.0"/>
          <table:table-row>
            <table:table-cell office:value-type="string">
              <text:p text:style-name="Normal"><text:a xlink:type="simple" xlink:href="https://theses.hal.science/tel-01171770v1">Capital sociotechnique et Innovation : le cas du réseau QualiREG</text:a></text:p>
              <text:p text:style-name="Normal"><text:a xlink:type="simple" xlink:href="https://hal.science/search/index/?q=*&amp;authFullName_s=Émilie Hoareau">Émilie Hoareau</text:a></text:p>
              <text:p text:style-name="Normal"><text:span>Gestion et management. Université de la Réunion, 2014. Français.<text:s/></text:span><text:a xlink:type="simple" xlink:href="https://www.theses.fr/2014LARE0018">⟨NNT : 2014LARE0018⟩</text:a></text:p>
              <text:p text:style-name="Normal"><text:span>Thèse</text:span></text:p>
              <text:p text:style-name="Normal"><text:a xlink:type="simple" xlink:href="https://theses.hal.science/tel-01171770v1">tel-01171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HOAREAU</dc:title>
    <dc:subject/>
    <dc:description>CV</dc:description>
    <dc:creator/>
    <dc:date>2026-05-01T13:48:42.000</dc:date>
    <meta:generator>PHPWord</meta:generator>
    <meta:initial-creator>CCSD</meta:initial-creator>
    <meta:creation-date>2026-05-01T13:48:42.000</meta:creation-date>
    <meta:keyword/>
    <meta:user-defined meta:name="Category"/>
    <meta:user-defined meta:name="Company"/>
    <meta:user-defined meta:name="Manager"/>
  </office:meta>
</office:document-meta>
</file>