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ab35" style:family="table">
      <style:table-properties style:rel-width="100" table:align="center"/>
    </style:style>
    <style:style style:name="e0ab35.0" style:family="table-column">
      <style:table-column-properties style:column-width="0.00cm"/>
    </style:style>
    <style:style style:name="1b6671" style:family="table">
      <style:table-properties style:rel-width="100" table:align="center"/>
    </style:style>
    <style:style style:name="1b6671.0" style:family="table-column">
      <style:table-column-properties style:column-width="0.00cm"/>
    </style:style>
    <style:style style:name="3eb944" style:family="table">
      <style:table-properties style:rel-width="100" table:align="center"/>
    </style:style>
    <style:style style:name="3eb944.0" style:family="table-column">
      <style:table-column-properties style:column-width="0.00cm"/>
    </style:style>
    <style:style style:name="d3104a" style:family="table">
      <style:table-properties style:rel-width="100" table:align="center"/>
    </style:style>
    <style:style style:name="d3104a.0" style:family="table-column">
      <style:table-column-properties style:column-width="0.00cm"/>
    </style:style>
    <style:style style:name="cfbdf7" style:family="table">
      <style:table-properties style:rel-width="100" table:align="center"/>
    </style:style>
    <style:style style:name="cfbdf7.0" style:family="table-column">
      <style:table-column-properties style:column-width="0.00cm"/>
    </style:style>
    <style:style style:name="690948" style:family="table">
      <style:table-properties style:rel-width="100" table:align="center"/>
    </style:style>
    <style:style style:name="690948.0" style:family="table-column">
      <style:table-column-properties style:column-width="0.00cm"/>
    </style:style>
    <style:style style:name="f6a6cb" style:family="table">
      <style:table-properties style:rel-width="100" table:align="center"/>
    </style:style>
    <style:style style:name="f6a6cb.0" style:family="table-column">
      <style:table-column-properties style:column-width="0.00cm"/>
    </style:style>
    <style:style style:name="1cae61" style:family="table">
      <style:table-properties style:rel-width="100" table:align="center"/>
    </style:style>
    <style:style style:name="1cae61.0" style:family="table-column">
      <style:table-column-properties style:column-width="0.00cm"/>
    </style:style>
    <style:style style:name="992d7c" style:family="table">
      <style:table-properties style:rel-width="100" table:align="center"/>
    </style:style>
    <style:style style:name="992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Kasaz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4)</text:span></text:p>
        <text:p text:style-name="P9"/>
        <table:table table:name="e0ab35" table:style-name="e0ab35">
          <table:table-column table:style-name="e0ab35.0"/>
          <table:table-row>
            <table:table-cell office:value-type="string">
              <text:p text:style-name="Normal"><text:a xlink:type="simple" xlink:href="https://hal.science/hal-05613964v1">Au FIL du FLE : Enjeux et ancrages d’un parcours de master MEEF Pratiques et Ingénierie de la Formation en didactique des langues</text:a></text:p>
              <text:p text:style-name="Normal"><text:a xlink:type="simple" xlink:href="https://hal.science/search/index/?q=*&amp;authFullName_s=Lucile Cadet">Lucile Cadet</text:a><text:span>,</text:span><text:a xlink:type="simple" xlink:href="https://hal.science/search/index/?q=*&amp;authFullName_s=Emilie Kasazian">Emilie Kasazian</text:a><text:span>,</text:span><text:a xlink:type="simple" xlink:href="https://hal.science/search/index/?q=*&amp;authFullName_s=Maël Meur">Maël Meur</text:a></text:p>
              <text:p text:style-name="Normal"><text:span>40 ans de cursus universitaires en didactique du FLE. Ancrages historiques, problématiques actuelles et perspectives</text:span><text:span>, Association de didactique du français langue étrangère - Asdifle; Université Sorbonne Nouvelle, Jan 2026, Paris, France</text:span></text:p>
              <text:p text:style-name="Normal"><text:span>Communication dans un congrès</text:span></text:p>
              <text:p text:style-name="Normal"><text:a xlink:type="simple" xlink:href="https://hal.science/hal-05613964v1">hal-0561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91v1">Du savoir de référence au savoir négocié : quelle(s) transposition(s) didactique(s) pour la description du français</text:a></text:p>
              <text:p text:style-name="Normal"><text:a xlink:type="simple" xlink:href="https://hal.science/search/index/?q=*&amp;authFullName_s=Emilie Kasazian">Emilie Kasazian</text:a></text:p>
              <text:p text:style-name="Normal"><text:span>Séminaire inter-universitaire Vers une didactique outillée : modalités d’articulation entre didactique des langues et disciplines de référence ou connexes</text:span><text:span>, C. Claudel (Université Paris Nanterre) &amp; L. Le Ferrec (Université de Paris), Paris Nanterre, Dec 2025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613991v1">hal-0561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495v1">Appréhender l'inconnu et s'y familiariser : processus expérientiel de l'apprentissage de la langue arabe</text:a></text:p>
              <text:p text:style-name="Normal"><text:a xlink:type="simple" xlink:href="https://hal.science/search/index/?q=*&amp;authFullName_s=Emilie Kasazian">Emilie Kasazian</text:a><text:span>,</text:span><text:a xlink:type="simple" xlink:href="https://hal.science/search/index/?q=*&amp;authFullName_s=Nozha Smati">Nozha Smati</text:a></text:p>
              <text:p text:style-name="Normal"><text:span>Colloque ALADUN 2025 : Débuter une langue à l'université : diversité des expériences vécues</text:span><text:span>, Université Grenoble Alpes; LIDILEM, Jun 2025, Grenoble, France</text:span></text:p>
              <text:p text:style-name="Normal"><text:span>Communication dans un congrès</text:span></text:p>
              <text:p text:style-name="Normal"><text:a xlink:type="simple" xlink:href="https://hal.science/hal-05313495v1">hal-0531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29v1">DIDACTIQUE DES LANGUES ANCIENNES ET DIDACTIQUE DES LANGUES MODERNES : INFLUENCES, CONFRONTATIONS, INTERACTIONS</text:a></text:p>
              <text:p text:style-name="Normal"><text:a xlink:type="simple" xlink:href="https://hal.science/search/index/?q=*&amp;authFullName_s=Séverine Clément-Tarantino">Séverine Clément-Tarantino</text:a><text:span>,</text:span><text:a xlink:type="simple" xlink:href="https://hal.science/search/index/?q=*&amp;authFullName_s=Emilie Kasazian">Emilie Kasazian</text:a><text:span>,</text:span><text:a xlink:type="simple" xlink:href="https://hal.science/search/index/?q=*&amp;authFullName_s=Antje-Marianne Kolde">Antje-Marianne Kolde</text:a><text:span>,</text:span><text:a xlink:type="simple" xlink:href="https://hal.science/search/index/?q=*&amp;authFullName_s=Peggy Lecaudé">Peggy Lecaudé</text:a></text:p>
              <text:p text:style-name="Normal"><text:span>SESSION DE LINGUISTIQUE ET DE LITTÉRATURE DE L’ASSOCIATION CLELIA</text:span><text:span>, Association CLELIA, Aug 2025, Evian-Les-Bains, France</text:span></text:p>
              <text:p text:style-name="Normal"><text:span>Communication dans un congrès</text:span></text:p>
              <text:p text:style-name="Normal"><text:a xlink:type="simple" xlink:href="https://hal.science/hal-05313529v1">hal-053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66v1">Appréhender l'inconnu et s'y familiariser : processus expérientiel de l'apprentissage de la langue arabe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Emilie Kasazian">Emilie Kasazian</text:a></text:p>
              <text:p text:style-name="Normal"><text:span>Colloque ALADUN 2025 : Débuter une langue à l'université : diversité des expériences vécues</text:span><text:span>, Jun 2025, Grenoble, France</text:span></text:p>
              <text:p text:style-name="Normal"><text:span>Communication dans un congrès</text:span></text:p>
              <text:p text:style-name="Normal"><text:a xlink:type="simple" xlink:href="https://hal.science/hal-05384066v1">hal-0538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98v1">Relation à la langue arabe et représentations : approche compréhensive par et au travers des discours</text:a></text:p>
              <text:p text:style-name="Normal"><text:a xlink:type="simple" xlink:href="https://hal.science/search/index/?q=*&amp;authFullName_s=Emilie Kasazian">Emilie Kasazian</text:a><text:span>,</text:span><text:a xlink:type="simple" xlink:href="https://hal.science/search/index/?q=*&amp;authFullName_s=Nozha Smati">Nozha Smati</text:a></text:p>
              <text:p text:style-name="Normal"><text:span>La relation en didactique des langues</text:span><text:span>, Laboratoire DILTEC, Nov 2024, Paris, France</text:span></text:p>
              <text:p text:style-name="Normal"><text:span>Communication dans un congrès</text:span></text:p>
              <text:p text:style-name="Normal"><text:a xlink:type="simple" xlink:href="https://hal.science/hal-04847198v1">hal-0484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005v1">Classroom interactions as tools for building school knowledge in mono-, bi- and plurilingual settings</text:a></text:p>
              <text:p text:style-name="Normal"><text:a xlink:type="simple" xlink:href="https://hal.science/search/index/?q=*&amp;authFullName_s=Sophie Babault">Sophie Babault</text:a><text:span>,</text:span><text:a xlink:type="simple" xlink:href="https://hal.science/search/index/?q=*&amp;authFullName_s=Emilie Kasazian">Emilie Kasazian</text:a></text:p>
              <text:p text:style-name="Normal"><text:span>HUMANITIES AND INCLUSION A 3 I UNIVERSITY NETWORK PROJECT</text:span><text:span>, Université de Lille – Faculté des Humanités, Oct 2023, Villeneuve d'Ascq (Lille), France</text:span></text:p>
              <text:p text:style-name="Normal"><text:span>Communication dans un congrès</text:span></text:p>
              <text:p text:style-name="Normal"><text:a xlink:type="simple" xlink:href="https://hal.science/hal-04480005v1">hal-0448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59v1">Développer les dimensions culturelles et interculturelles dans l'enseignement des langues débutées à l'université</text:a></text:p>
              <text:p text:style-name="Normal"><text:a xlink:type="simple" xlink:href="https://hal.science/search/index/?q=*&amp;authFullName_s=Ali Jardou">Ali Jardou</text:a><text:span>,</text:span><text:a xlink:type="simple" xlink:href="https://hal.science/search/index/?q=*&amp;authFullName_s=Emilie Kasazian">Emilie Kasazian</text:a><text:span>,</text:span><text:a xlink:type="simple" xlink:href="https://hal.science/search/index/?q=*&amp;authFullName_s=Catherine Muller">Catherine Muller</text:a></text:p>
              <text:p text:style-name="Normal"><text:span>Journée Asdifle Cultures éducatives et contextualisation dans l’enseignement-apprentissage des langues</text:span><text:span>, 2023, Grenoble, France</text:span></text:p>
              <text:p text:style-name="Normal"><text:span>Communication dans un congrès</text:span></text:p>
              <text:p text:style-name="Normal"><text:a xlink:type="simple" xlink:href="https://hal.science/hal-04674059v1">hal-0467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35v1">Les interactions de classe comme outil pour observer les inégalités éducatives</text:a></text:p>
              <text:p text:style-name="Normal"><text:a xlink:type="simple" xlink:href="https://hal.science/search/index/?q=*&amp;authFullName_s=Sophie Babault">Sophie Babault</text:a><text:span>,</text:span><text:a xlink:type="simple" xlink:href="https://hal.science/search/index/?q=*&amp;authFullName_s=Emilie Kasazian">Emilie Kasazian</text:a></text:p>
              <text:p text:style-name="Normal"><text:span>Colloque international Éducation et inégalités - RTP Education</text:span><text:span>, Mission pour les initiatives scientifique international transverses et interdisciplinaires (MITI) et le Réseau Thématique Pluridisciplinaire Éducation du CNRS, May 2023, Paris, France</text:span></text:p>
              <text:p text:style-name="Normal"><text:span>Communication dans un congrès</text:span></text:p>
              <text:p text:style-name="Normal"><text:a xlink:type="simple" xlink:href="https://hal.science/hal-04479935v1">hal-0447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94v1">Enseignement du français et formation des futurs professeurs des écoles : des savoirs de base au développement de la compétence langagière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Emilie Kasazian">Emilie Kasazian</text:a></text:p>
              <text:p text:style-name="Normal"><text:span>RETOUR SUR LA GRAMMAIRE SCOLAIRE DISCOURS ET PROGRESSION CURRICULAIRE</text:span><text:span>, Université Libre de Bruxelles, Aug 2023, Bruxelles (Belgique), Belgique</text:span></text:p>
              <text:p text:style-name="Normal"><text:span>Communication dans un congrès</text:span></text:p>
              <text:p text:style-name="Normal"><text:a xlink:type="simple" xlink:href="https://hal.science/hal-04256394v1">hal-0425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875v1">Les interactions de classe au service d'une co-construction des savoirs scolaires. Analyse discursive en cours d'histoire</text:a></text:p>
              <text:p text:style-name="Normal"><text:a xlink:type="simple" xlink:href="https://hal.science/search/index/?q=*&amp;authFullName_s=Sophie Babault">Sophie Babault</text:a><text:span>,</text:span><text:a xlink:type="simple" xlink:href="https://hal.science/search/index/?q=*&amp;authFullName_s=Emilie Kasazian">Emilie Kasazian</text:a></text:p>
              <text:p text:style-name="Normal"><text:span>Colloque international Interact 2022</text:span><text:span>, Université de Lille, Oct 2022, Villeneuve d'Ascq (Lille), France</text:span></text:p>
              <text:p text:style-name="Normal"><text:span>Communication dans un congrès</text:span></text:p>
              <text:p text:style-name="Normal"><text:a xlink:type="simple" xlink:href="https://hal.science/hal-04479875v1">hal-0447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62v1">Ouverture générale</text:a></text:p>
              <text:p text:style-name="Normal"><text:a xlink:type="simple" xlink:href="https://hal.science/search/index/?q=*&amp;authFullName_s=Claudia Helena Daher">Claudia Helena Daher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Emilie Kasazian">Emilie Kasazian</text:a><text:span>,</text:span><text:a xlink:type="simple" xlink:href="https://hal.science/search/index/?q=*&amp;authFullName_s=Catherine Muller">Catherine Muller</text:a></text:p>
              <text:p text:style-name="Normal"><text:span>Journées de lancement du projet Deluci</text:span><text:span>, Université Grenoble Alpes, Jun 2022, Grenoble, France</text:span></text:p>
              <text:p text:style-name="Normal"><text:span>Communication dans un congrès</text:span></text:p>
              <text:p text:style-name="Normal"><text:a xlink:type="simple" xlink:href="https://hal.science/hal-04674362v1">hal-0467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047v1">L'approche communicative dans l'enseignement des langues vivantes : rétrospective et perspectives</text:a></text:p>
              <text:p text:style-name="Normal"><text:a xlink:type="simple" xlink:href="https://hal.science/search/index/?q=*&amp;authFullName_s=Emilie Kasazian">Emilie Kasazian</text:a></text:p>
              <text:p text:style-name="Normal"><text:span>Séance du séminaire de recherche pédagogique dédié aux langues anciennes</text:span><text:span>, Université de Lille - Séverine Clément-Tarantino (UMR 8164 HALMA) et Peggy Lecaudé (UMR 8163 STL), Jun 2022, Villeneuve d'Ascq (Lille), France</text:span></text:p>
              <text:p text:style-name="Normal"><text:span>Communication dans un congrès</text:span></text:p>
              <text:p text:style-name="Normal"><text:a xlink:type="simple" xlink:href="https://hal.science/hal-04480047v1">hal-0448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896v1">Les exemples à visée contrastive dans les grammaires de français pour italophones et anglophones du 17ème siècle à nos jours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Emilie Kasazian">Emilie Kasazian</text:a></text:p>
              <text:p text:style-name="Normal"><text:span>Colloque international de la SIHFLES</text:span><text:span>, Université de Chypre, May 2022, Nicosie (Chypre), Chypre</text:span></text:p>
              <text:p text:style-name="Normal"><text:span>Communication dans un congrès</text:span></text:p>
              <text:p text:style-name="Normal"><text:a xlink:type="simple" xlink:href="https://hal.science/hal-04479896v1">hal-0447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066v1">Les traces du changement dans le discours grammatical des enseignants de langues</text:a></text:p>
              <text:p text:style-name="Normal"><text:a xlink:type="simple" xlink:href="https://hal.science/search/index/?q=*&amp;authFullName_s=Emilie Kasazian">Emilie Kasazian</text:a></text:p>
              <text:p text:style-name="Normal"><text:span>Séminaire Interactions didactiques et agir professoral (IDAP)</text:span><text:span>, DILTEC, Apr 2022, Paris, France</text:span></text:p>
              <text:p text:style-name="Normal"><text:span>Communication dans un congrès</text:span></text:p>
              <text:p text:style-name="Normal"><text:a xlink:type="simple" xlink:href="https://hal.science/hal-04480066v1">hal-0448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03v1">Révéler le sujet-apprenant dans la construction du savoir langagier</text:a></text:p>
              <text:p text:style-name="Normal"><text:a xlink:type="simple" xlink:href="https://hal.science/search/index/?q=*&amp;authFullName_s=Emilie Kasazian">Emilie Kasazian</text:a></text:p>
              <text:p text:style-name="Normal"><text:span>Colloque DIPRALANG Désir de langue, subjectivité, rapport au savoir : les langues n’ont-elles pour vocation que d’être utiles ?</text:span><text:span>, Université Paul Valery - DIPRALANG, Feb 2019, Montpellier, France</text:span></text:p>
              <text:p text:style-name="Normal"><text:span>Communication dans un congrès</text:span></text:p>
              <text:p text:style-name="Normal"><text:a xlink:type="simple" xlink:href="https://hal.science/hal-04479903v1">hal-0447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15v1">La médiation du savoir grammatical : quelle place pour la négociation des représentations conceptuelles de l’apprenant ?</text:a></text:p>
              <text:p text:style-name="Normal"><text:a xlink:type="simple" xlink:href="https://hal.science/search/index/?q=*&amp;authFullName_s=Emilie Kasazian">Emilie Kasazian</text:a></text:p>
              <text:p text:style-name="Normal"><text:span>4ème Colloque international du GRAC (Grammaire et contextualisation), Discours et représentations grammaticales du français langue étrangère dans les pratiques pédagogiques et les ouvrages didactiques</text:span><text:span>, université de Chypre - Laboratoire Methodal, Jun 2018, Nicosie (Chypre), Chypre</text:span></text:p>
              <text:p text:style-name="Normal"><text:span>Communication dans un congrès</text:span></text:p>
              <text:p text:style-name="Normal"><text:a xlink:type="simple" xlink:href="https://hal.science/hal-04479915v1">hal-044799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322v1">Modern Foreign Language teachers’ beliefs and practices in relation to Communicative Language Teaching</text:a></text:p>
              <text:p text:style-name="Normal"><text:a xlink:type="simple" xlink:href="https://hal.science/search/index/?q=*&amp;authFullName_s=Emilie Kasazian">Emilie Kasazian</text:a></text:p>
              <text:p text:style-name="Normal"><text:span>Contemporary Perspectives on Theory, Research, and Praxis in ELT and SLA</text:span><text:span>, Language in Focus Mar 2015, Cappadoce Turkey</text:span></text:p>
              <text:p text:style-name="Normal"><text:span>Communication dans un congrès</text:span></text:p>
              <text:p text:style-name="Normal"><text:a xlink:type="simple" xlink:href="https://univ-sorbonne-nouvelle.hal.science/hal-01451322v1">hal-014513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323v1">Enseigner une langue étrangère à un public non-grammatisé : pratiques grammaticales des enseignants de L.E. en Angleterre.</text:a></text:p>
              <text:p text:style-name="Normal"><text:a xlink:type="simple" xlink:href="https://hal.science/search/index/?q=*&amp;authFullName_s=Emilie Kasazian">Emilie Kasazian</text:a></text:p>
              <text:p text:style-name="Normal"><text:span>Enseigner la grammaire : discours, descriptions et pratiques</text:span><text:span>, Jun 2015, Faro, Portugal</text:span></text:p>
              <text:p text:style-name="Normal"><text:span>Communication dans un congrès</text:span></text:p>
              <text:p text:style-name="Normal"><text:a xlink:type="simple" xlink:href="https://univ-sorbonne-nouvelle.hal.science/hal-01451323v1">hal-014513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321v1">L’enseignement de la grammaire dans les écoles secondaires d’Angleterre des années 90 à nos jours</text:a></text:p>
              <text:p text:style-name="Normal"><text:a xlink:type="simple" xlink:href="https://hal.science/search/index/?q=*&amp;authFullName_s=Emilie Kasazian">Emilie Kasazian</text:a></text:p>
              <text:p text:style-name="Normal"><text:span>Descriptions linguistiques et descriptions pédagogiques pour l’enseignement et l’apprentissage du français</text:span><text:span>, Grammaire et Contextualisation (GRAC) May 2014, Jyväskylä, Finlande</text:span></text:p>
              <text:p text:style-name="Normal"><text:span>Communication dans un congrès</text:span></text:p>
              <text:p text:style-name="Normal"><text:a xlink:type="simple" xlink:href="https://univ-sorbonne-nouvelle.hal.science/hal-01451321v1">hal-014513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317v1">Intégrer le Tableau Numérique Interactif en classe de langues</text:a></text:p>
              <text:p text:style-name="Normal"><text:a xlink:type="simple" xlink:href="https://hal.science/search/index/?q=*&amp;authFullName_s=Emilie Kasazian">Emilie Kasazian</text:a></text:p>
              <text:p text:style-name="Normal"><text:span>"Enseigner le français avec les TICE"</text:span><text:span>, institut français de Milan Apr 2013, Milan, Italie</text:span></text:p>
              <text:p text:style-name="Normal"><text:span>Communication dans un congrès</text:span></text:p>
              <text:p text:style-name="Normal"><text:a xlink:type="simple" xlink:href="https://univ-sorbonne-nouvelle.hal.science/hal-01451317v1">hal-014513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315v1">« Evaluer la compétence plurilingue? Le regard des enseignants de langues britanniques sur la question »</text:a></text:p>
              <text:p text:style-name="Normal"><text:a xlink:type="simple" xlink:href="https://hal.science/search/index/?q=*&amp;authFullName_s=Emilie Kasazian">Emilie Kasazian</text:a></text:p>
              <text:p text:style-name="Normal"><text:span>Recherche en didactique des langues - Apprendre les langues autrement<text:s/></text:span><text:span>, ACEDLE Jun 2012, Nantes, France</text:span></text:p>
              <text:p text:style-name="Normal"><text:span>Communication dans un congrès</text:span></text:p>
              <text:p text:style-name="Normal"><text:a xlink:type="simple" xlink:href="https://univ-sorbonne-nouvelle.hal.science/hal-01451315v1">hal-014513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319v1">Mise en oeuvre d’une éducation plurilingue innovante</text:a></text:p>
              <text:p text:style-name="Normal"><text:a xlink:type="simple" xlink:href="https://hal.science/search/index/?q=*&amp;authFullName_s=Emilie Kasazian">Emilie Kasazian</text:a></text:p>
              <text:p text:style-name="Normal"><text:span>3ème Assises européennes du plurilinguisme</text:span><text:span>, Observatoire du plurilinguisme Oct 2012, Rome Italie</text:span></text:p>
              <text:p text:style-name="Normal"><text:span>Communication dans un congrès</text:span></text:p>
              <text:p text:style-name="Normal"><text:a xlink:type="simple" xlink:href="https://univ-sorbonne-nouvelle.hal.science/hal-01451319v1">hal-014513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314v1">L’évaluation de la compétence plurilingue : une approche qualitative</text:a></text:p>
              <text:p text:style-name="Normal"><text:a xlink:type="simple" xlink:href="https://hal.science/search/index/?q=*&amp;authFullName_s=Emilie Kasazian">Emilie Kasazian</text:a></text:p>
              <text:p text:style-name="Normal"><text:span>Vers le plurilinguisme? 20 ans après</text:span><text:span>, projet Pluri-L, 2012, Angers France</text:span></text:p>
              <text:p text:style-name="Normal"><text:span>Communication dans un congrès</text:span></text:p>
              <text:p text:style-name="Normal"><text:a xlink:type="simple" xlink:href="https://univ-sorbonne-nouvelle.hal.science/hal-01451314v1">hal-0145131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1b6671" table:style-name="1b6671">
          <table:table-column table:style-name="1b6671.0"/>
          <table:table-row>
            <table:table-cell office:value-type="string">
              <text:p text:style-name="Normal"><text:a xlink:type="simple" xlink:href="https://univ-smb.hal.science/hal-05322034v1">Actes du colloque International Quelles ressources linguistiques pour l’enseignement / apprentissage du français et des langues ? Transposition, médiation, contextualisation, appropriation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Emilie Kasazian">Emilie Kasazian</text:a></text:p>
              <text:p text:style-name="Normal"><text:span>Quelles ressources linguistiques pour l’enseignement / apprentissage du français et des langues ? Transposition, médiation, contextualisation, appropriation</text:span><text:span>, Oct 2023, Villeneuve d’Ascq, France. 2025</text:span></text:p>
              <text:p text:style-name="Normal"><text:span>Proceedings/Recueil des communications</text:span></text:p>
              <text:p text:style-name="Normal"><text:a xlink:type="simple" xlink:href="https://univ-smb.hal.science/hal-05322034v1">hal-05322034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3eb944" table:style-name="3eb944">
          <table:table-column table:style-name="3eb944.0"/>
          <table:table-row>
            <table:table-cell office:value-type="string">
              <text:p text:style-name="Normal"><text:a xlink:type="simple" xlink:href="https://univ-smb.hal.science/hal-05344299v1">Introduction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Emilie Kasazian">Emilie Kasazia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niv-smb.hal.science/hal-05344299v1">hal-0534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93v1">La perspective actionnelle dans la formation (initiale) des enseignants – l’exemple du projet FIDELE (FIlleul(e) au DEfi, parrain/marraine en M1FLE), Le Français dans le Monde</text:a></text:p>
              <text:p text:style-name="Normal"><text:a xlink:type="simple" xlink:href="https://hal.science/search/index/?q=*&amp;authFullName_s=Évelyne Rosen-Reinhardt">Évelyne Rosen-Reinhardt</text:a><text:span>,</text:span><text:a xlink:type="simple" xlink:href="https://hal.science/search/index/?q=*&amp;authFullName_s=Emilie Kasazian">Emilie Kasazian</text:a><text:span>,</text:span><text:a xlink:type="simple" xlink:href="https://hal.science/search/index/?q=*&amp;authFullName_s=Sabrina Royer">Sabrina Royer</text:a></text:p>
              <text:p text:style-name="Normal"><text:span>2022, pp.48</text:span></text:p>
              <text:p text:style-name="Normal"><text:span>Autre publication scientifique</text:span></text:p>
              <text:p text:style-name="Normal"><text:a xlink:type="simple" xlink:href="https://hal.science/hal-04044493v1">hal-040444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177v1">La grammaire dans le curriculum national anglais</text:a></text:p>
              <text:p text:style-name="Normal"><text:a xlink:type="simple" xlink:href="https://hal.science/search/index/?q=*&amp;authFullName_s=Emilie Kasazian">Emilie Kasazia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sorbonne-nouvelle.hal.science/hal-01451177v1">hal-014511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194v1">L’intégration du tableau blanc numérique en classe de langues: quelles pratiques pédagogiques?</text:a></text:p>
              <text:p text:style-name="Normal"><text:a xlink:type="simple" xlink:href="https://hal.science/search/index/?q=*&amp;authFullName_s=Emilie Kasazian">Emilie Kasazia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sorbonne-nouvelle.hal.science/hal-01451194v1">hal-0145119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d3104a" table:style-name="d3104a">
          <table:table-column table:style-name="d3104a.0"/>
          <table:table-row>
            <table:table-cell office:value-type="string">
              <text:p text:style-name="Normal"><text:a xlink:type="simple" xlink:href="https://hal.science/hal-05614003v1">Interactions didactiques et construction des savoirs dans les disciplines scolaires</text:a></text:p>
              <text:p text:style-name="Normal"><text:a xlink:type="simple" xlink:href="https://hal.science/search/index/?q=*&amp;authFullName_s=Emilie Kasazian">Emilie Kasazian</text:a></text:p>
              <text:p text:style-name="Normal"><text:span>École thématique du CNRS ACORPO Annotation des corpus oraux et multimodaux : quels outils pour quels objets de recherche en linguistique et en SHS ?</text:span><text:span>, Jun 2025, Saint-Pierre d'Oléron, France, France</text:span></text:p>
              <text:p text:style-name="Normal"><text:span>Poster de conférence</text:span></text:p>
              <text:p text:style-name="Normal"><text:a xlink:type="simple" xlink:href="https://hal.science/hal-05614003v1">hal-05614003v1</text:a></text:p>
            </table:table-cell>
          </table:table-row>
        </table:table>
        <text:p text:style-name="P19"/>
        <text:p text:style-name="Heading2"><text:span text:style-name="T7">Article dans une revue (5)</text:span></text:p>
        <text:p text:style-name="P21"/>
        <table:table table:name="cfbdf7" table:style-name="cfbdf7">
          <table:table-column table:style-name="cfbdf7.0"/>
          <table:table-row>
            <table:table-cell office:value-type="string">
              <text:p text:style-name="Normal"><text:a xlink:type="simple" xlink:href="https://hal.science/hal-04847181v1">Langues et histoire, des disciplines interreliées pour des démarches historicisantes en milieu scolaire ?</text:a></text:p>
              <text:p text:style-name="Normal"><text:a xlink:type="simple" xlink:href="https://hal.science/search/index/?q=*&amp;authFullName_s=Emilie Kasazian">Emilie Kasazian</text:a></text:p>
              <text:p text:style-name="Normal"><text:span>Recherches en Didactique des Langues et Cultures - Les Cahiers de l'Acedle</text:span><text:span>, 2024, 22-3,<text:s/></text:span><text:a xlink:type="simple" xlink:href="https://dx.doi.org/10.4000/12wrg">⟨10.4000/12wrg⟩</text:a></text:p>
              <text:p text:style-name="Normal"><text:span>Article dans une revue</text:span></text:p>
              <text:p text:style-name="Normal"><text:a xlink:type="simple" xlink:href="https://hal.science/hal-04847181v1">hal-048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820v1">Développer les dimensions culturelles et interculturelles dans l’enseignement des langues débutées à l’université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Ali Jardou">Ali Jardou</text:a><text:span>,</text:span><text:a xlink:type="simple" xlink:href="https://hal.science/search/index/?q=*&amp;authFullName_s=Emilie Kasazian">Emilie Kasazian</text:a></text:p>
              <text:p text:style-name="Normal"><text:span>Cahiers de l'ASDIFLE</text:span><text:span>, 2024, Cultures éducatives, contextualisation et innovation, 32, pp.132-164</text:span></text:p>
              <text:p text:style-name="Normal"><text:span>Article dans une revue</text:span></text:p>
              <text:p text:style-name="Normal"><text:a xlink:type="simple" xlink:href="https://hal.science/hal-04479820v1">hal-0447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803v1">Dossier analyse - Quelle didactique de la grammaire dans l’enseignement du FLE ?</text:a></text:p>
              <text:p text:style-name="Normal"><text:a xlink:type="simple" xlink:href="https://hal.science/search/index/?q=*&amp;authFullName_s=Emilie Kasazian">Emilie Kasazian</text:a></text:p>
              <text:p text:style-name="Normal"><text:span>Le Français dans Le Monde</text:span><text:span>, 2024, 450, pp.58-59</text:span></text:p>
              <text:p text:style-name="Normal"><text:span>Article dans une revue</text:span></text:p>
              <text:p text:style-name="Normal"><text:a xlink:type="simple" xlink:href="https://hal.science/hal-04479803v1">hal-0447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10v1">Le continuum implicite-explicite comme repère pour la description des pratiques grammaticales</text:a></text:p>
              <text:p text:style-name="Normal"><text:a xlink:type="simple" xlink:href="https://hal.science/search/index/?q=*&amp;authFullName_s=Emilie Kasazian">Emilie Kasazian</text:a></text:p>
              <text:p text:style-name="Normal"><text:span>Travaux de didactique du français langue étrangère</text:span><text:span>, 2022, 81</text:span></text:p>
              <text:p text:style-name="Normal"><text:span>Article dans une revue</text:span></text:p>
              <text:p text:style-name="Normal"><text:a xlink:type="simple" xlink:href="https://hal.science/hal-04260810v1">hal-042608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185v1">Enseignement des langues en Angleterre : variation de la terminologie grammaticale en contexte ?</text:a></text:p>
              <text:p text:style-name="Normal"><text:a xlink:type="simple" xlink:href="https://hal.science/search/index/?q=*&amp;authFullName_s=Emilie Kasazian">Emilie Kasazian</text:a></text:p>
              <text:p text:style-name="Normal"><text:span>Contextes et Didactiques</text:span><text:span>, 2016, 7</text:span></text:p>
              <text:p text:style-name="Normal"><text:span>Article dans une revue</text:span></text:p>
              <text:p text:style-name="Normal"><text:a xlink:type="simple" xlink:href="https://univ-sorbonne-nouvelle.hal.science/hal-01451185v1">hal-01451185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690948" table:style-name="690948">
          <table:table-column table:style-name="690948.0"/>
          <table:table-row>
            <table:table-cell office:value-type="string">
              <text:p text:style-name="Normal"><text:a xlink:type="simple" xlink:href="https://hal.science/hal-04294961v1">Interactions langagières en classe et construction des savoirs scolaires.</text:a></text:p>
              <text:p text:style-name="Normal"><text:a xlink:type="simple" xlink:href="https://hal.science/search/index/?q=*&amp;authFullName_s=Sophie Babault">Sophie Babault</text:a><text:span>,</text:span><text:a xlink:type="simple" xlink:href="https://hal.science/search/index/?q=*&amp;authFullName_s=Oriane Gelin">Oriane Gelin</text:a><text:span>,</text:span><text:a xlink:type="simple" xlink:href="https://hal.science/search/index/?q=*&amp;authFullName_s=Emilie Kasazian">Emilie Kasazian</text:a><text:span>,</text:span><text:a xlink:type="simple" xlink:href="https://hal.science/search/index/?q=*&amp;authFullName_s=Laure Sochala">Laure Sochala</text:a></text:p>
              <text:p text:style-name="Normal"><text:span>Peter Lang, A paraître</text:span></text:p>
              <text:p text:style-name="Normal"><text:span>Ouvrages</text:span></text:p>
              <text:p text:style-name="Normal"><text:a xlink:type="simple" xlink:href="https://hal.science/hal-04294961v1">hal-04294961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f6a6cb" table:style-name="f6a6cb">
          <table:table-column table:style-name="f6a6cb.0"/>
          <table:table-row>
            <table:table-cell office:value-type="string">
              <text:p text:style-name="Normal"><text:a xlink:type="simple" xlink:href="https://hal.science/hal-04096385v1">Rapport final du projet FIDELE (FIlleul(e) au DEfi, parrain/marraine en M1fLE), retenu et financé dans le cadre de l'Appel à projets innovants</text:a></text:p>
              <text:p text:style-name="Normal"><text:a xlink:type="simple" xlink:href="https://hal.science/search/index/?q=*&amp;authFullName_s=Evelyne Rosen-Reinhardt">Evelyne Rosen-Reinhardt</text:a><text:span>,</text:span><text:a xlink:type="simple" xlink:href="https://hal.science/search/index/?q=*&amp;authFullName_s=Emilie Kasazian">Emilie Kasazian</text:a></text:p>
              <text:p text:style-name="Normal"><text:span>Direction de l'Innovation Pédagogique de l'Université de Lille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096385v1">hal-04096385v1</text:a></text:p>
            </table:table-cell>
          </table:table-row>
        </table:table>
        <text:p text:style-name="P28"/>
        <text:p text:style-name="Heading2"><text:span text:style-name="T10">N°spécial de revue/special issue (3)</text:span></text:p>
        <text:p text:style-name="P30"/>
        <table:table table:name="1cae61" table:style-name="1cae61">
          <table:table-column table:style-name="1cae61.0"/>
          <table:table-row>
            <table:table-cell office:value-type="string">
              <text:p text:style-name="Normal"><text:a xlink:type="simple" xlink:href="https://hal.science/hal-03516247v1">Multimodalité et multisupports pour l’enseignement-apprentissage des langues étrangères</text:a></text:p>
              <text:p text:style-name="Normal"><text:a xlink:type="simple" xlink:href="https://hal.science/search/index/?q=*&amp;authFullName_s=Marion Tellier">Marion Tellier</text:a><text:span>,</text:span><text:a xlink:type="simple" xlink:href="https://hal.science/search/index/?q=*&amp;authFullName_s=Emilie Kasazian">Emilie Kasazian</text:a></text:p>
              <text:p text:style-name="Normal"><text:span>Cahiers de l'ASDIFLE</text:span><text:span>, 31, 2021</text:span></text:p>
              <text:p text:style-name="Normal"><text:span>N°spécial de revue/special issue</text:span></text:p>
              <text:p text:style-name="Normal"><text:a xlink:type="simple" xlink:href="https://hal.science/hal-03516247v1">hal-0351624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3777v1">Enseigner en contexte bi/plurilingue : enjeux, dispositifs et perspectives</text:a></text:p>
              <text:p text:style-name="Normal"><text:a xlink:type="simple" xlink:href="https://hal.science/search/index/?q=*&amp;authFullName_s=Pierre Escudé">Pierre Escudé</text:a><text:span>,</text:span><text:a xlink:type="simple" xlink:href="https://hal.science/search/index/?q=*&amp;authFullName_s=Laurent Gajo">Laurent Gajo</text:a><text:span>,</text:span><text:a xlink:type="simple" xlink:href="https://hal.science/search/index/?q=*&amp;authFullName_s=Emilie Kasazian">Emilie Kasazian</text:a><text:span>,</text:span><text:a xlink:type="simple" xlink:href="https://hal.science/search/index/?q=*&amp;authFullName_s=Véronique Laurens">Véronique Laurens</text:a></text:p>
              <text:p text:style-name="Normal"><text:span>Cahiers de l'ASDIFLE</text:span><text:span>, n°30, 2019</text:span></text:p>
              <text:p text:style-name="Normal"><text:span>N°spécial de revue/special issue</text:span></text:p>
              <text:p text:style-name="Normal"><text:a xlink:type="simple" xlink:href="https://univ-sorbonne-nouvelle.hal.science/hal-03913777v1">hal-0391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85v1">Enseigner en contexte bi/plurilingue : enjeux, dispositifs et perspectives</text:a></text:p>
              <text:p text:style-name="Normal"><text:a xlink:type="simple" xlink:href="https://hal.science/search/index/?q=*&amp;authFullName_s=Pierre Escudé">Pierre Escudé</text:a><text:span>,</text:span><text:a xlink:type="simple" xlink:href="https://hal.science/search/index/?q=*&amp;authFullName_s=Laurent Gajo">Laurent Gajo</text:a><text:span>,</text:span><text:a xlink:type="simple" xlink:href="https://hal.science/search/index/?q=*&amp;authFullName_s=Emilie Kasazian">Emilie Kasazian</text:a><text:span>,</text:span><text:a xlink:type="simple" xlink:href="https://hal.science/search/index/?q=*&amp;authFullName_s=Véronique Laurens">Véronique Laurens</text:a></text:p>
              <text:p text:style-name="Normal"><text:span>Cahiers de l'ASDIFLE</text:span><text:span>, 30, 2019</text:span></text:p>
              <text:p text:style-name="Normal"><text:span>N°spécial de revue/special issue</text:span></text:p>
              <text:p text:style-name="Normal"><text:a xlink:type="simple" xlink:href="https://hal.science/hal-04479985v1">hal-04479985v1</text:a></text:p>
            </table:table-cell>
          </table:table-row>
        </table:table>
        <text:p text:style-name="P31"/>
        <text:p text:style-name="Heading2"><text:span text:style-name="T11">Chapitre d'ouvrage (1)</text:span></text:p>
        <text:p text:style-name="P33"/>
        <table:table table:name="992d7c" table:style-name="992d7c">
          <table:table-column table:style-name="992d7c.0"/>
          <table:table-row>
            <table:table-cell office:value-type="string">
              <text:p text:style-name="Normal"><text:a xlink:type="simple" xlink:href="https://hal.science/hal-04479845v1">Culture éducative et pratiques grammaticales dans la langue de scolarisation : quelles influences sur l’enseignement-apprentissage des langues étrangères ?</text:a></text:p>
              <text:p text:style-name="Normal"><text:a xlink:type="simple" xlink:href="https://hal.science/search/index/?q=*&amp;authFullName_s=Emilie Kasazian">Emilie Kasazian</text:a></text:p>
              <text:p text:style-name="Normal"><text:span>Enseigner la grammaire : discours, descriptions et pratiques</text:span><text:span>, Le Manuscrit Savoirs, pp.159-176, 2018, Histoire des Langues et Cultures Etrangères, 978-2304047226</text:span></text:p>
              <text:p text:style-name="Normal"><text:span>Chapitre d'ouvrage</text:span></text:p>
              <text:p text:style-name="Normal"><text:a xlink:type="simple" xlink:href="https://hal.science/hal-04479845v1">hal-04479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Kasazian</dc:title>
    <dc:subject/>
    <dc:description>CV</dc:description>
    <dc:creator/>
    <dc:date>2026-05-27T04:16:49.000</dc:date>
    <meta:generator>PHPWord</meta:generator>
    <meta:initial-creator>CCSD</meta:initial-creator>
    <meta:creation-date>2026-05-27T04:16:49.000</meta:creation-date>
    <meta:keyword/>
    <meta:user-defined meta:name="Category"/>
    <meta:user-defined meta:name="Company"/>
    <meta:user-defined meta:name="Manager"/>
  </office:meta>
</office:document-meta>
</file>