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4590" style:family="table">
      <style:table-properties style:rel-width="100" table:align="center"/>
    </style:style>
    <style:style style:name="284590.0" style:family="table-column">
      <style:table-column-properties style:column-width="0.00cm"/>
    </style:style>
    <style:style style:name="5349a5" style:family="table">
      <style:table-properties style:rel-width="100" table:align="center"/>
    </style:style>
    <style:style style:name="5349a5.0" style:family="table-column">
      <style:table-column-properties style:column-width="0.00cm"/>
    </style:style>
    <style:style style:name="5c6c94" style:family="table">
      <style:table-properties style:rel-width="100" table:align="center"/>
    </style:style>
    <style:style style:name="5c6c94.0" style:family="table-column">
      <style:table-column-properties style:column-width="0.00cm"/>
    </style:style>
    <style:style style:name="0f585d" style:family="table">
      <style:table-properties style:rel-width="100" table:align="center"/>
    </style:style>
    <style:style style:name="0f585d.0" style:family="table-column">
      <style:table-column-properties style:column-width="0.00cm"/>
    </style:style>
    <style:style style:name="e833d0" style:family="table">
      <style:table-properties style:rel-width="100" table:align="center"/>
    </style:style>
    <style:style style:name="e833d0.0" style:family="table-column">
      <style:table-column-properties style:column-width="0.00cm"/>
    </style:style>
    <style:style style:name="8943c3" style:family="table">
      <style:table-properties style:rel-width="100" table:align="center"/>
    </style:style>
    <style:style style:name="8943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Kauf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3)</text:span></text:p>
        <text:p text:style-name="P9"/>
        <table:table table:name="284590" table:style-name="284590">
          <table:table-column table:style-name="284590.0"/>
          <table:table-row>
            <table:table-cell office:value-type="string">
              <text:p text:style-name="Normal"><text:a xlink:type="simple" xlink:href="https://inria.hal.science/hal-05230052v1">DP-SPRT: Differentially Private Sequential Probability Ratio Tests</text:a></text:p>
              <text:p text:style-name="Normal"><text:a xlink:type="simple" xlink:href="https://hal.science/search/index/?q=*&amp;authFullName_s=Thomas Michel">Thomas Michel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Emilie Kaufmann">Emilie Kaufmann</text:a></text:p>
              <text:p text:style-name="Normal"><text:span>Twenty-Ninth Annual Conference on Artificial Intelligence and Statistics (AISTATS)</text:span><text:span>, May 2026, Tangier, Morocco.<text:s/></text:span><text:a xlink:type="simple" xlink:href="https://dx.doi.org/10.48550/arXiv.2508.06377">⟨10.48550/arXiv.2508.06377⟩</text:a></text:p>
              <text:p text:style-name="Normal"><text:span>Communication dans un congrès</text:span></text:p>
              <text:p text:style-name="Normal"><text:a xlink:type="simple" xlink:href="https://inria.hal.science/hal-05230052v1">hal-0523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233v1">Best-Arm Identification in Unimodal Bandits</text:a></text:p>
              <text:p text:style-name="Normal"><text:a xlink:type="simple" xlink:href="https://hal.science/search/index/?q=*&amp;authFullName_s=Riccardo Poiani">Riccardo Poiani</text:a><text:span>,</text:span><text:a xlink:type="simple" xlink:href="https://hal.science/search/index/?q=*&amp;authFullName_s=Marc Jourdan">Marc Jourdan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Rémy Degenne">Rémy Degenne</text:a></text:p>
              <text:p text:style-name="Normal"><text:span>AISTATS 2025 - 28th International Conference on Artificial Intelligence and Statistics</text:span><text:span>, May 2025, Phuket, Thailand</text:span></text:p>
              <text:p text:style-name="Normal"><text:span>Communication dans un congrès</text:span></text:p>
              <text:p text:style-name="Normal"><text:a xlink:type="simple" xlink:href="https://hal.science/hal-05125233v1">hal-0512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257v1">Pareto Set Identification With Posterior Sampling</text:a></text:p>
              <text:p text:style-name="Normal"><text:a xlink:type="simple" xlink:href="https://hal.science/search/index/?q=*&amp;authFullName_s=Cyrille Kone">Cyrille Kone</text:a><text:span>,</text:span><text:a xlink:type="simple" xlink:href="https://hal.science/search/index/?q=*&amp;authFullName_s=Marc Jourdan">Marc Jourdan</text:a><text:span>,</text:span><text:a xlink:type="simple" xlink:href="https://hal.science/search/index/?q=*&amp;authFullName_s=Emilie Kaufmann">Emilie Kaufmann</text:a></text:p>
              <text:p text:style-name="Normal"><text:span>AISTATS 2025 - 28th International Conference on Artificial In- telligence and Statistic</text:span><text:span>, May 2025, Phuket, Thailand</text:span></text:p>
              <text:p text:style-name="Normal"><text:span>Communication dans un congrès</text:span></text:p>
              <text:p text:style-name="Normal"><text:a xlink:type="simple" xlink:href="https://hal.science/hal-05125257v1">hal-0512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339v1">Constrained Pareto Set Identification with Bandit Feedback</text:a></text:p>
              <text:p text:style-name="Normal"><text:a xlink:type="simple" xlink:href="https://hal.science/search/index/?q=*&amp;authFullName_s=Cyrille Kone">Cyrille Kone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Laura Richert">Laura Richert</text:a></text:p>
              <text:p text:style-name="Normal"><text:span>ICML 2025 - 42nd International Conference on Machine Learning</text:span><text:span>, Jul 2025, Vancouver, Canada</text:span></text:p>
              <text:p text:style-name="Normal"><text:span>Communication dans un congrès</text:span></text:p>
              <text:p text:style-name="Normal"><text:a xlink:type="simple" xlink:href="https://hal.science/hal-05125339v1">hal-0512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311v1">Bandit Pareto Set Identification in a Multi-Output Linear Model</text:a></text:p>
              <text:p text:style-name="Normal"><text:a xlink:type="simple" xlink:href="https://hal.science/search/index/?q=*&amp;authFullName_s=Cyrille Kone">Cyrille Kone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Laura Richert">Laura Richert</text:a></text:p>
              <text:p text:style-name="Normal"><text:span>AISTATS 2025 - 28th International Conference on Artificial Intelligence and Statistics</text:span><text:span>, May 2025, Phuket, Thailand</text:span></text:p>
              <text:p text:style-name="Normal"><text:span>Communication dans un congrès</text:span></text:p>
              <text:p text:style-name="Normal"><text:a xlink:type="simple" xlink:href="https://hal.science/hal-05125311v1">hal-0512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368v1">Bandit Pareto Set Identification: the Fixed Budget Setting</text:a></text:p>
              <text:p text:style-name="Normal"><text:a xlink:type="simple" xlink:href="https://hal.science/search/index/?q=*&amp;authFullName_s=Cyrille Kone">Cyrille Kone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Laura Richert">Laura Richert</text:a></text:p>
              <text:p text:style-name="Normal"><text:span>AISTATS 2024 - 27th International Conference on Artifi- cial Intelligence and Statistics</text:span><text:span>, May 2024, Valencia, Spain</text:span></text:p>
              <text:p text:style-name="Normal"><text:span>Communication dans un congrès</text:span></text:p>
              <text:p text:style-name="Normal"><text:a xlink:type="simple" xlink:href="https://hal.science/hal-04877368v1">hal-04877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4124v1">Power Mean Estimation in Stochastic Monte-Carlo Tree Search</text:a></text:p>
              <text:p text:style-name="Normal"><text:a xlink:type="simple" xlink:href="https://hal.science/search/index/?q=*&amp;authFullName_s=Tuan Quang Tuan Dam">Tuan Quang Tuan Dam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Emilie Kaufmann">Emilie Kaufmann</text:a></text:p>
              <text:p text:style-name="Normal"><text:span>Uncertainty in Artificial Intelligence</text:span><text:span>, Jul 2024, Barcelona, Spain</text:span></text:p>
              <text:p text:style-name="Normal"><text:span>Communication dans un congrès</text:span></text:p>
              <text:p text:style-name="Normal"><text:a xlink:type="simple" xlink:href="https://inria.hal.science/hal-04714124v1">hal-0471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199v1">Optimal Multi-Fidelity Best-Arm Identification</text:a></text:p>
              <text:p text:style-name="Normal"><text:a xlink:type="simple" xlink:href="https://hal.science/search/index/?q=*&amp;authFullName_s=Riccardo Poiani">Riccardo Poiani</text:a><text:span>,</text:span><text:a xlink:type="simple" xlink:href="https://hal.science/search/index/?q=*&amp;authFullName_s=Rémy Degenne">Rémy Degenne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Alberto Maria Metelli">Alberto Maria Metelli</text:a><text:span>,</text:span><text:a xlink:type="simple" xlink:href="https://hal.science/search/index/?q=*&amp;authFullName_s=Marcello Restelli">Marcello Restelli</text:a></text:p>
              <text:p text:style-name="Normal"><text:span>Advances in Neural Information Processing Systems (NeurIPS)</text:span><text:span>, Dec 2024, Vancouver (BC), Canada</text:span></text:p>
              <text:p text:style-name="Normal"><text:span>Communication dans un congrès</text:span></text:p>
              <text:p text:style-name="Normal"><text:a xlink:type="simple" xlink:href="https://hal.science/hal-04811199v1">hal-04811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09429v1">Finding good policies in average-reward Markov Decision Processes without prior knowledge</text:a></text:p>
              <text:p text:style-name="Normal"><text:a xlink:type="simple" xlink:href="https://hal.science/search/index/?q=*&amp;authFullName_s=Adrienne Tuynman">Adrienne Tuynman</text:a><text:span>,</text:span><text:a xlink:type="simple" xlink:href="https://hal.science/search/index/?q=*&amp;authFullName_s=Rémy Degenne">Rémy Degenne</text:a><text:span>,</text:span><text:a xlink:type="simple" xlink:href="https://hal.science/search/index/?q=*&amp;authFullName_s=Emilie Kaufmann">Emilie Kaufmann</text:a></text:p>
              <text:p text:style-name="Normal"><text:span>NeurIPS</text:span><text:span>, Dec 2024, Vancouver (Canada), Canada</text:span></text:p>
              <text:p text:style-name="Normal"><text:span>Communication dans un congrès</text:span></text:p>
              <text:p text:style-name="Normal"><text:a xlink:type="simple" xlink:href="https://inria.hal.science/hal-04809429v1">hal-0480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10v1">Adaptive Algorithms for Relaxed Pareto Set Identification</text:a></text:p>
              <text:p text:style-name="Normal"><text:a xlink:type="simple" xlink:href="https://hal.science/search/index/?q=*&amp;authFullName_s=Cyrille Kone">Cyrille Kone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Laura Richert">Laura Richert</text:a></text:p>
              <text:p text:style-name="Normal"><text:span>NeurIPS 2023 - 37th Conference on Neural Information Processing Systems</text:span><text:span>, Dec 2023, La Nouvelle Orléans, LA, United States</text:span></text:p>
              <text:p text:style-name="Normal"><text:span>Communication dans un congrès</text:span></text:p>
              <text:p text:style-name="Normal"><text:a xlink:type="simple" xlink:href="https://hal.science/hal-04306210v1">hal-0430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14v1">An ε-Best-Arm Identification Algorithm for Fixed-Confidence and Beyond</text:a></text:p>
              <text:p text:style-name="Normal"><text:a xlink:type="simple" xlink:href="https://hal.science/search/index/?q=*&amp;authFullName_s=Marc Jourdan">Marc Jourdan</text:a><text:span>,</text:span><text:a xlink:type="simple" xlink:href="https://hal.science/search/index/?q=*&amp;authFullName_s=Rémy Degenne">Rémy Degenne</text:a><text:span>,</text:span><text:a xlink:type="simple" xlink:href="https://hal.science/search/index/?q=*&amp;authFullName_s=Emilie Kaufmann">Emilie Kaufmann</text:a></text:p>
              <text:p text:style-name="Normal"><text:span>Advances in Neural Information Processing Systems (NeurIPS)</text:span><text:span>, Dec 2023, New Orleans, United States</text:span></text:p>
              <text:p text:style-name="Normal"><text:span>Communication dans un congrès</text:span></text:p>
              <text:p text:style-name="Normal"><text:a xlink:type="simple" xlink:href="https://hal.science/hal-04306214v1">hal-0430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21v1">Dealing with Unknown Variances in Best-Arm Identification</text:a></text:p>
              <text:p text:style-name="Normal"><text:a xlink:type="simple" xlink:href="https://hal.science/search/index/?q=*&amp;authFullName_s=Marc Jourdan">Marc Jourdan</text:a><text:span>,</text:span><text:a xlink:type="simple" xlink:href="https://hal.science/search/index/?q=*&amp;authFullName_s=Rémy Degenne">Rémy Degenne</text:a><text:span>,</text:span><text:a xlink:type="simple" xlink:href="https://hal.science/search/index/?q=*&amp;authFullName_s=Emilie Kaufmann">Emilie Kaufmann</text:a></text:p>
              <text:p text:style-name="Normal"><text:span>Algorithmic Learning Theory (ALT)</text:span><text:span>, Feb 2023, Singapore (SG), Singapore</text:span></text:p>
              <text:p text:style-name="Normal"><text:span>Communication dans un congrès</text:span></text:p>
              <text:p text:style-name="Normal"><text:a xlink:type="simple" xlink:href="https://hal.science/hal-04306221v1">hal-0430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441v1">Active Coverage for PAC Reinforcement Learning</text:a></text:p>
              <text:p text:style-name="Normal"><text:a xlink:type="simple" xlink:href="https://hal.science/search/index/?q=*&amp;authFullName_s=Aymen Al-Marjani">Aymen Al-Marjani</text:a><text:span>,</text:span><text:a xlink:type="simple" xlink:href="https://hal.science/search/index/?q=*&amp;authFullName_s=Andrea Tirinzoni">Andrea Tirinzoni</text:a><text:span>,</text:span><text:a xlink:type="simple" xlink:href="https://hal.science/search/index/?q=*&amp;authFullName_s=Emilie Kaufmann">Emilie Kaufmann</text:a></text:p>
              <text:p text:style-name="Normal"><text:span>Conference on Learning Theory 2023</text:span><text:span>, Jul 2023, Bangalore, India</text:span></text:p>
              <text:p text:style-name="Normal"><text:span>Communication dans un congrès</text:span></text:p>
              <text:p text:style-name="Normal"><text:a xlink:type="simple" xlink:href="https://hal.science/hal-04215441v1">hal-0421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28v1">Optimistic PAC Reinforcement Learning: the Instance-Dependent View</text:a></text:p>
              <text:p text:style-name="Normal"><text:a xlink:type="simple" xlink:href="https://hal.science/search/index/?q=*&amp;authFullName_s=Andrea Tirinzoni">Andrea Tirinzoni</text:a><text:span>,</text:span><text:a xlink:type="simple" xlink:href="https://hal.science/search/index/?q=*&amp;authFullName_s=Aymen Al-Marjani">Aymen Al-Marjani</text:a><text:span>,</text:span><text:a xlink:type="simple" xlink:href="https://hal.science/search/index/?q=*&amp;authFullName_s=Emilie Kaufmann">Emilie Kaufmann</text:a></text:p>
              <text:p text:style-name="Normal"><text:span>Algorithmic Learning Theory (ALT)</text:span><text:span>, Feb 2023, Singapore (SG), Singapore</text:span></text:p>
              <text:p text:style-name="Normal"><text:span>Communication dans un congrès</text:span></text:p>
              <text:p text:style-name="Normal"><text:a xlink:type="simple" xlink:href="https://hal.science/hal-04306228v1">hal-0430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409v1">Optimistic PAC Reinforcement Learning: the Instance-Dependent View</text:a></text:p>
              <text:p text:style-name="Normal"><text:a xlink:type="simple" xlink:href="https://hal.science/search/index/?q=*&amp;authFullName_s=Andrea Tirinzoni">Andrea Tirinzoni</text:a><text:span>,</text:span><text:a xlink:type="simple" xlink:href="https://hal.science/search/index/?q=*&amp;authFullName_s=Aymen Al-Marjani">Aymen Al-Marjani</text:a><text:span>,</text:span><text:a xlink:type="simple" xlink:href="https://hal.science/search/index/?q=*&amp;authFullName_s=Emilie Kaufmann">Emilie Kaufmann</text:a></text:p>
              <text:p text:style-name="Normal"><text:span>EWRL 2022 - European Workshop on Reinforcement Learning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3767409v1">hal-0376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412v1">Near Instance-Optimal PAC Reinforcement Learning for Deterministic MDPs</text:a></text:p>
              <text:p text:style-name="Normal"><text:a xlink:type="simple" xlink:href="https://hal.science/search/index/?q=*&amp;authFullName_s=Andrea Tirinzoni">Andrea Tirinzoni</text:a><text:span>,</text:span><text:a xlink:type="simple" xlink:href="https://hal.science/search/index/?q=*&amp;authFullName_s=Aymen Al-Marjani">Aymen Al-Marjani</text:a><text:span>,</text:span><text:a xlink:type="simple" xlink:href="https://hal.science/search/index/?q=*&amp;authFullName_s=Emilie Kaufmann">Emilie Kaufmann</text:a></text:p>
              <text:p text:style-name="Normal"><text:span>EWRL 2022 - European Workshop on Reinforcement Learning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3767412v1">hal-0376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099v1">Near-Optimal Collaborative Learning in Bandits</text:a></text:p>
              <text:p text:style-name="Normal"><text:a xlink:type="simple" xlink:href="https://hal.science/search/index/?q=*&amp;authFullName_s=Clémence Réda">Clémence Réda</text:a><text:span>,</text:span><text:a xlink:type="simple" xlink:href="https://hal.science/search/index/?q=*&amp;authFullName_s=Sattar Vakili">Sattar Vakili</text:a><text:span>,</text:span><text:a xlink:type="simple" xlink:href="https://hal.science/search/index/?q=*&amp;authFullName_s=Emilie Kaufmann">Emilie Kaufmann</text:a></text:p>
              <text:p text:style-name="Normal"><text:span>NeurIPS 2022 - 36th Conference on Neural Information Processing System</text:span><text:span>, Dec 2022, New Orleans, United States</text:span></text:p>
              <text:p text:style-name="Normal"><text:span>Communication dans un congrès</text:span></text:p>
              <text:p text:style-name="Normal"><text:a xlink:type="simple" xlink:href="https://hal.science/hal-03825099v1">hal-0382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103v1">Top Two Algorithms Revisited</text:a></text:p>
              <text:p text:style-name="Normal"><text:a xlink:type="simple" xlink:href="https://hal.science/search/index/?q=*&amp;authFullName_s=Marc Jourdan">Marc Jourdan</text:a><text:span>,</text:span><text:a xlink:type="simple" xlink:href="https://hal.science/search/index/?q=*&amp;authFullName_s=Rémy Degenne">Rémy Degenne</text:a><text:span>,</text:span><text:a xlink:type="simple" xlink:href="https://hal.science/search/index/?q=*&amp;authFullName_s=Dorian Baudry">Dorian Baudry</text:a><text:span>,</text:span><text:a xlink:type="simple" xlink:href="https://hal.science/search/index/?q=*&amp;authFullName_s=Rianne de Heide">Rianne de Heide</text:a><text:span>,</text:span><text:a xlink:type="simple" xlink:href="https://hal.science/search/index/?q=*&amp;authFullName_s=Emilie Kaufmann">Emilie Kaufmann</text:a></text:p>
              <text:p text:style-name="Normal"><text:span>NeurIPS 2022 - 36th Conference on Neural Information Processing System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3825103v1">hal-0382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302v1">Efficient Algorithms for Extreme Bandits</text:a></text:p>
              <text:p text:style-name="Normal"><text:a xlink:type="simple" xlink:href="https://hal.science/search/index/?q=*&amp;authFullName_s=Dorian Baudry">Dorian Baudry</text:a><text:span>,</text:span><text:a xlink:type="simple" xlink:href="https://hal.science/search/index/?q=*&amp;authFullName_s=Yoan Russac">Yoan Russac</text:a><text:span>,</text:span><text:a xlink:type="simple" xlink:href="https://hal.science/search/index/?q=*&amp;authFullName_s=Emilie Kaufmann">Emilie Kaufmann</text:a></text:p>
              <text:p text:style-name="Normal"><text:span>International conference on Artificial Intelligence and Statistics (AISTATS)</text:span><text:span>, Mar 2022, Virtual Conference, Spain</text:span></text:p>
              <text:p text:style-name="Normal"><text:span>Communication dans un congrès</text:span></text:p>
              <text:p text:style-name="Normal"><text:a xlink:type="simple" xlink:href="https://hal.science/hal-03741302v1">hal-0374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101v1">Near Instance-Optimal PAC Reinforcement Learning for Deterministic MDPs</text:a></text:p>
              <text:p text:style-name="Normal"><text:a xlink:type="simple" xlink:href="https://hal.science/search/index/?q=*&amp;authFullName_s=Andrea Tirinzoni">Andrea Tirinzoni</text:a><text:span>,</text:span><text:a xlink:type="simple" xlink:href="https://hal.science/search/index/?q=*&amp;authFullName_s=Aymen Al-Marjani">Aymen Al-Marjani</text:a><text:span>,</text:span><text:a xlink:type="simple" xlink:href="https://hal.science/search/index/?q=*&amp;authFullName_s=Emilie Kaufmann">Emilie Kaufmann</text:a></text:p>
              <text:p text:style-name="Normal"><text:span>NeurIPS 2022 - 36th Conference on Neural Information Processing System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3825101v1">hal-0382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145v1">Top-m identification for linear bandits</text:a></text:p>
              <text:p text:style-name="Normal"><text:a xlink:type="simple" xlink:href="https://hal.science/search/index/?q=*&amp;authFullName_s=Clémence Réda">Clémence Réda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Andrée Delahaye-Duriez">Andrée Delahaye-Duriez</text:a></text:p>
              <text:p text:style-name="Normal"><text:span>Proceedings of the 24th International Conference on Artificial Intelligence and Statistics (AISTATS)</text:span><text:span>, 2021, Virtual, United States</text:span></text:p>
              <text:p text:style-name="Normal"><text:span>Communication dans un congrès</text:span></text:p>
              <text:p text:style-name="Normal"><text:a xlink:type="simple" xlink:href="https://hal.science/hal-03172145v1">hal-0317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574v1">Adaptive reward-free exploration</text:a></text:p>
              <text:p text:style-name="Normal"><text:a xlink:type="simple" xlink:href="https://hal.science/search/index/?q=*&amp;authFullName_s=Emilie Kaufmann">Emilie Kaufmann</text:a><text:span>,</text:span><text:a xlink:type="simple" xlink:href="https://hal.science/search/index/?q=*&amp;authFullName_s=Pierre Ménard">Pierre Ménard</text:a><text:span>,</text:span><text:a xlink:type="simple" xlink:href="https://hal.science/search/index/?q=*&amp;authFullName_s=Omar Darwiche Domingues">Omar Darwiche Domingues</text:a><text:span>,</text:span><text:a xlink:type="simple" xlink:href="https://hal.science/search/index/?q=*&amp;authFullName_s=Anders Jonsson">Anders Jonsson</text:a><text:span>,</text:span><text:a xlink:type="simple" xlink:href="https://hal.science/search/index/?q=*&amp;authFullName_s=Edouard Leurent">Edouard Leurent</text:a><text:span>et al.</text:span></text:p>
              <text:p text:style-name="Normal"><text:span>Algorithmic Learning Theory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2864574v1">hal-02864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6985v3">Fast active learning for pure exploration in reinforcement learning</text:a></text:p>
              <text:p text:style-name="Normal"><text:a xlink:type="simple" xlink:href="https://hal.science/search/index/?q=*&amp;authFullName_s=Pierre Ménard">Pierre Ménard</text:a><text:span>,</text:span><text:a xlink:type="simple" xlink:href="https://hal.science/search/index/?q=*&amp;authFullName_s=Omar Darwiche Domingues">Omar Darwiche Domingues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Anders Jonsson">Anders Jonsson</text:a><text:span>,</text:span><text:a xlink:type="simple" xlink:href="https://hal.science/search/index/?q=*&amp;authFullName_s=Edouard Leurent">Edouard Leurent</text:a><text:span>et al.</text:span></text:p>
              <text:p text:style-name="Normal"><text:span>International Conference on Machine Learning</text:span><text:span>, Jul 2021, Vienna, Austria</text:span></text:p>
              <text:p text:style-name="Normal"><text:span>Communication dans un congrès</text:span></text:p>
              <text:p text:style-name="Normal"><text:a xlink:type="simple" xlink:href="https://inria.hal.science/hal-02906985v3">hal-0290698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41790v2">Kernel-based reinforcement Learning: A finite-time analysis</text:a></text:p>
              <text:p text:style-name="Normal"><text:a xlink:type="simple" xlink:href="https://hal.science/search/index/?q=*&amp;authFullName_s=Omar D Domingues">Omar D Domingues</text:a><text:span>,</text:span><text:a xlink:type="simple" xlink:href="https://hal.science/search/index/?q=*&amp;authFullName_s=Pierre Ménard">Pierre Ménard</text:a><text:span>,</text:span><text:a xlink:type="simple" xlink:href="https://hal.science/search/index/?q=*&amp;authFullName_s=Matteo Pirotta">Matteo Pirotta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Michal Valko">Michal Valko</text:a></text:p>
              <text:p text:style-name="Normal"><text:span>International Conference on Machine Learning</text:span><text:span>, Jul 2021, Vienna / Virtual, Austria</text:span></text:p>
              <text:p text:style-name="Normal"><text:span>Communication dans un congrès</text:span></text:p>
              <text:p text:style-name="Normal"><text:a xlink:type="simple" xlink:href="https://inria.hal.science/hal-02541790v2">hal-025417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9004v1">Episodic reinforcement learning in finite MDPs: Minimax lower bounds revisited</text:a></text:p>
              <text:p text:style-name="Normal"><text:a xlink:type="simple" xlink:href="https://hal.science/search/index/?q=*&amp;authFullName_s=Omar Darwiche Domingues">Omar Darwiche Domingues</text:a><text:span>,</text:span><text:a xlink:type="simple" xlink:href="https://hal.science/search/index/?q=*&amp;authFullName_s=Pierre Ménard">Pierre Ménard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Michal Valko">Michal Valko</text:a></text:p>
              <text:p text:style-name="Normal"><text:span>Algorithmic Learning Theory</text:span><text:span>, Mar 2021, Paris / Virtual, France</text:span></text:p>
              <text:p text:style-name="Normal"><text:span>Communication dans un congrès</text:span></text:p>
              <text:p text:style-name="Normal"><text:a xlink:type="simple" xlink:href="https://inria.hal.science/hal-03289004v1">hal-0328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244v1">Optimal Thompson Sampling strategies for support-aware CVaR bandits</text:a></text:p>
              <text:p text:style-name="Normal"><text:a xlink:type="simple" xlink:href="https://hal.science/search/index/?q=*&amp;authFullName_s=Dorian Baudry">Dorian Baudry</text:a><text:span>,</text:span><text:a xlink:type="simple" xlink:href="https://hal.science/search/index/?q=*&amp;authFullName_s=Romain Gautron">Romain Gautron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Odalric-Ambrym Maillard">Odalric-Ambrym Maillard</text:a></text:p>
              <text:p text:style-name="Normal"><text:span>38th International Conference on Machine Learning</text:span><text:span>, Jul 2021, Virtual, United States</text:span></text:p>
              <text:p text:style-name="Normal"><text:span>Communication dans un congrès</text:span></text:p>
              <text:p text:style-name="Normal"><text:a xlink:type="simple" xlink:href="https://hal.science/hal-03447244v1">hal-034472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9026v1">A kernel-based approach to non-stationary reinforcement learning in metric spaces</text:a></text:p>
              <text:p text:style-name="Normal"><text:a xlink:type="simple" xlink:href="https://hal.science/search/index/?q=*&amp;authFullName_s=Omar D Domingues">Omar D Domingues</text:a><text:span>,</text:span><text:a xlink:type="simple" xlink:href="https://hal.science/search/index/?q=*&amp;authFullName_s=Pierre Ménard">Pierre Ménard</text:a><text:span>,</text:span><text:a xlink:type="simple" xlink:href="https://hal.science/search/index/?q=*&amp;authFullName_s=Matteo Pirotta">Matteo Pirotta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Michal Valko">Michal Valko</text:a></text:p>
              <text:p text:style-name="Normal"><text:span>International Conference on Artificial Intelligence and Statistics</text:span><text:span>, Apr 2021, San Diego / Virtual, United States</text:span></text:p>
              <text:p text:style-name="Normal"><text:span>Communication dans un congrès</text:span></text:p>
              <text:p text:style-name="Normal"><text:a xlink:type="simple" xlink:href="https://inria.hal.science/hal-03289026v1">hal-0328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069v3">A Practical Algorithm for Multiplayer Bandits when Arm Means Vary Among Players</text:a></text:p>
              <text:p text:style-name="Normal"><text:a xlink:type="simple" xlink:href="https://hal.science/search/index/?q=*&amp;authFullName_s=Etienne Boursier">Etienne Boursier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Abbas Mehrabian">Abbas Mehrabian</text:a><text:span>,</text:span><text:a xlink:type="simple" xlink:href="https://hal.science/search/index/?q=*&amp;authFullName_s=Vianney Perchet">Vianney Perchet</text:a></text:p>
              <text:p text:style-name="Normal"><text:span>AISTATS 2020 - 23rd International Conference on Artificial Intelligence and Statistics</text:span><text:span>, Aug 2020, Palermo, Italy</text:span></text:p>
              <text:p text:style-name="Normal"><text:span>Communication dans un congrès</text:span></text:p>
              <text:p text:style-name="Normal"><text:a xlink:type="simple" xlink:href="https://hal.science/hal-02006069v3">hal-020060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943v2">Solving Bernoulli Rank-One Bandits with Unimodal Thompson Sampling</text:a></text:p>
              <text:p text:style-name="Normal"><text:a xlink:type="simple" xlink:href="https://hal.science/search/index/?q=*&amp;authFullName_s=Cindy Trinh">Cindy Trinh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Claire Vernade">Claire Vernade</text:a><text:span>,</text:span><text:a xlink:type="simple" xlink:href="https://hal.science/search/index/?q=*&amp;authFullName_s=Richard Combes">Richard Combes</text:a></text:p>
              <text:p text:style-name="Normal"><text:span>ALT 2020 - 31st International Conference on Algorithmic Learning Theory</text:span><text:span>, Feb 2020, San Diego, United States. pp.1 - 28</text:span></text:p>
              <text:p text:style-name="Normal"><text:span>Communication dans un congrès</text:span></text:p>
              <text:p text:style-name="Normal"><text:a xlink:type="simple" xlink:href="https://hal.science/hal-02396943v2">hal-02396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87v2">Fixed-confidence guarantees for Bayesian best-arm identification</text:a></text:p>
              <text:p text:style-name="Normal"><text:a xlink:type="simple" xlink:href="https://hal.science/search/index/?q=*&amp;authFullName_s=Xuedong Shang">Xuedong Shang</text:a><text:span>,</text:span><text:a xlink:type="simple" xlink:href="https://hal.science/search/index/?q=*&amp;authFullName_s=Rianne de Heide">Rianne de Heide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Pierre Ménard">Pierre Ménard</text:a><text:span>,</text:span><text:a xlink:type="simple" xlink:href="https://hal.science/search/index/?q=*&amp;authFullName_s=Michal Valko">Michal Valko</text:a></text:p>
              <text:p text:style-name="Normal"><text:span>International Conference on Artificial Intelligence and Statistics</text:span><text:span>, 2020, Palermo, Italy</text:span></text:p>
              <text:p text:style-name="Normal"><text:span>Communication dans un congrès</text:span></text:p>
              <text:p text:style-name="Normal"><text:a xlink:type="simple" xlink:href="https://hal.science/hal-02330187v2">hal-023301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486v2">Planning in Markov Decision Processes with Gap-Dependent Sample Complexity</text:a></text:p>
              <text:p text:style-name="Normal"><text:a xlink:type="simple" xlink:href="https://hal.science/search/index/?q=*&amp;authFullName_s=Anders Jonsson">Anders Jonsson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Pierre Ménard">Pierre Ménard</text:a><text:span>,</text:span><text:a xlink:type="simple" xlink:href="https://hal.science/search/index/?q=*&amp;authFullName_s=Omar D Domingues">Omar D Domingues</text:a><text:span>,</text:span><text:a xlink:type="simple" xlink:href="https://hal.science/search/index/?q=*&amp;authFullName_s=Edouard Leurent">Edouard Leurent</text:a><text:span>et al.</text:span></text:p>
              <text:p text:style-name="Normal"><text:span>Neural Information Processing Systems</text:span><text:span>, 2020, Vancouver, France</text:span></text:p>
              <text:p text:style-name="Normal"><text:span>Communication dans un congrès</text:span></text:p>
              <text:p text:style-name="Normal"><text:a xlink:type="simple" xlink:href="https://hal.science/hal-02863486v2">hal-028634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552v1">Sub-sampling for Efficient Non-Parametric Bandit Exploration</text:a></text:p>
              <text:p text:style-name="Normal"><text:a xlink:type="simple" xlink:href="https://hal.science/search/index/?q=*&amp;authFullName_s=Dorian Baudry">Dorian Baudry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Odalric-Ambrym Maillard">Odalric-Ambrym Maillard</text:a></text:p>
              <text:p text:style-name="Normal"><text:span>NeurIPS 2020</text:span><text:span>, Dec 2020, Vancouver, Canada</text:span></text:p>
              <text:p text:style-name="Normal"><text:span>Communication dans un congrès</text:span></text:p>
              <text:p text:style-name="Normal"><text:a xlink:type="simple" xlink:href="https://hal.science/hal-02977552v1">hal-02977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5200v1">A simple dynamic bandit algorithm for hyper-parameter tuning</text:a></text:p>
              <text:p text:style-name="Normal"><text:a xlink:type="simple" xlink:href="https://hal.science/search/index/?q=*&amp;authFullName_s=Xuedong Shang">Xuedong Shang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Michal Valko">Michal Valko</text:a></text:p>
              <text:p text:style-name="Normal"><text:span>Workshop on Automated Machine Learning at International Conference on Machine Learning</text:span><text:span>, AutoML@ICML 2019 - 6th ICML Workshop on Automated Machine Learning, Jun 2019, Long Beach, United States</text:span></text:p>
              <text:p text:style-name="Normal"><text:span>Communication dans un congrès</text:span></text:p>
              <text:p text:style-name="Normal"><text:a xlink:type="simple" xlink:href="https://inria.hal.science/hal-02145200v1">hal-02145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2243v1">Analyse non asymptotique d'un test séquentiel de détection de rupture et application aux bandits non stationnaires</text:a></text:p>
              <text:p text:style-name="Normal"><text:a xlink:type="simple" xlink:href="https://hal.science/search/index/?q=*&amp;authFullName_s=Lilian Besson">Lilian Besson</text:a><text:span>,</text:span><text:a xlink:type="simple" xlink:href="https://hal.science/search/index/?q=*&amp;authFullName_s=Emilie Kaufmann">Emilie Kaufmann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inria.hal.science/hal-02152243v1">hal-02152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47225v2">General parallel optimization without a metric</text:a></text:p>
              <text:p text:style-name="Normal"><text:a xlink:type="simple" xlink:href="https://hal.science/search/index/?q=*&amp;authFullName_s=Xuedong Shang">Xuedong Shang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Michal Valko">Michal Valko</text:a></text:p>
              <text:p text:style-name="Normal"><text:span>Algorithmic Learning Theory</text:span><text:span>, 2019, Chicago, United States</text:span></text:p>
              <text:p text:style-name="Normal"><text:span>Communication dans un congrès</text:span></text:p>
              <text:p text:style-name="Normal"><text:a xlink:type="simple" xlink:href="https://inria.hal.science/hal-02047225v2">hal-020472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581v1">Sequential Test for the Lowest Mean: From Thompson to Murphy Sampling</text:a></text:p>
              <text:p text:style-name="Normal"><text:a xlink:type="simple" xlink:href="https://hal.science/search/index/?q=*&amp;authFullName_s=Emilie Kaufmann">Emilie Kaufmann</text:a><text:span>,</text:span><text:a xlink:type="simple" xlink:href="https://hal.science/search/index/?q=*&amp;authFullName_s=Wouter Koolen">Wouter Koolen</text:a><text:span>,</text:span><text:a xlink:type="simple" xlink:href="https://hal.science/search/index/?q=*&amp;authFullName_s=Aurélien Garivier">Aurélien Garivier</text:a></text:p>
              <text:p text:style-name="Normal"><text:span>Advances in Neural Information Processing Systems (NIPS)</text:span><text:span>, Dec 2018, Montréal, Canada</text:span></text:p>
              <text:p text:style-name="Normal"><text:span>Communication dans un congrès</text:span></text:p>
              <text:p text:style-name="Normal"><text:a xlink:type="simple" xlink:href="https://hal.science/hal-01804581v1">hal-0180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97v1">Corrupt Bandits for Preserving Local Privacy</text:a></text:p>
              <text:p text:style-name="Normal"><text:a xlink:type="simple" xlink:href="https://hal.science/search/index/?q=*&amp;authFullName_s=Pratik Gajane">Pratik Gajane</text:a><text:span>,</text:span><text:a xlink:type="simple" xlink:href="https://hal.science/search/index/?q=*&amp;authFullName_s=Tanguy Urvoy">Tanguy Urvoy</text:a><text:span>,</text:span><text:a xlink:type="simple" xlink:href="https://hal.science/search/index/?q=*&amp;authFullName_s=Emilie Kaufmann">Emilie Kaufmann</text:a></text:p>
              <text:p text:style-name="Normal"><text:span>ALT 2018 - Algorithmic Learning Theory</text:span><text:span>, Apr 2018, Lanzarote, Spain</text:span></text:p>
              <text:p text:style-name="Normal"><text:span>Communication dans un congrès</text:span></text:p>
              <text:p text:style-name="Normal"><text:a xlink:type="simple" xlink:href="https://hal.science/hal-01757297v1">hal-01757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4637v1">Adaptive black-box optimization got easier: HCT only needs local smoothness</text:a></text:p>
              <text:p text:style-name="Normal"><text:a xlink:type="simple" xlink:href="https://hal.science/search/index/?q=*&amp;authFullName_s=Xuedong Shang">Xuedong Shang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Michal Valko">Michal Valko</text:a></text:p>
              <text:p text:style-name="Normal"><text:span>European Workshop on Reinforcement Learning</text:span><text:span>, Oct 2018, Lille, France</text:span></text:p>
              <text:p text:style-name="Normal"><text:span>Communication dans un congrès</text:span></text:p>
              <text:p text:style-name="Normal"><text:a xlink:type="simple" xlink:href="https://inria.hal.science/hal-01874637v1">hal-0187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419v2">Multi-Armed Bandit Learning in IoT Networks: Learning helps even in non-stationary settings</text:a></text:p>
              <text:p text:style-name="Normal"><text:a xlink:type="simple" xlink:href="https://hal.science/search/index/?q=*&amp;authFullName_s=Rémi Bonnefoi">Rémi Bonnefoi</text:a><text:span>,</text:span><text:a xlink:type="simple" xlink:href="https://hal.science/search/index/?q=*&amp;authFullName_s=Lilian Besson">Lilian Besson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Jacques Palicot">Jacques Palicot</text:a></text:p>
              <text:p text:style-name="Normal"><text:span>CROWNCOM 2017 - 12th EAI International Conference on Cognitive Radio Oriented Wireless Networks</text:span><text:span>, Sep 2017, Lisbon, Portugal. pp.173-185,<text:s/></text:span><text:a xlink:type="simple" xlink:href="https://dx.doi.org/10.1007/978-3-319-76207-4_15">⟨10.1007/978-3-319-76207-4_15⟩</text:a></text:p>
              <text:p text:style-name="Normal"><text:span>Communication dans un congrès</text:span></text:p>
              <text:p text:style-name="Normal"><text:a xlink:type="simple" xlink:href="https://hal.science/hal-01575419v2">hal-0157541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9733v2">Multi-Player Bandits Revisited</text:a></text:p>
              <text:p text:style-name="Normal"><text:a xlink:type="simple" xlink:href="https://hal.science/search/index/?q=*&amp;authFullName_s=Lilian Besson">Lilian Besson</text:a><text:span>,</text:span><text:a xlink:type="simple" xlink:href="https://hal.science/search/index/?q=*&amp;authFullName_s=Emilie Kaufmann">Emilie Kaufmann</text:a></text:p>
              <text:p text:style-name="Normal"><text:span>Algorithmic Learning Theory</text:span><text:span>, Mehryar Mohri; Karthik Sridharan, Apr 2018, Lanzarote, Spain</text:span></text:p>
              <text:p text:style-name="Normal"><text:span>Communication dans un congrès</text:span></text:p>
              <text:p text:style-name="Normal"><text:a xlink:type="simple" xlink:href="https://inria.hal.science/hal-01629733v2">hal-016297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69v1">Pure Exploration in Infinitely-Armed Bandit Models with Fixed-Confidence</text:a></text:p>
              <text:p text:style-name="Normal"><text:a xlink:type="simple" xlink:href="https://hal.science/search/index/?q=*&amp;authFullName_s=Maryam Aziz">Maryam Aziz</text:a><text:span>,</text:span><text:a xlink:type="simple" xlink:href="https://hal.science/search/index/?q=*&amp;authFullName_s=Jesse Anderton">Jesse Anderton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Javed Aslam">Javed Aslam</text:a></text:p>
              <text:p text:style-name="Normal"><text:span>ALT 2018 - Algorithmic Learning Theory</text:span><text:span>, Apr 2018, Lanzarote, Spain</text:span></text:p>
              <text:p text:style-name="Normal"><text:span>Communication dans un congrès</text:span></text:p>
              <text:p text:style-name="Normal"><text:a xlink:type="simple" xlink:href="https://hal.science/hal-01729969v1">hal-01729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5292v1">Aggregation of Multi-Armed Bandits Learning Algorithms for Opportunistic Spectrum Access</text:a></text:p>
              <text:p text:style-name="Normal"><text:a xlink:type="simple" xlink:href="https://hal.science/search/index/?q=*&amp;authFullName_s=Lilian Besson">Lilian Besson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Christophe Moy">Christophe Moy</text:a></text:p>
              <text:p text:style-name="Normal"><text:span>IEEE WCNC - IEEE Wireless Communications and Networking Conference</text:span><text:span>, Apr 2018, Barcelona, Spain.<text:s/></text:span><text:a xlink:type="simple" xlink:href="https://dx.doi.org/10.1109/wcnc.2018.8377070">⟨10.1109/wcnc.2018.8377070⟩</text:a></text:p>
              <text:p text:style-name="Normal"><text:span>Communication dans un congrès</text:span></text:p>
              <text:p text:style-name="Normal"><text:a xlink:type="simple" xlink:href="https://inria.hal.science/hal-01705292v1">hal-0170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07v2">Monte-Carlo Tree Search by Best Arm Identification</text:a></text:p>
              <text:p text:style-name="Normal"><text:a xlink:type="simple" xlink:href="https://hal.science/search/index/?q=*&amp;authFullName_s=Emilie Kaufmann">Emilie Kaufmann</text:a><text:span>,</text:span><text:a xlink:type="simple" xlink:href="https://hal.science/search/index/?q=*&amp;authFullName_s=Wouter M. Koolen">Wouter M. Koolen</text:a></text:p>
              <text:p text:style-name="Normal"><text:span>NIPS 2017 - 31st Annual Conference on Neural Information Processing Systems</text:span><text:span>, Dec 2017, Long Beach, United States. pp.1-23</text:span></text:p>
              <text:p text:style-name="Normal"><text:span>Communication dans un congrès</text:span></text:p>
              <text:p text:style-name="Normal"><text:a xlink:type="simple" xlink:href="https://hal.science/hal-01535907v2">hal-015359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842v2">Maximin Action Identification: A New Bandit Framework for Games</text:a></text:p>
              <text:p text:style-name="Normal"><text:a xlink:type="simple" xlink:href="https://hal.science/search/index/?q=*&amp;authFullName_s=Aurélien Garivier">Aurélien Garivier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Wouter M. Koolen">Wouter M. Koolen</text:a></text:p>
              <text:p text:style-name="Normal"><text:span>29th Annual Conference on Learning Theory (COLT)</text:span><text:span>, Jun 2016, New-York, United States</text:span></text:p>
              <text:p text:style-name="Normal"><text:span>Communication dans un congrès</text:span></text:p>
              <text:p text:style-name="Normal"><text:a xlink:type="simple" xlink:href="https://hal.science/hal-01273842v2">hal-012738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906v2">On Explore-Then-Commit Strategies</text:a></text:p>
              <text:p text:style-name="Normal"><text:a xlink:type="simple" xlink:href="https://hal.science/search/index/?q=*&amp;authFullName_s=Aurélien Garivier">Aurélien Garivier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Tor Lattimore">Tor Lattimore</text:a></text:p>
              <text:p text:style-name="Normal"><text:span>NIPS</text:span><text:span>, Dec 2016, Barcelona, Spain</text:span></text:p>
              <text:p text:style-name="Normal"><text:span>Communication dans un congrès</text:span></text:p>
              <text:p text:style-name="Normal"><text:a xlink:type="simple" xlink:href="https://hal.science/hal-01322906v2">hal-013229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838v2">Optimal Best Arm Identification with Fixed Confidence</text:a></text:p>
              <text:p text:style-name="Normal"><text:a xlink:type="simple" xlink:href="https://hal.science/search/index/?q=*&amp;authFullName_s=Aurélien Garivier">Aurélien Garivier</text:a><text:span>,</text:span><text:a xlink:type="simple" xlink:href="https://hal.science/search/index/?q=*&amp;authFullName_s=Emilie Kaufmann">Emilie Kaufmann</text:a></text:p>
              <text:p text:style-name="Normal"><text:span>29th Annual Conference on Learning Theory (COLT)</text:span><text:span>, Jun 2016, New York, United States</text:span></text:p>
              <text:p text:style-name="Normal"><text:span>Communication dans un congrès</text:span></text:p>
              <text:p text:style-name="Normal"><text:a xlink:type="simple" xlink:href="https://hal.science/hal-01273838v2">hal-012738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254v2">On the Complexity of A/B Testing</text:a></text:p>
              <text:p text:style-name="Normal"><text:a xlink:type="simple" xlink:href="https://hal.science/search/index/?q=*&amp;authFullName_s=Emilie Kaufmann">Emilie Kaufmann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Aurélien Garivier">Aurélien Garivier</text:a></text:p>
              <text:p text:style-name="Normal"><text:span>Conference on Learning Theory</text:span><text:span>, Jun 2014, Barcelona, Spain. pp.461-481</text:span></text:p>
              <text:p text:style-name="Normal"><text:span>Communication dans un congrès</text:span></text:p>
              <text:p text:style-name="Normal"><text:a xlink:type="simple" xlink:href="https://hal.science/hal-00990254v2">hal-009902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683v1">Thompson sampling for one-dimensional exponential family bandits</text:a></text:p>
              <text:p text:style-name="Normal"><text:a xlink:type="simple" xlink:href="https://hal.science/search/index/?q=*&amp;authFullName_s=Nathaniel Korda">Nathaniel Korda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Rémi Munos">Rémi Munos</text:a></text:p>
              <text:p text:style-name="Normal"><text:span>Advances in Neural Information Processing Systems</text:span><text:span>, 2013, United States</text:span></text:p>
              <text:p text:style-name="Normal"><text:span>Communication dans un congrès</text:span></text:p>
              <text:p text:style-name="Normal"><text:a xlink:type="simple" xlink:href="https://hal.science/hal-00923683v1">hal-0092368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406v1">Information Complexity in Bandit Subset Selection</text:a></text:p>
              <text:p text:style-name="Normal"><text:a xlink:type="simple" xlink:href="https://hal.science/search/index/?q=*&amp;authFullName_s=Emilie Kaufmann">Emilie Kaufmann</text:a><text:span>,</text:span><text:a xlink:type="simple" xlink:href="https://hal.science/search/index/?q=*&amp;authFullName_s=Shivaram Kalyanakrishnan">Shivaram Kalyanakrishnan</text:a></text:p>
              <text:p text:style-name="Normal"><text:span>Conference On Learning Theory</text:span><text:span>, Jun 2013, Princeton, United States</text:span></text:p>
              <text:p text:style-name="Normal"><text:span>Communication dans un congrès</text:span></text:p>
              <text:p text:style-name="Normal"><text:a xlink:type="simple" xlink:href="https://telecom-paris.hal.science/hal-02288406v1">hal-0228840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407v1">Thompson Sampling for one-dimensial exponential family bandits</text:a></text:p>
              <text:p text:style-name="Normal"><text:a xlink:type="simple" xlink:href="https://hal.science/search/index/?q=*&amp;authFullName_s=Nathaniel Korda">Nathaniel Korda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Rémi Munos">Rémi Munos</text:a></text:p>
              <text:p text:style-name="Normal"><text:span>NIPS 2013 - Neural Information Processing Systems Conference</text:span><text:span>, Dec 2013, Lake Tahoe, United States</text:span></text:p>
              <text:p text:style-name="Normal"><text:span>Communication dans un congrès</text:span></text:p>
              <text:p text:style-name="Normal"><text:a xlink:type="simple" xlink:href="https://telecom-paris.hal.science/hal-02288407v1">hal-0228840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440v1">On Bayesian Upper Confidence Bounds for Bandit Problems</text:a></text:p>
              <text:p text:style-name="Normal"><text:a xlink:type="simple" xlink:href="https://hal.science/search/index/?q=*&amp;authFullName_s=Emilie Kaufmann">Emilie Kaufmann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Aurélien Garivier">Aurélien Garivier</text:a></text:p>
              <text:p text:style-name="Normal"><text:span>International Conference on Artificial Intelligence and Statistics (AISTAT)</text:span><text:span>, Apr 2012, La Palma, Iles Canaries, Spain. pp.592-600</text:span></text:p>
              <text:p text:style-name="Normal"><text:span>Communication dans un congrès</text:span></text:p>
              <text:p text:style-name="Normal"><text:a xlink:type="simple" xlink:href="https://telecom-paris.hal.science/hal-02286440v1">hal-0228644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442v1">Thompson Sampling : an asymptotically optimal finite time analysis</text:a></text:p>
              <text:p text:style-name="Normal"><text:a xlink:type="simple" xlink:href="https://hal.science/search/index/?q=*&amp;authFullName_s=Emilie Kaufmann">Emilie Kaufmann</text:a><text:span>,</text:span><text:a xlink:type="simple" xlink:href="https://hal.science/search/index/?q=*&amp;authFullName_s=Nathaniel Korda">Nathaniel Korda</text:a><text:span>,</text:span><text:a xlink:type="simple" xlink:href="https://hal.science/search/index/?q=*&amp;authFullName_s=Rémi Munos">Rémi Munos</text:a></text:p>
              <text:p text:style-name="Normal"><text:span>International Conference on Algorithmic Learning Theory</text:span><text:span>, Nov 2012, Lyon, France. pp.199-213</text:span></text:p>
              <text:p text:style-name="Normal"><text:span>Communication dans un congrès</text:span></text:p>
              <text:p text:style-name="Normal"><text:a xlink:type="simple" xlink:href="https://telecom-paris.hal.science/hal-02286442v1">hal-0228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033v1">Thompson Sampling: An Asymptotically Optimal Finite Time Analysis</text:a></text:p>
              <text:p text:style-name="Normal"><text:a xlink:type="simple" xlink:href="https://hal.science/search/index/?q=*&amp;authFullName_s=Emilie Kaufmann">Emilie Kaufmann</text:a><text:span>,</text:span><text:a xlink:type="simple" xlink:href="https://hal.science/search/index/?q=*&amp;authFullName_s=Nathaniel Korda">Nathaniel Korda</text:a><text:span>,</text:span><text:a xlink:type="simple" xlink:href="https://hal.science/search/index/?q=*&amp;authFullName_s=Rémi Munos">Rémi Munos</text:a></text:p>
              <text:p text:style-name="Normal"><text:span>ALT 2012 - International Conference on Algorithmic Learning Theory</text:span><text:span>, Oct 2012, Lyon, France. pp.199-213,<text:s/></text:span><text:a xlink:type="simple" xlink:href="https://dx.doi.org/10.1007/978-3-642-34106-9_18">⟨10.1007/978-3-642-34106-9_18⟩</text:a></text:p>
              <text:p text:style-name="Normal"><text:span>Communication dans un congrès</text:span></text:p>
              <text:p text:style-name="Normal"><text:a xlink:type="simple" xlink:href="https://hal.science/hal-00830033v1">hal-0083003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349a5" table:style-name="5349a5">
          <table:table-column table:style-name="5349a5.0"/>
          <table:table-row>
            <table:table-cell office:value-type="string">
              <text:p text:style-name="Normal"><text:a xlink:type="simple" xlink:href="https://hal.science/hal-04152484v1">De l'échantillonnage adaptatif à la résolution de jeux</text:a></text:p>
              <text:p text:style-name="Normal"><text:a xlink:type="simple" xlink:href="https://hal.science/search/index/?q=*&amp;authFullName_s=Nathanaël Fijalkow">Nathanaël Fijalkow</text:a><text:span>,</text:span><text:a xlink:type="simple" xlink:href="https://hal.science/search/index/?q=*&amp;authFullName_s=Emilie Kaufmann">Emilie Kaufmann</text:a></text:p>
              <text:p text:style-name="Normal"><text:span>Informatique Mathématique Une photographie en 2022</text:span><text:span>, 2022</text:span></text:p>
              <text:p text:style-name="Normal"><text:span>Chapitre d'ouvrage</text:span></text:p>
              <text:p text:style-name="Normal"><text:a xlink:type="simple" xlink:href="https://hal.science/hal-04152484v1">hal-04152484v1</text:a></text:p>
            </table:table-cell>
          </table:table-row>
        </table:table>
        <text:p text:style-name="P13"/>
        <text:p text:style-name="Heading2"><text:span text:style-name="T5">Article dans une revue (10)</text:span></text:p>
        <text:p text:style-name="P15"/>
        <table:table table:name="5c6c94" table:style-name="5c6c94">
          <table:table-column table:style-name="5c6c94.0"/>
          <table:table-row>
            <table:table-cell office:value-type="string">
              <text:p text:style-name="Normal"><text:a xlink:type="simple" xlink:href="https://inria.hal.science/hal-02006471v3">Efficient Change-Point Detection for Tackling Piecewise-Stationary Bandits</text:a></text:p>
              <text:p text:style-name="Normal"><text:a xlink:type="simple" xlink:href="https://hal.science/search/index/?q=*&amp;authFullName_s=Lilian Besson">Lilian Besson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Julien Seznec">Julien Seznec</text:a></text:p>
              <text:p text:style-name="Normal"><text:span>Journal of Machine Learning Research</text:span><text:span>, 2022</text:span></text:p>
              <text:p text:style-name="Normal"><text:span>Article dans une revue</text:span></text:p>
              <text:p text:style-name="Normal"><text:a xlink:type="simple" xlink:href="https://inria.hal.science/hal-02006471v3">hal-0200647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12v3">Mixture Martingales Revisited with Applications to Sequential Tests and Confidence Intervals</text:a></text:p>
              <text:p text:style-name="Normal"><text:a xlink:type="simple" xlink:href="https://hal.science/search/index/?q=*&amp;authFullName_s=Emilie Kaufmann">Emilie Kaufmann</text:a><text:span>,</text:span><text:a xlink:type="simple" xlink:href="https://hal.science/search/index/?q=*&amp;authFullName_s=Wouter M. Koolen">Wouter M. Koolen</text:a></text:p>
              <text:p text:style-name="Normal"><text:span>Journal of Machine Learning Research</text:span><text:span>, 2021</text:span></text:p>
              <text:p text:style-name="Normal"><text:span>Article dans une revue</text:span></text:p>
              <text:p text:style-name="Normal"><text:a xlink:type="simple" xlink:href="https://hal.science/hal-01886612v3">hal-0188661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297v1">On Multi-Armed Bandit Designs for Dose-Finding Trials</text:a></text:p>
              <text:p text:style-name="Normal"><text:a xlink:type="simple" xlink:href="https://hal.science/search/index/?q=*&amp;authFullName_s=Maryam Aziz">Maryam Aziz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Marie-Karelle Riviere">Marie-Karelle Riviere</text:a></text:p>
              <text:p text:style-name="Normal"><text:span>Journal of Machine Learning Research</text:span><text:span>, 2021</text:span></text:p>
              <text:p text:style-name="Normal"><text:span>Article dans une revue</text:span></text:p>
              <text:p text:style-name="Normal"><text:a xlink:type="simple" xlink:href="https://hal.science/hal-02533297v1">hal-0253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833v2">Non-Asymptotic Sequential Tests for Overlapping Hypotheses and application to near optimal arm identification in bandit models</text:a></text:p>
              <text:p text:style-name="Normal"><text:a xlink:type="simple" xlink:href="https://hal.science/search/index/?q=*&amp;authFullName_s=Aurélien Garivier">Aurélien Garivier</text:a><text:span>,</text:span><text:a xlink:type="simple" xlink:href="https://hal.science/search/index/?q=*&amp;authFullName_s=Emilie Kaufmann">Emilie Kaufmann</text:a></text:p>
              <text:p text:style-name="Normal"><text:span>Sequential Analysis</text:span><text:span>, 2021, 40 (1), pp.61-96.<text:s/></text:span><text:a xlink:type="simple" xlink:href="https://dx.doi.org/10.1080/07474946.2021.1847965">⟨10.1080/07474946.2021.1847965⟩</text:a></text:p>
              <text:p text:style-name="Normal"><text:span>Article dans une revue</text:span></text:p>
              <text:p text:style-name="Normal"><text:a xlink:type="simple" xlink:href="https://hal.science/hal-02123833v2">hal-021238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303v1">Machine learning applications in drug development</text:a></text:p>
              <text:p text:style-name="Normal"><text:a xlink:type="simple" xlink:href="https://hal.science/search/index/?q=*&amp;authFullName_s=Clémence Réda">Clémence Réda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Andrée Delahaye-Duriez">Andrée Delahaye-Duriez</text:a></text:p>
              <text:p text:style-name="Normal"><text:span>Computational and Structural Biotechnology Journal</text:span><text:span>, 2020, 18, pp.241-252.<text:s/></text:span><text:a xlink:type="simple" xlink:href="https://dx.doi.org/10.1016/j.csbj.2019.12.006">⟨10.1016/j.csbj.2019.12.006⟩</text:a></text:p>
              <text:p text:style-name="Normal"><text:span>Article dans une revue</text:span></text:p>
              <text:p text:style-name="Normal"><text:a xlink:type="simple" xlink:href="https://hal.science/hal-02533303v1">hal-0253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33v3">Asymptotically Optimal Algorithms for Budgeted Multiple Play Bandits</text:a></text:p>
              <text:p text:style-name="Normal"><text:a xlink:type="simple" xlink:href="https://hal.science/search/index/?q=*&amp;authFullName_s=Alexander Luedtke">Alexander Luedtke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Antoine Chambaz">Antoine Chambaz</text:a></text:p>
              <text:p text:style-name="Normal"><text:span>Machine Learning</text:span><text:span>, 2019, 108 (11), pp.1919-1949.<text:s/></text:span><text:a xlink:type="simple" xlink:href="https://dx.doi.org/10.1007/s10994-019-05799-x">⟨10.1007/s10994-019-05799-x⟩</text:a></text:p>
              <text:p text:style-name="Normal"><text:span>Article dans une revue</text:span></text:p>
              <text:p text:style-name="Normal"><text:a xlink:type="simple" xlink:href="https://hal.science/hal-01338733v3">hal-013387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147v3">A Spectral Algorithm with Additive Clustering for the Recovery of Overlapping Communities in Networks</text:a></text:p>
              <text:p text:style-name="Normal"><text:a xlink:type="simple" xlink:href="https://hal.science/search/index/?q=*&amp;authFullName_s=Emilie Kaufmann">Emilie Kaufmann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Marc Lelarge">Marc Lelarge</text:a></text:p>
              <text:p text:style-name="Normal"><text:span>Theoretical Computer Science</text:span><text:span>, 2018, 742, pp.3-26.<text:s/></text:span><text:a xlink:type="simple" xlink:href="https://dx.doi.org/10.1016/j.tcs.2017.12.028">⟨10.1016/j.tcs.2017.12.028⟩</text:a></text:p>
              <text:p text:style-name="Normal"><text:span>Article dans une revue</text:span></text:p>
              <text:p text:style-name="Normal"><text:a xlink:type="simple" xlink:href="https://hal.science/hal-01163147v3">hal-011631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606v3">On Bayesian index policies for sequential resource allocation</text:a></text:p>
              <text:p text:style-name="Normal"><text:a xlink:type="simple" xlink:href="https://hal.science/search/index/?q=*&amp;authFullName_s=Emilie Kaufmann">Emilie Kaufmann</text:a></text:p>
              <text:p text:style-name="Normal"><text:span>Annals of Statistics</text:span><text:span>, 2018, 46 (2), pp.842-865.<text:s/></text:span><text:a xlink:type="simple" xlink:href="https://dx.doi.org/10.1214/17-AOS1569">⟨10.1214/17-AOS1569⟩</text:a></text:p>
              <text:p text:style-name="Normal"><text:span>Article dans une revue</text:span></text:p>
              <text:p text:style-name="Normal"><text:a xlink:type="simple" xlink:href="https://hal.science/hal-01251606v3">hal-012516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822v3">Learning the distribution with largest mean: two bandit frameworks</text:a></text:p>
              <text:p text:style-name="Normal"><text:a xlink:type="simple" xlink:href="https://hal.science/search/index/?q=*&amp;authFullName_s=Emilie Kaufmann">Emilie Kaufmann</text:a><text:span>,</text:span><text:a xlink:type="simple" xlink:href="https://hal.science/search/index/?q=*&amp;authFullName_s=Aurélien Garivier">Aurélien Garivier</text:a></text:p>
              <text:p text:style-name="Normal"><text:span>ESAIM: Proceedings and Surveys</text:span><text:span>, 2017, 60, pp.114 - 131.<text:s/></text:span><text:a xlink:type="simple" xlink:href="https://dx.doi.org/10.1051/proc/201760114">⟨10.1051/proc/201760114⟩</text:a></text:p>
              <text:p text:style-name="Normal"><text:span>Article dans une revue</text:span></text:p>
              <text:p text:style-name="Normal"><text:a xlink:type="simple" xlink:href="https://hal.science/hal-01449822v3">hal-014498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894v2">On the Complexity of Best Arm Identification in Multi-Armed Bandit Models</text:a></text:p>
              <text:p text:style-name="Normal"><text:a xlink:type="simple" xlink:href="https://hal.science/search/index/?q=*&amp;authFullName_s=Emilie Kaufmann">Emilie Kaufmann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Aurélien Garivier">Aurélien Garivier</text:a></text:p>
              <text:p text:style-name="Normal"><text:span>Journal of Machine Learning Research</text:span><text:span>, 2016, 17, pp.1-42</text:span></text:p>
              <text:p text:style-name="Normal"><text:span>Article dans une revue</text:span></text:p>
              <text:p text:style-name="Normal"><text:a xlink:type="simple" xlink:href="https://hal.science/hal-01024894v2">hal-01024894v2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0f585d" table:style-name="0f585d">
          <table:table-column table:style-name="0f585d.0"/>
          <table:table-row>
            <table:table-cell office:value-type="string">
              <text:p text:style-name="Normal"><text:a xlink:type="simple" xlink:href="https://theses.hal.science/tel-03825097v1">Contributions to the Optimal Solution of Several Bandit Problems</text:a></text:p>
              <text:p text:style-name="Normal"><text:a xlink:type="simple" xlink:href="https://hal.science/search/index/?q=*&amp;authFullName_s=Emilie Kaufmann">Emilie Kaufmann</text:a></text:p>
              <text:p text:style-name="Normal"><text:span>Machine Learning [stat.ML]. Université de Lille, 2020</text:span></text:p>
              <text:p text:style-name="Normal"><text:span>HDR</text:span></text:p>
              <text:p text:style-name="Normal"><text:a xlink:type="simple" xlink:href="https://theses.hal.science/tel-03825097v1">tel-0382509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833d0" table:style-name="e833d0">
          <table:table-column table:style-name="e833d0.0"/>
          <table:table-row>
            <table:table-cell office:value-type="string">
              <text:p text:style-name="Normal"><text:a xlink:type="simple" xlink:href="https://inria.hal.science/hal-01736357v1">What Doubling Tricks Can and Can't Do for Multi-Armed Bandits</text:a></text:p>
              <text:p text:style-name="Normal"><text:a xlink:type="simple" xlink:href="https://hal.science/search/index/?q=*&amp;authFullName_s=Lilian Besson">Lilian Besson</text:a><text:span>,</text:span><text:a xlink:type="simple" xlink:href="https://hal.science/search/index/?q=*&amp;authFullName_s=Emilie Kaufmann">Emilie Kaufman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736357v1">hal-0173635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943c3" table:style-name="8943c3">
          <table:table-column table:style-name="8943c3.0"/>
          <table:table-row>
            <table:table-cell office:value-type="string">
              <text:p text:style-name="Normal"><text:a xlink:type="simple" xlink:href="https://pastel.hal.science/tel-01413183v1">Analysis of bayesian and frequentist strategies for sequential resource allocation</text:a></text:p>
              <text:p text:style-name="Normal"><text:a xlink:type="simple" xlink:href="https://hal.science/search/index/?q=*&amp;authFullName_s=Emilie Kaufmann">Emilie Kaufmann</text:a></text:p>
              <text:p text:style-name="Normal"><text:span>Machine Learning [cs.LG]. Télécom ParisTech, 2014. English.<text:s/></text:span><text:a xlink:type="simple" xlink:href="https://www.theses.fr/2014ENST0056">⟨NNT : 2014ENST0056⟩</text:a></text:p>
              <text:p text:style-name="Normal"><text:span>Thèse</text:span></text:p>
              <text:p text:style-name="Normal"><text:a xlink:type="simple" xlink:href="https://pastel.hal.science/tel-01413183v1">tel-01413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Kaufmann</dc:title>
    <dc:subject/>
    <dc:description>CV</dc:description>
    <dc:creator/>
    <dc:date>2026-05-26T08:15:34.000</dc:date>
    <meta:generator>PHPWord</meta:generator>
    <meta:initial-creator>CCSD</meta:initial-creator>
    <meta:creation-date>2026-05-26T08:15:34.000</meta:creation-date>
    <meta:keyword/>
    <meta:user-defined meta:name="Category"/>
    <meta:user-defined meta:name="Company"/>
    <meta:user-defined meta:name="Manager"/>
  </office:meta>
</office:document-meta>
</file>