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965e" style:family="table">
      <style:table-properties style:rel-width="100" table:align="center"/>
    </style:style>
    <style:style style:name="19965e.0" style:family="table-column">
      <style:table-column-properties style:column-width="0.00cm"/>
    </style:style>
    <style:style style:name="61783e" style:family="table">
      <style:table-properties style:rel-width="100" table:align="center"/>
    </style:style>
    <style:style style:name="61783e.0" style:family="table-column">
      <style:table-column-properties style:column-width="0.00cm"/>
    </style:style>
    <style:style style:name="1d964c" style:family="table">
      <style:table-properties style:rel-width="100" table:align="center"/>
    </style:style>
    <style:style style:name="1d964c.0" style:family="table-column">
      <style:table-column-properties style:column-width="0.00cm"/>
    </style:style>
    <style:style style:name="140a0e" style:family="table">
      <style:table-properties style:rel-width="100" table:align="center"/>
    </style:style>
    <style:style style:name="140a0e.0" style:family="table-column">
      <style:table-column-properties style:column-width="0.00cm"/>
    </style:style>
    <style:style style:name="8e0d80" style:family="table">
      <style:table-properties style:rel-width="100" table:align="center"/>
    </style:style>
    <style:style style:name="8e0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Laga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9965e" table:style-name="19965e">
          <table:table-column table:style-name="19965e.0"/>
          <table:table-row>
            <table:table-cell office:value-type="string">
              <text:p text:style-name="Normal"><text:a xlink:type="simple" xlink:href="https://hal.science/hal-05324826v1">Optimisation de la stratégie d'alerte multi-vecteur à Saint-Barthélemy dans le cadre du projet SAFE SAINT BARTH</text:a></text:p>
              <text:p text:style-name="Normal"><text:a xlink:type="simple" xlink:href="https://hal.science/search/index/?q=*&amp;authFullName_s=Miangaly Rakoto">Miangaly Rakoto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Thierry Brin">Thierry Brin</text:a><text:span>,</text:span><text:a xlink:type="simple" xlink:href="https://hal.science/search/index/?q=*&amp;authFullName_s=Emilie Lagahé">Emilie Lagahé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26v1">hal-0532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45v1">Usages de la cartographie et l’analyse spatiale pour l’aide à la planification des évacuations en cas d’alerte tsunami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Emilie Lagahé">Emilie Lagahé</text:a></text:p>
              <text:p text:style-name="Normal"><text:span>GEORISQUE 2020 : L’INFORMATION GEOGRAPHIQUE AU SERVICE DE LA GESTION DES RISQUES ET DES CRISES</text:span><text:span>, Université Paul-Valéry Montpellier 3, Mar 2020, Nimes, France</text:span></text:p>
              <text:p text:style-name="Normal"><text:span>Communication dans un congrès</text:span></text:p>
              <text:p text:style-name="Normal"><text:a xlink:type="simple" xlink:href="https://hal.science/hal-04986645v1">hal-0498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31v1">Diffuser la connaissance scientifique au moyen des StoryMaps et des outils de cartographie dynamique associés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Aurore Barbier">Aurore Barbier</text:a><text:span>,</text:span><text:a xlink:type="simple" xlink:href="https://hal.science/search/index/?q=*&amp;authFullName_s=Frédéric Leone">Frédéric Leone</text:a></text:p>
              <text:p text:style-name="Normal"><text:span>Géo-événement SIG 2020</text:span><text:span>, ESRI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986631v1">hal-049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52v1">Panorama socio-technique de la télédétection satellitaire dans les Petites Antilles : analyse diachronique et perspectives d’application à l’OHM Port Caraïbe</text:a></text:p>
              <text:p text:style-name="Normal"><text:a xlink:type="simple" xlink:href="https://hal.science/search/index/?q=*&amp;authFullName_s=Emilie Lagahé">Emilie Lagahé</text:a></text:p>
              <text:p text:style-name="Normal"><text:span>Séminaire annuel de l’Observatoire Hommes-Milieux Port Caraïbe</text:span><text:span>, Jan 2019, Pointe-à-Pitre, France</text:span></text:p>
              <text:p text:style-name="Normal"><text:span>Communication dans un congrès</text:span></text:p>
              <text:p text:style-name="Normal"><text:a xlink:type="simple" xlink:href="https://hal.science/hal-04637052v1">hal-0463705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971663v1">Incertitudes et controverses dans la mise en carte de la nature : l’exemple des Znieff dans des « hotspots » de la biodiversité mondiale</text:a></text:p>
              <text:p text:style-name="Normal"><text:a xlink:type="simple" xlink:href="https://hal.science/search/index/?q=*&amp;authFullName_s=Jean-Raphaël Gros-Désormeaux">Jean-Raphaël Gros-Désormeaux</text:a><text:span>,</text:span><text:a xlink:type="simple" xlink:href="https://hal.science/search/index/?q=*&amp;authFullName_s=M. Lagarde">M. Lagarde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Lise Tupiassu">Lise Tupiassu</text:a></text:p>
              <text:p text:style-name="Normal"><text:span>Journées de la gouvernance informationnelle de l'environnement en Guyane</text:span><text:span>, Sep 2016, Cayenne, Guyane française</text:span></text:p>
              <text:p text:style-name="Normal"><text:span>Communication dans un congrès</text:span></text:p>
              <text:p text:style-name="Normal"><text:a xlink:type="simple" xlink:href="https://univ-antilles.hal.science/hal-02971663v1">hal-02971663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61783e" table:style-name="61783e">
          <table:table-column table:style-name="61783e.0"/>
          <table:table-row>
            <table:table-cell office:value-type="string">
              <text:p text:style-name="Normal"><text:a xlink:type="simple" xlink:href="https://hal.science/hal-05169912v1">Tsunami Evacuation Mapping Workshop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Louis Monnier">Louis Monnier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Monique Gherardi">Monique Gherardi</text:a></text:p>
              <text:p text:style-name="Normal"><text:span>École thématique. Montpellier, France. 2025, pp.254</text:span></text:p>
              <text:p text:style-name="Normal"><text:span>Cours</text:span></text:p>
              <text:p text:style-name="Normal"><text:a xlink:type="simple" xlink:href="https://hal.science/hal-05169912v1">hal-051699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d964c" table:style-name="1d964c">
          <table:table-column table:style-name="1d964c.0"/>
          <table:table-row>
            <table:table-cell office:value-type="string">
              <text:p text:style-name="Normal"><text:a xlink:type="simple" xlink:href="https://hal.science/hal-04260768v1">Co-construction et appropriation de plans d'évacuation face au risque tsunami à Mayotte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Said Said Hachim">Said Said Hachim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Fahad Idaroussi Tsimanda">Fahad Idaroussi Tsimanda</text:a><text:span>et al.</text:span></text:p>
              <text:p text:style-name="Normal"><text:span>Assises nationales des risques naturels</text:span><text:span>, Oct 2022, Strasbourg, France. 2023</text:span></text:p>
              <text:p text:style-name="Normal"><text:span>Poster de conférence</text:span></text:p>
              <text:p text:style-name="Normal"><text:a xlink:type="simple" xlink:href="https://hal.science/hal-04260768v1">hal-04260768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140a0e" table:style-name="140a0e">
          <table:table-column table:style-name="140a0e.0"/>
          <table:table-row>
            <table:table-cell office:value-type="string">
              <text:p text:style-name="Normal"><text:a xlink:type="simple" xlink:href="https://hal.science/hal-03607820v1">L'information géographique et la cartographie au service des retours d'expériences scientifiques pos-catastrophes - Antilles, saison cyclonique 2017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Delphine Grancher">Delphine Grancher</text:a><text:span>et al.</text:span></text:p>
              <text:p text:style-name="Normal"><text:span>Cartes et géomatiques (revue du CFC)</text:span><text:span>, 2021, 245-246, pp.141-161</text:span></text:p>
              <text:p text:style-name="Normal"><text:span>Article dans une revue</text:span></text:p>
              <text:p text:style-name="Normal"><text:a xlink:type="simple" xlink:href="https://hal.science/hal-03607820v1">hal-036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11v1">Drone et cartographie post-désastre : exemples d’applications sur un territoire cycloné (Petites Antilles du Nord, ouragan Irma, septembre 2017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Tony Rey">Tony Rey</text:a><text:span>,</text:span><text:a xlink:type="simple" xlink:href="https://hal.science/search/index/?q=*&amp;authFullName_s=Vinet Freddy">Vinet Freddy</text:a><text:span>et al.</text:span></text:p>
              <text:p text:style-name="Normal"><text:span>Cartes &amp; géomatique</text:span><text:span>, 2021, 245-246, pp.163-177.<text:s/></text:span><text:a xlink:type="simple" xlink:href="https://dx.doi.org/10.62437/cixz348-656etyknpgmcw-17700952">⟨10.62437/cixz348-656etyknpgmcw-17700952⟩</text:a></text:p>
              <text:p text:style-name="Normal"><text:span>Article dans une revue</text:span></text:p>
              <text:p text:style-name="Normal"><text:a xlink:type="simple" xlink:href="https://hal.science/hal-03607811v1">hal-0360781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21965v1">Les catastrophes cycloniques de septembre 2017 dans la Caraïbe insulaire au prisme de la pauvreté et des fragilités sociétales</text:a></text:p>
              <text:p text:style-name="Normal"><text:a xlink:type="simple" xlink:href="https://hal.science/search/index/?q=*&amp;authFullName_s=Thierry Nicolas">Thierry Nicolas</text:a><text:span>,</text:span><text:a xlink:type="simple" xlink:href="https://hal.science/search/index/?q=*&amp;authFullName_s=Françoise Pagney Bénito-Espinal">Françoise Pagney Bénito-Espinal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Marie-Line Gobinddass">Marie-Line Gobinddass</text:a></text:p>
              <text:p text:style-name="Normal"><text:span>EchoGéo</text:span><text:span>, 2018</text:span></text:p>
              <text:p text:style-name="Normal"><text:span>Article dans une revue</text:span></text:p>
              <text:p text:style-name="Normal"><text:a xlink:type="simple" xlink:href="https://univ-antilles.hal.science/hal-02521965v1">hal-025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08v1">Modélisation de l'accessibilité territoriale pour l'aide à la gestion de crise tsunami (Mayotte, France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athieu Péroche">Mathieu Péroche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Alexandre Sahal">Alexandre Sahal</text:a><text:span>et al.</text:span></text:p>
              <text:p text:style-name="Normal"><text:span>Annales de géographie</text:span><text:span>, 2013, 693 (5),<text:s/></text:span><text:a xlink:type="simple" xlink:href="https://dx.doi.org/10.3917/ag.693.0502">⟨10.3917/ag.693.0502⟩</text:a></text:p>
              <text:p text:style-name="Normal"><text:span>Article dans une revue</text:span></text:p>
              <text:p text:style-name="Normal"><text:a xlink:type="simple" xlink:href="https://hal.science/hal-01484408v1">hal-01484408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e0d80" table:style-name="8e0d80">
          <table:table-column table:style-name="8e0d80.0"/>
          <table:table-row>
            <table:table-cell office:value-type="string">
              <text:p text:style-name="Normal"><text:a xlink:type="simple" xlink:href="https://hal.science/hal-01852140v1">Candidature à l'inscription sur la liste du patrimoine mondial de l'unesco des &amp;quot;volcans et forêts de la montagne pelée et des pitons du nord de la martinique&amp;quot; - Livret de synthèse</text:a></text:p>
              <text:p text:style-name="Normal"><text:a xlink:type="simple" xlink:href="https://hal.science/search/index/?q=*&amp;authFullName_s=Louis Boutrin">Louis Boutrin</text:a><text:span>,</text:span><text:a xlink:type="simple" xlink:href="https://hal.science/search/index/?q=*&amp;authFullName_s=Maurice Veilleur">Maurice Veilleur</text:a><text:span>,</text:span><text:a xlink:type="simple" xlink:href="https://hal.science/search/index/?q=*&amp;authFullName_s=Jean-Raphaël Gros-Desormeaux">Jean-Raphaël Gros-Desormeaux</text:a><text:span>,</text:span><text:a xlink:type="simple" xlink:href="https://hal.science/search/index/?q=*&amp;authFullName_s=Céline Coisy">Céline Coisy</text:a><text:span>,</text:span><text:a xlink:type="simple" xlink:href="https://hal.science/search/index/?q=*&amp;authFullName_s=Gabrielle Mauvois">Gabrielle Mauvois</text:a><text:span>et al.</text:span></text:p>
              <text:p text:style-name="Normal"><text:span>UNESCO - Patrimoine mondial. 2021</text:span></text:p>
              <text:p text:style-name="Normal"><text:span>Rapport</text:span></text:p>
              <text:p text:style-name="Normal"><text:a xlink:type="simple" xlink:href="https://hal.science/hal-01852140v1">hal-018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073v1">Cartographie des tensions spatiales au sein des Znieff à la Martinique : modèle d'accessibilité à la connaissance botaniste</text:a></text:p>
              <text:p text:style-name="Normal"><text:a xlink:type="simple" xlink:href="https://hal.science/search/index/?q=*&amp;authFullName_s=Jean-Raphaël Gros-Desormeaux">Jean-Raphaël Gros-Desormeaux</text:a><text:span>,</text:span><text:a xlink:type="simple" xlink:href="https://hal.science/search/index/?q=*&amp;authFullName_s=Rosita Labarde">Rosita Labarde</text:a><text:span>,</text:span><text:a xlink:type="simple" xlink:href="https://hal.science/search/index/?q=*&amp;authFullName_s=Maxence Lagarde">Maxence Lagarde</text:a><text:span>,</text:span><text:a xlink:type="simple" xlink:href="https://hal.science/search/index/?q=*&amp;authFullName_s=Emilie Lagahé">Emilie Lagahé</text:a></text:p>
              <text:p text:style-name="Normal"><text:span>[Rapport de recherche] UMR 8053 LC2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75073v1">hal-016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077v1">Cartographie des tensions spatiales à la Martinique : indice de réponse global</text:a></text:p>
              <text:p text:style-name="Normal"><text:a xlink:type="simple" xlink:href="https://hal.science/search/index/?q=*&amp;authFullName_s=Jean-Raphaël Gros-Desormeaux">Jean-Raphaël Gros-Desormeaux</text:a><text:span>,</text:span><text:a xlink:type="simple" xlink:href="https://hal.science/search/index/?q=*&amp;authFullName_s=Rosita Labarde">Rosita Labarde</text:a><text:span>,</text:span><text:a xlink:type="simple" xlink:href="https://hal.science/search/index/?q=*&amp;authFullName_s=Maxence Lagarde">Maxence Lagarde</text:a><text:span>,</text:span><text:a xlink:type="simple" xlink:href="https://hal.science/search/index/?q=*&amp;authFullName_s=Emilie Lagahé">Emilie Lagahé</text:a></text:p>
              <text:p text:style-name="Normal"><text:span>[Rapport de recherche] UMR 8053 LC2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75077v1">hal-01675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agahé</dc:title>
    <dc:subject/>
    <dc:description>CV</dc:description>
    <dc:creator/>
    <dc:date>2026-05-31T15:21:17.000</dc:date>
    <meta:generator>PHPWord</meta:generator>
    <meta:initial-creator>CCSD</meta:initial-creator>
    <meta:creation-date>2026-05-31T15:21:17.000</meta:creation-date>
    <meta:keyword/>
    <meta:user-defined meta:name="Category"/>
    <meta:user-defined meta:name="Company"/>
    <meta:user-defined meta:name="Manager"/>
  </office:meta>
</office:document-meta>
</file>