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7b16" style:family="table">
      <style:table-properties style:rel-width="100" table:align="center"/>
    </style:style>
    <style:style style:name="717b16.0" style:family="table-column">
      <style:table-column-properties style:column-width="0.00cm"/>
    </style:style>
    <style:style style:name="c96bbc" style:family="table">
      <style:table-properties style:rel-width="100" table:align="center"/>
    </style:style>
    <style:style style:name="c96bbc.0" style:family="table-column">
      <style:table-column-properties style:column-width="0.00cm"/>
    </style:style>
    <style:style style:name="8a4f8f" style:family="table">
      <style:table-properties style:rel-width="100" table:align="center"/>
    </style:style>
    <style:style style:name="8a4f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LAH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17b16" table:style-name="717b16">
          <table:table-column table:style-name="717b16.0"/>
          <table:table-row>
            <table:table-cell office:value-type="string">
              <text:p text:style-name="Normal"><text:a xlink:type="simple" xlink:href="https://normandie-univ.hal.science/hal-05353691v1">Immunization reveals a key role of Enterobacterial ClpB protein in the development of host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Nadia Andrea Andreani">Nadia Andrea Andrean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Karthi Duraisamy">Karthi Duraisamy</text:a><text:span>et al.</text:span></text:p>
              <text:p text:style-name="Normal"><text:span>Brain, Behavior, and Immunity</text:span><text:span>, 2026, 131, pp.106152.<text:s/></text:span><text:a xlink:type="simple" xlink:href="https://dx.doi.org/10.1016/j.bbi.2025.106152">⟨10.1016/j.bbi.2025.106152⟩</text:a></text:p>
              <text:p text:style-name="Normal"><text:span>Article dans une revue</text:span></text:p>
              <text:p text:style-name="Normal"><text:a xlink:type="simple" xlink:href="https://normandie-univ.hal.science/hal-05353691v1">hal-05353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83925v1">Targeted proteomics reveal α-MSH-like Enterobacterial ClpB protein in gut microbiota of patients with anorexia nervosa</text:a></text:p>
              <text:p text:style-name="Normal"><text:a xlink:type="simple" xlink:href="https://hal.science/search/index/?q=*&amp;authFullName_s=Lisa Bremard">Lisa Bremard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Jochen Seitz">Jochen Seitz</text:a><text:span>et al.</text:span></text:p>
              <text:p text:style-name="Normal"><text:span>npj Biofilms and Microbiomes</text:span><text:span>, 2025, 11 (1), pp.219.<text:s/></text:span><text:a xlink:type="simple" xlink:href="https://dx.doi.org/10.1038/s41522-025-00850-3">⟨10.1038/s41522-025-00850-3⟩</text:a></text:p>
              <text:p text:style-name="Normal"><text:span>Article dans une revue</text:span></text:p>
              <text:p text:style-name="Normal"><text:a xlink:type="simple" xlink:href="https://normandie-univ.hal.science/hal-05383925v1">hal-05383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3527v1">Imbalanced innervation of the hypothalamic paraventricular nucleus by the AgRP and α-MSH axonal projections in germ-free mice</text:a></text:p>
              <text:p text:style-name="Normal"><text:a xlink:type="simple" xlink:href="https://hal.science/search/index/?q=*&amp;authFullName_s=Oarii Vahirua">Oarii Vahirua</text:a><text:span>,</text:span><text:a xlink:type="simple" xlink:href="https://hal.science/search/index/?q=*&amp;authFullName_s=Mouna El Mehdi">Mouna El Mehd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Aurélie Balvay">Aurélie Balvay</text:a><text:span>,</text:span><text:a xlink:type="simple" xlink:href="https://hal.science/search/index/?q=*&amp;authFullName_s=Sylvie Rabot">Sylvie Rabot</text:a><text:span>et al.</text:span></text:p>
              <text:p text:style-name="Normal"><text:span>Developmental Neuroscience</text:span><text:span>, 2025, pp.1-13.<text:s/></text:span><text:a xlink:type="simple" xlink:href="https://dx.doi.org/10.1159/000549483">⟨10.1159/000549483⟩</text:a></text:p>
              <text:p text:style-name="Normal"><text:span>Article dans une revue</text:span></text:p>
              <text:p text:style-name="Normal"><text:a xlink:type="simple" xlink:href="https://normandie-univ.hal.science/hal-05403527v1">hal-054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92v1">Functional Role of Immunoglobulin G as an Oxytocin-Carrier Protein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Sergueï O. Fetissov">Sergueï O. Fetissov</text:a></text:p>
              <text:p text:style-name="Normal"><text:span>Peptides</text:span><text:span>, 2024, 177, pp.171221.<text:s/></text:span><text:a xlink:type="simple" xlink:href="https://dx.doi.org/10.1016/j.peptides.2024.171221">⟨10.1016/j.peptides.2024.171221⟩</text:a></text:p>
              <text:p text:style-name="Normal"><text:span>Article dans une revue</text:span></text:p>
              <text:p text:style-name="Normal"><text:a xlink:type="simple" xlink:href="https://hal.science/hal-05156592v1">hal-0515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76v1">Comparison of Glucose Metabolizing Properties of Enterobacterial Probiotic Strains In Vitro</text:a></text:p>
              <text:p text:style-name="Normal"><text:a xlink:type="simple" xlink:href="https://hal.science/search/index/?q=*&amp;authFullName_s=Jules Balanche">Jules Balanche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Lisa Bremard">Lisa Bremar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Sergueï O. Fetissov">Sergueï O. Fetissov</text:a></text:p>
              <text:p text:style-name="Normal"><text:span>Nutrients</text:span><text:span>, 2024, 16 (16), pp.2677.<text:s/></text:span><text:a xlink:type="simple" xlink:href="https://dx.doi.org/10.3390/nu16162677">⟨10.3390/nu16162677⟩</text:a></text:p>
              <text:p text:style-name="Normal"><text:span>Article dans une revue</text:span></text:p>
              <text:p text:style-name="Normal"><text:a xlink:type="simple" xlink:href="https://hal.science/hal-05154976v1">hal-051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69v1">Long-Term Dynamics of Serum α-MSH and α-MSH-Binding Immunoglobulins with a Link to Gut Microbiota Composition in Patients with Anorexia Nervos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Beate Herpertz-Dahlmann">Beate Herpertz-Dahlmann</text:a><text:span>,</text:span><text:a xlink:type="simple" xlink:href="https://hal.science/search/index/?q=*&amp;authFullName_s=John F. Baines">John F. Baines</text:a><text:span>et al.</text:span></text:p>
              <text:p text:style-name="Normal"><text:span>Neuroendocrinology</text:span><text:span>, 2024, pp.1.<text:s/></text:span><text:a xlink:type="simple" xlink:href="https://dx.doi.org/10.1159/000539316">⟨10.1159/000539316⟩</text:a></text:p>
              <text:p text:style-name="Normal"><text:span>Article dans une revue</text:span></text:p>
              <text:p text:style-name="Normal"><text:a xlink:type="simple" xlink:href="https://hal.science/hal-05155769v1">hal-051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77v1">Lactobacillus Salivarius and Lactobacillus Gasseri Supplementation Reduces Stress-Induced Sugar Craving in Mice</text:a></text:p>
              <text:p text:style-name="Normal"><text:a xlink:type="simple" xlink:href="https://hal.science/search/index/?q=*&amp;authFullName_s=Marion Nicol">Marion Nicol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Mouna El Mehdi">Mouna El Mehdi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et al.</text:span></text:p>
              <text:p text:style-name="Normal"><text:span>European Eating Disorders Review</text:span><text:span>, 2024, 32 (6), pp.1041-1054.<text:s/></text:span><text:a xlink:type="simple" xlink:href="https://dx.doi.org/10.1002/erv.3004">⟨10.1002/erv.3004⟩</text:a></text:p>
              <text:p text:style-name="Normal"><text:span>Article dans une revue</text:span></text:p>
              <text:p text:style-name="Normal"><text:a xlink:type="simple" xlink:href="https://hal.science/hal-05154977v1">hal-051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07v1">Protein Extract of a Probiotic Strain of Hafnia Alvei and Bacterial ClpB Protein Improve Glucose Tolerance in Mice</text:a></text:p>
              <text:p text:style-name="Normal"><text:a xlink:type="simple" xlink:href="https://hal.science/search/index/?q=*&amp;authFullName_s=Vasiliy A. Zolotarev">Vasiliy A. Zolotarev</text:a><text:span>,</text:span><text:a xlink:type="simple" xlink:href="https://hal.science/search/index/?q=*&amp;authFullName_s=Vladimir O. Murovets">Vladimir O. Murovets</text:a><text:span>,</text:span><text:a xlink:type="simple" xlink:href="https://hal.science/search/index/?q=*&amp;authFullName_s=Anastasiya L. Sepp">Anastasiya L. Sepp</text:a><text:span>,</text:span><text:a xlink:type="simple" xlink:href="https://hal.science/search/index/?q=*&amp;authFullName_s=Egor A. Sozontov">Egor A. Sozontov</text:a><text:span>,</text:span><text:a xlink:type="simple" xlink:href="https://hal.science/search/index/?q=*&amp;authFullName_s=Ekaterina A. Lukina">Ekaterina A. Lukina</text:a><text:span>et al.</text:span></text:p>
              <text:p text:style-name="Normal"><text:span>International Journal of Molecular Sciences</text:span><text:span>, 2023, 24 (13), pp.10590.<text:s/></text:span><text:a xlink:type="simple" xlink:href="https://dx.doi.org/10.3390/ijms241310590">⟨10.3390/ijms241310590⟩</text:a></text:p>
              <text:p text:style-name="Normal"><text:span>Article dans une revue</text:span></text:p>
              <text:p text:style-name="Normal"><text:a xlink:type="simple" xlink:href="https://hal.science/hal-05154907v1">hal-0515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716v1">Blood Levels of Neuropeptide 26RFa in Relation to Anxiety and Aggressive Behavior in Humans-An Exploratory Study</text:a></text:p>
              <text:p text:style-name="Normal"><text:a xlink:type="simple" xlink:href="https://hal.science/search/index/?q=*&amp;authFullName_s=Henning Værøy">Henning Værøy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Yamina Cherifi">Yamina Cherif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Nicolas Chartrel">Nicolas Chartrel</text:a><text:span>et al.</text:span></text:p>
              <text:p text:style-name="Normal"><text:span>Brain Sciences</text:span><text:span>, 2023, 13 (2), pp.237.<text:s/></text:span><text:a xlink:type="simple" xlink:href="https://dx.doi.org/10.3390/brainsci13020237">⟨10.3390/brainsci13020237⟩</text:a></text:p>
              <text:p text:style-name="Normal"><text:span>Article dans une revue</text:span></text:p>
              <text:p text:style-name="Normal"><text:a xlink:type="simple" xlink:href="https://hal.science/hal-05154716v1">hal-051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67v1">Immunoglobulin G Is a Natural Oxytocin Carrier Which Modulates Oxytocin Receptor Signaling: Relevance to Aggressive Behavior in Humans</text:a></text:p>
              <text:p text:style-name="Normal"><text:a xlink:type="simple" xlink:href="https://hal.science/search/index/?q=*&amp;authFullName_s=Henning Værøy">Henning Værø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Discover Mental Health</text:span><text:span>, 2023, 3 (1), pp.21.<text:s/></text:span><text:a xlink:type="simple" xlink:href="https://dx.doi.org/10.1007/s44192-023-00048-z">⟨10.1007/s44192-023-00048-z⟩</text:a></text:p>
              <text:p text:style-name="Normal"><text:span>Article dans une revue</text:span></text:p>
              <text:p text:style-name="Normal"><text:a xlink:type="simple" xlink:href="https://hal.science/hal-05149067v1">hal-0514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690v1">Plasma Enterobacterial ClpB Levels and ClpB- and α-MSH-reactive Immunoglobulins in Lung Cancer Patients with and without Anorexia</text:a></text:p>
              <text:p text:style-name="Normal"><text:a xlink:type="simple" xlink:href="https://hal.science/search/index/?q=*&amp;authFullName_s=Alessio Molfino">Alessio Molfino</text:a><text:span>,</text:span><text:a xlink:type="simple" xlink:href="https://hal.science/search/index/?q=*&amp;authFullName_s=Maria Ida Amabile">Maria Ida Amabile</text:a><text:span>,</text:span><text:a xlink:type="simple" xlink:href="https://hal.science/search/index/?q=*&amp;authFullName_s=Giovanni Imbimbo">Giovanni Imbimbo</text:a><text:span>,</text:span><text:a xlink:type="simple" xlink:href="https://hal.science/search/index/?q=*&amp;authFullName_s=Alessandra Emiliani">Alessandra Emiliani</text:a><text:span>,</text:span><text:a xlink:type="simple" xlink:href="https://hal.science/search/index/?q=*&amp;authFullName_s=Cesarina Ramaccini">Cesarina Ramaccini</text:a><text:span>et al.</text:span></text:p>
              <text:p text:style-name="Normal"><text:span>Nutrition (Burbank, Los Angeles County, Calif.)</text:span><text:span>, 2020, 78, pp.110952.<text:s/></text:span><text:a xlink:type="simple" xlink:href="https://dx.doi.org/10.1016/j.nut.2020.110952">⟨10.1016/j.nut.2020.110952⟩</text:a></text:p>
              <text:p text:style-name="Normal"><text:span>Article dans une revue</text:span></text:p>
              <text:p text:style-name="Normal"><text:a xlink:type="simple" xlink:href="https://hal.science/hal-05153690v1">hal-05153690v1</text:a></text:p>
            </table:table-cell>
          </table:table-row>
        </table:table>
        <text:p text:style-name="P10"/>
        <text:p text:style-name="Heading2"><text:span text:style-name="T4">Poster de conférence (24)</text:span></text:p>
        <text:p text:style-name="P12"/>
        <table:table table:name="c96bbc" table:style-name="c96bbc">
          <table:table-column table:style-name="c96bbc.0"/>
          <table:table-row>
            <table:table-cell office:value-type="string">
              <text:p text:style-name="Normal"><text:a xlink:type="simple" xlink:href="https://normandie-univ.hal.science/hal-05169112v1">Identification of Oxytocin-Antigen Mimetic Protein in Lactobacillus and Its Validation in an Animal Model of Autism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Final Symposium of Transversal “Microbiota” Program</text:span><text:span>, Oct 2024, Paris, France</text:span></text:p>
              <text:p text:style-name="Normal"><text:span>Poster de conférence</text:span></text:p>
              <text:p text:style-name="Normal"><text:a xlink:type="simple" xlink:href="https://normandie-univ.hal.science/hal-05169112v1">hal-0516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88v1">Immunoneutralization of Enterobacterial ClpB Protein Protects Mice against Activity-Based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et al.</text:span></text:p>
              <text:p text:style-name="Normal"><text:span>Final Symposium of Transversal “Microbiota” Program</text:span><text:span>, Oct 2024, Paris, France. 2024</text:span></text:p>
              <text:p text:style-name="Normal"><text:span>Poster de conférence</text:span></text:p>
              <text:p text:style-name="Normal"><text:a xlink:type="simple" xlink:href="https://hal.science/hal-05169088v1">hal-0516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42v1">Targeted Proteomics Reveals α-MSH-like Bacterial Proteins in Human Gut Microbiota - Relevance to Anorexia Nervosa</text:a></text:p>
              <text:p text:style-name="Normal"><text:a xlink:type="simple" xlink:href="https://hal.science/search/index/?q=*&amp;authFullName_s=Lisa Bremard">Lisa Bremard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Jochen Seitz">Jochen Seitz</text:a><text:span>et al.</text:span></text:p>
              <text:p text:style-name="Normal"><text:span>Journée Normande de Recherche Biomédicale</text:span><text:span>, Jun 2024, Rouen, France. 2024</text:span></text:p>
              <text:p text:style-name="Normal"><text:span>Poster de conférence</text:span></text:p>
              <text:p text:style-name="Normal"><text:a xlink:type="simple" xlink:href="https://hal.science/hal-05169442v1">hal-0516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90v1">Effects of Enterobacterial ClpB Protein Immunization on Feeding and Locomotor Behavior and Gut Microbiota Composition in Mice with Activity-Based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Nadia A. Andreani">Nadia A. Andrean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et al.</text:span></text:p>
              <text:p text:style-name="Normal"><text:span>Annual Meeting of PsychoNeuroImmunology Research Society</text:span><text:span>, Jun 2024, Halifax, Canada. 2024</text:span></text:p>
              <text:p text:style-name="Normal"><text:span>Poster de conférence</text:span></text:p>
              <text:p text:style-name="Normal"><text:a xlink:type="simple" xlink:href="https://hal.science/hal-05168290v1">hal-051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91v1">Effects of Enterobacterial ClpB Protein Immunization on Feeding and Locomotor Behavior and Gut Microbiota Composition in Mice with Activity-Based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Nadia Andrea Andreani">Nadia Andrea Andrean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et al.</text:span></text:p>
              <text:p text:style-name="Normal"><text:span>Journée Normande de Recherche Biomédicale</text:span><text:span>, Jun 2024, Rouen, France. 2024</text:span></text:p>
              <text:p text:style-name="Normal"><text:span>Poster de conférence</text:span></text:p>
              <text:p text:style-name="Normal"><text:a xlink:type="simple" xlink:href="https://hal.science/hal-05168291v1">hal-051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246v1">Probiotic Strain Hafnia Alvei Displays Superior Glucose Lowering Properties in an in Vitro Model of Nutrient-Induced Bacterial Growth as Compared to Escherichia Coli</text:a></text:p>
              <text:p text:style-name="Normal"><text:a xlink:type="simple" xlink:href="https://hal.science/search/index/?q=*&amp;authFullName_s=Jules Balanche">Jules Balanche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Lisa Bremard">Lisa Bremar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Sergueï O. Fetissov">Sergueï O. Fetissov</text:a></text:p>
              <text:p text:style-name="Normal"><text:span>Journée Normande de Recherche Biomédicale</text:span><text:span>, Jun 2024, Rouen, France. 2024</text:span></text:p>
              <text:p text:style-name="Normal"><text:span>Poster de conférence</text:span></text:p>
              <text:p text:style-name="Normal"><text:a xlink:type="simple" xlink:href="https://hal.science/hal-05169246v1">hal-051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89v1">Immunoneutralization of Enterobacterial ClpB Protein Protects Mice against Activity-Based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et al.</text:span></text:p>
              <text:p text:style-name="Normal"><text:span>46ème Colloque de La Société de Neuroendocrinologie</text:span><text:span>, Sep 2024, Nice, France. 2024</text:span></text:p>
              <text:p text:style-name="Normal"><text:span>Poster de conférence</text:span></text:p>
              <text:p text:style-name="Normal"><text:a xlink:type="simple" xlink:href="https://hal.science/hal-05169089v1">hal-051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86v1">Identification of Oxytocin-Antigen Mimetic Proteins in Lactobacillus Salivarius and Their Functional Validation in an Animal Model of Autism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10th International Human Microbiome Consortium Congress</text:span><text:span>, Jun 2024, Rome, Italy. 2024</text:span></text:p>
              <text:p text:style-name="Normal"><text:span>Poster de conférence</text:span></text:p>
              <text:p text:style-name="Normal"><text:a xlink:type="simple" xlink:href="https://hal.science/hal-05169086v1">hal-05169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8313v1">Effects of Enterobacterial ClpB Protein Immunization on Feeding and Locomotor Behavior and Gut Microbiota Composition in Mice with Activity-Based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Nadia A. Andreani">Nadia A. Andrean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Jean-Claude Do Rego">Jean-Claude Do Rego</text:a><text:span>,</text:span><text:a xlink:type="simple" xlink:href="https://hal.science/search/index/?q=*&amp;authFullName_s=John F. Baines">John F. Baines</text:a><text:span>et al.</text:span></text:p>
              <text:p text:style-name="Normal"><text:span>10th International Human Microbiome Consortium Congress</text:span><text:span>, Jun 2024, Rome, Italy</text:span></text:p>
              <text:p text:style-name="Normal"><text:span>Poster de conférence</text:span></text:p>
              <text:p text:style-name="Normal"><text:a xlink:type="simple" xlink:href="https://normandie-univ.hal.science/hal-05168313v1">hal-051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255v1">Targeted Proteomic Approach to Identify Oxytocin-like Bacterial Proteins in Human Gut Microbiota as Putative Biomarkers of Autism Spectrum Disorders</text:a></text:p>
              <text:p text:style-name="Normal"><text:a xlink:type="simple" xlink:href="https://hal.science/search/index/?q=*&amp;authFullName_s=Lisa Wallart">Lisa Wallart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Sarah Kadzielski">Sarah Kadzielski</text:a><text:span>,</text:span><text:a xlink:type="simple" xlink:href="https://hal.science/search/index/?q=*&amp;authFullName_s=D. Siniscalco">D. Siniscalco</text:a><text:span>et al.</text:span></text:p>
              <text:p text:style-name="Normal"><text:span>Final Symposium of Transversal “Microbiota” Program</text:span><text:span>, Oct 2024, Paris, France. 2024</text:span></text:p>
              <text:p text:style-name="Normal"><text:span>Poster de conférence</text:span></text:p>
              <text:p text:style-name="Normal"><text:a xlink:type="simple" xlink:href="https://hal.science/hal-05169255v1">hal-05169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8300v1">Identification of Oxytocin-Antigen Mimetic Protein in Lactobacillus and Its Validation in an Animal Model of Autism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Annual Meeting of PsychoNeuroImmunology Research Society</text:span><text:span>, Jun 2024, Halifax, Canada</text:span></text:p>
              <text:p text:style-name="Normal"><text:span>Poster de conférence</text:span></text:p>
              <text:p text:style-name="Normal"><text:a xlink:type="simple" xlink:href="https://normandie-univ.hal.science/hal-05168300v1">hal-05168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9107v1">Identification of Oxytocin-Antigen Mimetic Protein in Lactobacillus and Its Validation in an Animal Model of Autism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46ème Colloque de La Société de Neuroendocrinologie</text:span><text:span>, Sep 2024, Nice, France</text:span></text:p>
              <text:p text:style-name="Normal"><text:span>Poster de conférence</text:span></text:p>
              <text:p text:style-name="Normal"><text:a xlink:type="simple" xlink:href="https://normandie-univ.hal.science/hal-05169107v1">hal-0516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254v1">Targeted Proteomic Approach to Identify Oxytocin-like Bacterial Proteins in Human Gut Microbiota as Putative Biomarkers of Autism Spectrum Disorders</text:a></text:p>
              <text:p text:style-name="Normal"><text:a xlink:type="simple" xlink:href="https://hal.science/search/index/?q=*&amp;authFullName_s=Lisa Wallart">Lisa Wallart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Sarah Kadzielski">Sarah Kadzielski</text:a><text:span>,</text:span><text:a xlink:type="simple" xlink:href="https://hal.science/search/index/?q=*&amp;authFullName_s=D. Siniscalco">D. Siniscalco</text:a><text:span>et al.</text:span></text:p>
              <text:p text:style-name="Normal"><text:span>46ème Colloque de La Société de Neuroendocrinologie</text:span><text:span>, Sep 2024, Nice, France. 2024</text:span></text:p>
              <text:p text:style-name="Normal"><text:span>Poster de conférence</text:span></text:p>
              <text:p text:style-name="Normal"><text:a xlink:type="simple" xlink:href="https://hal.science/hal-05169254v1">hal-0516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87v1">Long-Term Dynamics of Enterobacterial ClpB Protein and DNA in Adolescents with Anorexia Nervosa</text:a></text:p>
              <text:p text:style-name="Normal"><text:a xlink:type="simple" xlink:href="https://hal.science/search/index/?q=*&amp;authFullName_s=Jochen Seitz">Jochen Seitz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Nadia Andrea Andreani">Nadia Andrea Andrean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John F. Baines">John F. Baines</text:a><text:span>et al.</text:span></text:p>
              <text:p text:style-name="Normal"><text:span>10th International Human Microbiome Consortium Congress</text:span><text:span>, Jun 2024, Rome, Italy. 2024</text:span></text:p>
              <text:p text:style-name="Normal"><text:span>Poster de conférence</text:span></text:p>
              <text:p text:style-name="Normal"><text:a xlink:type="simple" xlink:href="https://hal.science/hal-05169087v1">hal-0516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88v1">Modulation of Human Oxytocin Receptor Signalling by Oxytocin-Binding IgG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Henning Vaeroy">Henning Vaeroy</text:a><text:span>,</text:span><text:a xlink:type="simple" xlink:href="https://hal.science/search/index/?q=*&amp;authFullName_s=Sergueï O. Fetissov">Sergueï O. Fetissov</text:a></text:p>
              <text:p text:style-name="Normal"><text:span>International Symposium Neuroimmunity, Development &amp; Psychiatry</text:span><text:span>, Jun 2023, Paris, France. 2023</text:span></text:p>
              <text:p text:style-name="Normal"><text:span>Poster de conférence</text:span></text:p>
              <text:p text:style-name="Normal"><text:a xlink:type="simple" xlink:href="https://hal.science/hal-05168188v1">hal-051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91v1">Effects of Enterobacterial ClpB Protein Immunization on Feeding and Locomotor Behavior and Plasma Levels of A-MSH and ClpB in Mice with Activity-Based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,</text:span><text:a xlink:type="simple" xlink:href="https://hal.science/search/index/?q=*&amp;authFullName_s=Sergueï O. Fetissov">Sergueï O. Fetissov</text:a></text:p>
              <text:p text:style-name="Normal"><text:span>45ème Colloque de La Société de Neuroendocrinologie</text:span><text:span>, Sep 2023, Rouen, France. 2023</text:span></text:p>
              <text:p text:style-name="Normal"><text:span>Poster de conférence</text:span></text:p>
              <text:p text:style-name="Normal"><text:a xlink:type="simple" xlink:href="https://hal.science/hal-05168191v1">hal-051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45v1">Oxytocin Signalling Is Modulated by Immunoglobulin G - Relevance to Aggressive Behavior</text:a></text:p>
              <text:p text:style-name="Normal"><text:a xlink:type="simple" xlink:href="https://hal.science/search/index/?q=*&amp;authFullName_s=Henning Vaeroy">Henning Vaero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39th IUPS Congress (International Union of Physiological Sciences)</text:span><text:span>, May 2022, Beijing, China. 2022</text:span></text:p>
              <text:p text:style-name="Normal"><text:span>Poster de conférence</text:span></text:p>
              <text:p text:style-name="Normal"><text:a xlink:type="simple" xlink:href="https://hal.science/hal-05167745v1">hal-051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54v1">Immunoglobulin G Is an Oxytocin-Binding Protein in Plasma – Role in Oxytocin Receptor Activation and Relevance to Aggressive Behavior</text:a></text:p>
              <text:p text:style-name="Normal"><text:a xlink:type="simple" xlink:href="https://hal.science/search/index/?q=*&amp;authFullName_s=Henning Vaeroy">Henning Vaero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ENEA Congress</text:span><text:span>, Sep 2022, Lyon, France. 2022</text:span></text:p>
              <text:p text:style-name="Normal"><text:span>Poster de conférence</text:span></text:p>
              <text:p text:style-name="Normal"><text:a xlink:type="simple" xlink:href="https://hal.science/hal-05167654v1">hal-051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56v1">Immunoglobulin G Is an Oxytocin-Binding Protein in Plasma – Role in Oxytocin Receptor Activation and Relevance to Human Behaviour</text:a></text:p>
              <text:p text:style-name="Normal"><text:a xlink:type="simple" xlink:href="https://hal.science/search/index/?q=*&amp;authFullName_s=Henning Værøy">Henning Værø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Nobel Symposium #170 "Neuropeptides: The Diverse Dialects of the Nervous System Nobel Forum"</text:span><text:span>, Jun 2022, Stockholm, Sweden. 2022</text:span></text:p>
              <text:p text:style-name="Normal"><text:span>Poster de conférence</text:span></text:p>
              <text:p text:style-name="Normal"><text:a xlink:type="simple" xlink:href="https://hal.science/hal-05167656v1">hal-051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43v1">Modulation of Oxytocin Signalling by Immunoglobulin G in Stress-Related Disorders</text:a></text:p>
              <text:p text:style-name="Normal"><text:a xlink:type="simple" xlink:href="https://hal.science/search/index/?q=*&amp;authFullName_s=Henning Vaeroy">Henning Vaero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8th MNS Conference</text:span><text:span>, May 2022, Dubrovnik, Croatia. 2022</text:span></text:p>
              <text:p text:style-name="Normal"><text:span>Poster de conférence</text:span></text:p>
              <text:p text:style-name="Normal"><text:a xlink:type="simple" xlink:href="https://hal.science/hal-05167743v1">hal-051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42v1">Modulation of Oxytocin Signalling by Immunoglobulin G in Agressive Behavior</text:a></text:p>
              <text:p text:style-name="Normal"><text:a xlink:type="simple" xlink:href="https://hal.science/search/index/?q=*&amp;authFullName_s=Henning Vaeroy">Henning Vaero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Journée Scientifique de La Société de Neuroendocrinologie</text:span><text:span>, Sep 2022, Lyon, France. 2022</text:span></text:p>
              <text:p text:style-name="Normal"><text:span>Poster de conférence</text:span></text:p>
              <text:p text:style-name="Normal"><text:a xlink:type="simple" xlink:href="https://hal.science/hal-05167742v1">hal-051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44v1">Modulation of Oxytocin Signalling by Immunoglobulin G in Stress-Related Disorders</text:a></text:p>
              <text:p text:style-name="Normal"><text:a xlink:type="simple" xlink:href="https://hal.science/search/index/?q=*&amp;authFullName_s=Henning Vaeroy">Henning Vaero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BrainConf : NeuroDev</text:span><text:span>, May 2022, Bordeaux, France. 2022</text:span></text:p>
              <text:p text:style-name="Normal"><text:span>Poster de conférence</text:span></text:p>
              <text:p text:style-name="Normal"><text:a xlink:type="simple" xlink:href="https://hal.science/hal-05167744v1">hal-0516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53v1">Hostility and Aggression in Humans Are Linked to Altered Oxytocin Signaling Involving Oxytocin-Reactive Immunoglobulins</text:a></text:p>
              <text:p text:style-name="Normal"><text:a xlink:type="simple" xlink:href="https://hal.science/search/index/?q=*&amp;authFullName_s=Henning Vaeroy">Henning Vaero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hal.science/hal-05167653v1">hal-0516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55v1">Immunoglobulin G Is an Oxytocin-Binding Protein in Plasma – Role in Oxytocin Receptor Activation and Relevance to Human Behaviour</text:a></text:p>
              <text:p text:style-name="Normal"><text:a xlink:type="simple" xlink:href="https://hal.science/search/index/?q=*&amp;authFullName_s=Henning Værøy">Henning Værø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Journée Scientifique de La Société de Neuroendocrinologie</text:span><text:span>, Sep 2022, Lyon, France. 2022</text:span></text:p>
              <text:p text:style-name="Normal"><text:span>Poster de conférence</text:span></text:p>
              <text:p text:style-name="Normal"><text:a xlink:type="simple" xlink:href="https://hal.science/hal-05167655v1">hal-0516765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a4f8f" table:style-name="8a4f8f">
          <table:table-column table:style-name="8a4f8f.0"/>
          <table:table-row>
            <table:table-cell office:value-type="string">
              <text:p text:style-name="Normal"><text:a xlink:type="simple" xlink:href="https://hal.science/hal-05163705v1">Identification of Oxytocin-Antigen Mimetic Protein in Lactobacillus and Its Validation in an Animal Model of Autism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Annual Meeting of PsychoNeuroImmunology Research Society</text:span><text:span>, Jun 2024, Halifax, Canada</text:span></text:p>
              <text:p text:style-name="Normal"><text:span>Communication dans un congrès</text:span></text:p>
              <text:p text:style-name="Normal"><text:a xlink:type="simple" xlink:href="https://hal.science/hal-05163705v1">hal-051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06v1">Identification of Oxytocin-Antigen Mimetic Protein in Lactobacillus and Its Validation in an Animal Model of Autism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Journée Normande de Recherche Biomédicale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163706v1">hal-0516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11v1">Functional Validation of Oxytocin-like Bacterial Proteins Produced by Lactobacillus Species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et al.</text:span></text:p>
              <text:p text:style-name="Normal"><text:span>45ème Colloque de La Société de Neuroendocrinologie</text:span><text:span>, Sep 2023, Rouen, France</text:span></text:p>
              <text:p text:style-name="Normal"><text:span>Communication dans un congrès</text:span></text:p>
              <text:p text:style-name="Normal"><text:a xlink:type="simple" xlink:href="https://hal.science/hal-05163611v1">hal-051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13v1">Immune Modulation of Neuropeptides in Anorexia Nervosa</text:a></text:p>
              <text:p text:style-name="Normal"><text:a xlink:type="simple" xlink:href="https://hal.science/search/index/?q=*&amp;authFullName_s=Emilie Lahaye">Emilie Lahaye</text:a><text:span>,</text:span><text:a xlink:type="simple" xlink:href="https://hal.science/search/index/?q=*&amp;authFullName_s=Sergueï O. Fetissov">Sergueï O. Fetissov</text:a></text:p>
              <text:p text:style-name="Normal"><text:span>MiGBAN (Gut-Brain-Axis in Anorexia Nervosa) Symposium</text:span><text:span>, Jan 2023, On line, Germany</text:span></text:p>
              <text:p text:style-name="Normal"><text:span>Communication dans un congrès</text:span></text:p>
              <text:p text:style-name="Normal"><text:a xlink:type="simple" xlink:href="https://hal.science/hal-05163613v1">hal-051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67v1">Modulation of Oxytocin Signalling by Immunoglobulin G in Aggressive Behavior</text:a></text:p>
              <text:p text:style-name="Normal"><text:a xlink:type="simple" xlink:href="https://hal.science/search/index/?q=*&amp;authFullName_s=Henning Vaeroy">Henning Vaeroy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Marion Nicol">Marion Nicol</text:a><text:span>et al.</text:span></text:p>
              <text:p text:style-name="Normal"><text:span>20th Congress of European Neuroendocrine Association</text:span><text:span>, Sep 2022, Lyon, France</text:span></text:p>
              <text:p text:style-name="Normal"><text:span>Communication dans un congrès</text:span></text:p>
              <text:p text:style-name="Normal"><text:a xlink:type="simple" xlink:href="https://hal.science/hal-05162767v1">hal-05162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AHAYE</dc:title>
    <dc:subject/>
    <dc:description>CV</dc:description>
    <dc:creator/>
    <dc:date>2026-05-01T09:02:34.000</dc:date>
    <meta:generator>PHPWord</meta:generator>
    <meta:initial-creator>CCSD</meta:initial-creator>
    <meta:creation-date>2026-05-01T09:02:34.000</meta:creation-date>
    <meta:keyword/>
    <meta:user-defined meta:name="Category"/>
    <meta:user-defined meta:name="Company"/>
    <meta:user-defined meta:name="Manager"/>
  </office:meta>
</office:document-meta>
</file>