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832d9f" style:family="table">
      <style:table-properties style:rel-width="100" table:align="center"/>
    </style:style>
    <style:style style:name="832d9f.0" style:family="table-column">
      <style:table-column-properties style:column-width="0.00cm"/>
    </style:style>
    <style:style style:name="b4867c" style:family="table">
      <style:table-properties style:rel-width="100" table:align="center"/>
    </style:style>
    <style:style style:name="b4867c.0" style:family="table-column">
      <style:table-column-properties style:column-width="0.00cm"/>
    </style:style>
    <style:style style:name="c7a460" style:family="table">
      <style:table-properties style:rel-width="100" table:align="center"/>
    </style:style>
    <style:style style:name="c7a460.0" style:family="table-column">
      <style:table-column-properties style:column-width="0.00cm"/>
    </style:style>
    <style:style style:name="96bf14" style:family="table">
      <style:table-properties style:rel-width="100" table:align="center"/>
    </style:style>
    <style:style style:name="96bf14.0" style:family="table-column">
      <style:table-column-properties style:column-width="0.00cm"/>
    </style:style>
    <style:style style:name="a55a87" style:family="table">
      <style:table-properties style:rel-width="100" table:align="center"/>
    </style:style>
    <style:style style:name="a55a87.0" style:family="table-column">
      <style:table-column-properties style:column-width="0.00cm"/>
    </style:style>
    <style:style style:name="e7b19d" style:family="table">
      <style:table-properties style:rel-width="100" table:align="center"/>
    </style:style>
    <style:style style:name="e7b1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Leal<text:s/></text:span><text:span text:style-name="T2">Archéologue du bâti, spécialiste des constructions et architectures en terre crue du Néolithique à la période médiévale. Chargée d'études et responsable d'opér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leal">emilie-leal</text:a></text:p>
          </text:list-item>
        </text:list>
        <text:list text:style-name="listStyle_0">
          <text:list-item>
            <text:p text:style-name="P9"><text:span text:style-name="T5"><text:s/>ORCID :<text:s/></text:span></text:p>
            <text:p><text:a xlink:type="simple" xlink:href="https://orcid.org/0009-0004-4627-1444">0009-0004-4627-1444</text:a></text:p>
          </text:list-item>
        </text:list>
        <text:list text:style-name="listStyle_0">
          <text:list-item>
            <text:p text:style-name="P11"><text:span text:style-name="T6"><text:s/>IdRef :<text:s/></text:span></text:p>
            <text:p><text:a xlink:type="simple" xlink:href="https://www.idref.fr/234682620">234682620</text:a></text:p>
          </text:list-item>
        </text:list>
        <text:p text:style-name="P12"/>
        <text:p text:style-name="Heading2"><text:span text:style-name="T7">Présentation</text:span></text:p>
        <text:p text:style-name="P14"/>
        <text:p text:style-name="P15"><text:span text:style-name="T8">Émilie Leal est chargée d'études, spécialiste de la terre crue et responsable de recherches archéologiques à l’Inrap et membre statutaire de l’UMR 5140 « Archéologie des Sociétés Méditerranéennes » de Montpellier. Elle travaille sur le bâti civil médiéval et, de manière diachronique, plus spécifiquement sur l’architecture en terre crue de la Préhistoire au Moyen Âge.Depuis 2019, elle est rattachée à l’équipe TP2C de l’UMR 5140, où elle coordonne le thème 1 : Archéologie des constructions en terre crue au sein de l’axe 1 : Architecture et construction (V. Mathieu, E. Leal dir.). Depuis 2015, elle codirige l’organisation et la publication des tables rondes internationales Échanges transdisciplinaires sur les constructions en terre crue, dont la dernière édition a eu lieu en 2019. Elle a codirigé l’ouvrage Maisons et fortifications en terre dans le Midi méditerranéen paru en 2020. Depuis 2016, elle est membre du comité scientifique du Réseau Terre.Ses recherches portent sur la caractérisation de l’architecture en terre crue d’un point de vue technique, formel et socio-économique et sur celle du matériau terre sous toutes ses formes (mobilier et immobilier).Titulaire d’un brevet professionnel de l’ENOV (École Nationale d’Osiériculture et de Vannerie), elle travaille également sur la question du tressage des végétaux, en lien ou non avec la terre crue.</text:span></text:p>
        <text:p text:style-name="P17"/>
        <text:p text:style-name="Heading2"><text:span text:style-name="T9">Publications</text:span></text:p>
        <text:p text:style-name="P19"/>
        <text:p text:style-name="P20"/>
        <text:p text:style-name="Heading2"><text:span text:style-name="T10">Ouvrages (4)</text:span></text:p>
        <text:p text:style-name="P22"/>
        <table:table table:name="832d9f" table:style-name="832d9f">
          <table:table-column table:style-name="832d9f.0"/>
          <table:table-row>
            <table:table-cell office:value-type="string">
              <text:p text:style-name="Normal"><text:a xlink:type="simple" xlink:href="https://hal.science/hal-04636833v1">La terre crue en contexte funéraire. Développements formels, typologiques et techniques à la Préhistoire récente. Actes de la table ronde internationale, Université de Montpellier Paul Valéry (France), 8-9 mars 2023</text:a></text:p>
              <text:p text:style-name="Normal"><text:a xlink:type="simple" xlink:href="https://hal.science/search/index/?q=*&amp;authFullName_s=Émilie Leal">Émilie Leal</text:a><text:span>,</text:span><text:a xlink:type="simple" xlink:href="https://hal.science/search/index/?q=*&amp;authFullName_s=Alessandro Peinetti">Alessandro Peinetti</text:a><text:span>,</text:span><text:a xlink:type="simple" xlink:href="https://hal.science/search/index/?q=*&amp;authFullName_s=Bérengère Perello">Bérengère Perello</text:a><text:span>,</text:span><text:a xlink:type="simple" xlink:href="https://hal.science/search/index/?q=*&amp;authFullName_s=Yaramila Tchérémissinoff">Yaramila Tchérémissinoff</text:a><text:span>,</text:span><text:a xlink:type="simple" xlink:href="https://hal.science/search/index/?q=*&amp;authFullName_s=Julia Wattez">Julia Wattez</text:a></text:p>
              <text:p text:style-name="Normal"><text:span>Préhistoires de la Méditerranée.<text:s/></text:span><text:a xlink:type="simple" xlink:href="https://presses-universitaires.univ-amu.fr/fr/actualites/terre-crue-contexte-funeraire">Presses Universitaires de Provence; Presses universitaires de Provence</text:a><text:span>, 428 p., 2025, Préhistoires de la Méditerranée, 9791032005750.<text:s/></text:span><text:a xlink:type="simple" xlink:href="https://dx.doi.org/10.4000/156u9">⟨10.4000/156u9⟩</text:a></text:p>
              <text:p text:style-name="Normal"><text:span>Ouvrages</text:span></text:p>
              <text:p text:style-name="Normal"><text:a xlink:type="simple" xlink:href="https://hal.science/hal-04636833v1">hal-04636833v1</text:a></text:p>
            </table:table-cell>
          </table:table-row>
          <table:table-row>
            <table:table-cell office:value-type="string">
              <text:p text:style-name="Normal"><text:a xlink:type="simple" xlink:href="https://inrap.hal.science/hal-03765409v1">Architecture et construction en terre crue. Approches historiques, sociologiques, économiques. Échanges transdisciplinaires sur les constructions en terre crue 5. Actes de la table-ronde internationale de Montpellier, Ensam, 23-24 octobre 2019</text:a></text:p>
              <text:p text:style-name="Normal"><text:a xlink:type="simple" xlink:href="https://hal.science/search/index/?q=*&amp;authFullName_s=Émilie Leal">Émilie Leal</text:a><text:span>,</text:span><text:a xlink:type="simple" xlink:href="https://hal.science/search/index/?q=*&amp;authFullName_s=Claire-Anne de Chazelles">Claire-Anne de Chazelles</text:a><text:span>,</text:span><text:a xlink:type="simple" xlink:href="https://hal.science/search/index/?q=*&amp;authFullName_s=Philippe Devillers">Philippe Devillers</text:a></text:p>
              <text:p text:style-name="Normal"><text:a xlink:type="simple" xlink:href="https://esperou.montpellier.archi.fr/accueil/52-architecture-et-construction-en-terre-crue-vol5.html?search_query=978-2-491253-08-0&amp;amp;results=1">Éditions de l’Espérou</text:a><text:span>, 472 p., 2022, 978-2-491253-08-0</text:span></text:p>
              <text:p text:style-name="Normal"><text:span>Ouvrages</text:span></text:p>
              <text:p text:style-name="Normal"><text:a xlink:type="simple" xlink:href="https://inrap.hal.science/hal-03765409v1">hal-03765409v1</text:a></text:p>
            </table:table-cell>
          </table:table-row>
          <table:table-row>
            <table:table-cell office:value-type="string">
              <text:p text:style-name="Normal"><text:a xlink:type="simple" xlink:href="https://inrap.hal.science/hal-03163051v1">Maisons et fortifications en terre du Moyen Âge dans le Midi méditerranéen</text:a></text:p>
              <text:p text:style-name="Normal"><text:a xlink:type="simple" xlink:href="https://hal.science/search/index/?q=*&amp;authFullName_s=Claire-Anne de Chazelles">Claire-Anne de Chazelles</text:a><text:span>,</text:span><text:a xlink:type="simple" xlink:href="https://hal.science/search/index/?q=*&amp;authFullName_s=Émilie Leal">Émilie Leal</text:a><text:span>,</text:span><text:a xlink:type="simple" xlink:href="https://hal.science/search/index/?q=*&amp;authFullName_s=Agnès Bergeret">Agnès Bergeret</text:a><text:span>,</text:span><text:a xlink:type="simple" xlink:href="https://hal.science/search/index/?q=*&amp;authFullName_s=Isabelle Rémy">Isabelle Rémy</text:a></text:p>
              <text:p text:style-name="Normal"><text:a xlink:type="simple" xlink:href="https://www.pulm.fr/index.php/9782367813677.html#desctoggle">Presses universitaires de la Méditerranée – PULM</text:a><text:span>, 462 p., 2021, Hors collections, 978-2-36781-367-7</text:span></text:p>
              <text:p text:style-name="Normal"><text:span>Ouvrages</text:span></text:p>
              <text:p text:style-name="Normal"><text:a xlink:type="simple" xlink:href="https://inrap.hal.science/hal-03163051v1">hal-03163051v1</text:a></text:p>
            </table:table-cell>
          </table:table-row>
          <table:table-row>
            <table:table-cell office:value-type="string">
              <text:p text:style-name="Normal"><text:a xlink:type="simple" xlink:href="https://shs.hal.science/halshs-02119454v1">Construction en terre crue. Torchis, techniques de garnissage et de finition, architecture et mobilier. Échanges transdisciplinaires sur les constructions en terre crue 4. Actes de la table-ronde internationale de Lattes, 23-25 novembre 2016</text:a></text:p>
              <text:p text:style-name="Normal"><text:a xlink:type="simple" xlink:href="https://hal.science/search/index/?q=*&amp;authFullName_s=Claire-Anne de Chazelles">Claire-Anne de Chazelles</text:a><text:span>,</text:span><text:a xlink:type="simple" xlink:href="https://hal.science/search/index/?q=*&amp;authFullName_s=Émilie Leal">Émilie Leal</text:a><text:span>,</text:span><text:a xlink:type="simple" xlink:href="https://hal.science/search/index/?q=*&amp;authFullName_s=Alain Klein">Alain Klein</text:a></text:p>
              <text:p text:style-name="Normal"><text:span>Éditions de L'Espérou, 545 p., 2018, 978-2-912261-90-8</text:span></text:p>
              <text:p text:style-name="Normal"><text:span>Ouvrages</text:span></text:p>
              <text:p text:style-name="Normal"><text:a xlink:type="simple" xlink:href="https://shs.hal.science/halshs-02119454v1">halshs-02119454v1</text:a></text:p>
            </table:table-cell>
          </table:table-row>
        </table:table>
        <text:p text:style-name="P23"/>
        <text:p text:style-name="Heading2"><text:span text:style-name="T11">Chapitre d'ouvrage (8)</text:span></text:p>
        <text:p text:style-name="P25"/>
        <table:table table:name="b4867c" table:style-name="b4867c">
          <table:table-column table:style-name="b4867c.0"/>
          <table:table-row>
            <table:table-cell office:value-type="string">
              <text:p text:style-name="Normal"><text:a xlink:type="simple" xlink:href="https://hal.science/hal-05529324v1">Introduction</text:a></text:p>
              <text:p text:style-name="Normal"><text:a xlink:type="simple" xlink:href="https://hal.science/search/index/?q=*&amp;authFullName_s=Yaramila Tchérémissinoff">Yaramila Tchérémissinoff</text:a><text:span>,</text:span><text:a xlink:type="simple" xlink:href="https://hal.science/search/index/?q=*&amp;authFullName_s=Émilie Leal">Émilie Leal</text:a><text:span>,</text:span><text:a xlink:type="simple" xlink:href="https://hal.science/search/index/?q=*&amp;authFullName_s=Alessandro Peinetti">Alessandro Peinetti</text:a><text:span>,</text:span><text:a xlink:type="simple" xlink:href="https://hal.science/search/index/?q=*&amp;authFullName_s=Bérengère Perello">Bérengère Perello</text:a><text:span>,</text:span><text:a xlink:type="simple" xlink:href="https://hal.science/search/index/?q=*&amp;authFullName_s=Julia Wattez">Julia Wattez</text:a></text:p>
              <text:p text:style-name="Normal"><text:span>Préhistoire de la Méditerranée.<text:s/></text:span><text:span>La terre crue en contexte funéraire</text:span><text:span>, Presses universitaires de Provence, pp.11 - 13, 2025,<text:s/></text:span><text:a xlink:type="simple" xlink:href="https://dx.doi.org/10.4000/156tm">⟨10.4000/156tm⟩</text:a></text:p>
              <text:p text:style-name="Normal"><text:span>Chapitre d'ouvrage</text:span></text:p>
              <text:p text:style-name="Normal"><text:a xlink:type="simple" xlink:href="https://hal.science/hal-05529324v1">hal-05529324v1</text:a></text:p>
            </table:table-cell>
          </table:table-row>
          <table:table-row>
            <table:table-cell office:value-type="string">
              <text:p text:style-name="Normal"><text:a xlink:type="simple" xlink:href="https://hal.science/hal-04636840v1">La construction en bauge</text:a></text:p>
              <text:p text:style-name="Normal"><text:a xlink:type="simple" xlink:href="https://hal.science/search/index/?q=*&amp;authFullName_s=Claire-Anne de Chazelles">Claire-Anne de Chazelles</text:a><text:span>,</text:span><text:a xlink:type="simple" xlink:href="https://hal.science/search/index/?q=*&amp;authFullName_s=Émilie Leal">Émilie Leal</text:a><text:span>,</text:span><text:a xlink:type="simple" xlink:href="https://hal.science/search/index/?q=*&amp;authFullName_s=Dominique Baudreu">Dominique Baudreu</text:a><text:span>,</text:span><text:a xlink:type="simple" xlink:href="https://hal.science/search/index/?q=*&amp;authFullName_s=Frédéric Loppe">Frédéric Loppe</text:a></text:p>
              <text:p text:style-name="Normal"><text:span>Maisons et fortifications en terre du Moyen Age dans le Midi Méditerranéen</text:span><text:span>, Presses universitaires de la Méditerranée, pp.57-67, 2020</text:span></text:p>
              <text:p text:style-name="Normal"><text:span>Chapitre d'ouvrage</text:span></text:p>
              <text:p text:style-name="Normal"><text:a xlink:type="simple" xlink:href="https://hal.science/hal-04636840v1">hal-04636840v1</text:a></text:p>
            </table:table-cell>
          </table:table-row>
          <table:table-row>
            <table:table-cell office:value-type="string">
              <text:p text:style-name="Normal"><text:a xlink:type="simple" xlink:href="https://hal.science/hal-04636844v1">La construction en brique</text:a></text:p>
              <text:p text:style-name="Normal"><text:a xlink:type="simple" xlink:href="https://hal.science/search/index/?q=*&amp;authFullName_s=Claire-Anne de Chazelles">Claire-Anne de Chazelles</text:a><text:span>,</text:span><text:a xlink:type="simple" xlink:href="https://hal.science/search/index/?q=*&amp;authFullName_s=Émilie Leal">Émilie Leal</text:a></text:p>
              <text:p text:style-name="Normal"><text:span>Maisons et fortifications en terre du Moyen Age dans le Midi Méditerranéen</text:span><text:span>, Presses universitaires de la Méditerranée, pp.76-81, 2020</text:span></text:p>
              <text:p text:style-name="Normal"><text:span>Chapitre d'ouvrage</text:span></text:p>
              <text:p text:style-name="Normal"><text:a xlink:type="simple" xlink:href="https://hal.science/hal-04636844v1">hal-04636844v1</text:a></text:p>
            </table:table-cell>
          </table:table-row>
          <table:table-row>
            <table:table-cell office:value-type="string">
              <text:p text:style-name="Normal"><text:a xlink:type="simple" xlink:href="https://shs.hal.science/halshs-04635835v1">Évolutions, réparations et transformation des structures en terre conservées dans le bâti</text:a></text:p>
              <text:p text:style-name="Normal"><text:a xlink:type="simple" xlink:href="https://hal.science/search/index/?q=*&amp;authFullName_s=Émilie Leal">Émilie Leal</text:a><text:span>,</text:span><text:a xlink:type="simple" xlink:href="https://hal.science/search/index/?q=*&amp;authFullName_s=Claire-Anne de Chazelles">Claire-Anne de Chazelles</text:a><text:span>,</text:span><text:a xlink:type="simple" xlink:href="https://hal.science/search/index/?q=*&amp;authFullName_s=Isabelle Rémy">Isabelle Rémy</text:a></text:p>
              <text:p text:style-name="Normal"><text:span>Claire-Anne de Chazelles, Emilie Leal, Agnès Bergeret, Isabelle Rémy (dir.).<text:s/></text:span><text:span>Maisons et fortifications en terre du Moyen Age dans le Midi Méditerranéen</text:span><text:span>, Presses universitaires de la Méditerranée, pp.112-121, 2020</text:span></text:p>
              <text:p text:style-name="Normal"><text:span>Chapitre d'ouvrage</text:span></text:p>
              <text:p text:style-name="Normal"><text:a xlink:type="simple" xlink:href="https://shs.hal.science/halshs-04635835v1">halshs-04635835v1</text:a></text:p>
            </table:table-cell>
          </table:table-row>
          <table:table-row>
            <table:table-cell office:value-type="string">
              <text:p text:style-name="Normal"><text:a xlink:type="simple" xlink:href="https://inrap.hal.science/hal-04965503v1">Lézignan-Corbières</text:a></text:p>
              <text:p text:style-name="Normal"><text:a xlink:type="simple" xlink:href="https://hal.science/search/index/?q=*&amp;authFullName_s=Agnès Bergeret">Agnès Bergeret</text:a><text:span>,</text:span><text:a xlink:type="simple" xlink:href="https://hal.science/search/index/?q=*&amp;authFullName_s=Émilie Leal">Émilie Leal</text:a><text:span>,</text:span><text:a xlink:type="simple" xlink:href="https://hal.science/search/index/?q=*&amp;authFullName_s=Vivien Vassal">Vivien Vassal</text:a></text:p>
              <text:p text:style-name="Normal"><text:span>CHAZELLES C.-A., LEAL E., BERGERET A., RÉMY I. dir., Maisons et fortifications de au Moyen Âge dans le Midi méditerranéen, Presses Universitaires de la Méditerranée, 2020, p. 187-189.</text:span><text:span>, 2020, ISBN 978-2-36781-367-7</text:span></text:p>
              <text:p text:style-name="Normal"><text:span>Chapitre d'ouvrage</text:span></text:p>
              <text:p text:style-name="Normal"><text:a xlink:type="simple" xlink:href="https://inrap.hal.science/hal-04965503v1">hal-04965503v1</text:a></text:p>
            </table:table-cell>
          </table:table-row>
          <table:table-row>
            <table:table-cell office:value-type="string">
              <text:p text:style-name="Normal"><text:a xlink:type="simple" xlink:href="https://shs.hal.science/halshs-03343096v1">La construction en terre pendant le Moyen Âge classique et le bas Moyen Âge, un phénomène urbain ?</text:a></text:p>
              <text:p text:style-name="Normal"><text:a xlink:type="simple" xlink:href="https://hal.science/search/index/?q=*&amp;authFullName_s=Émilie Leal">Émilie Leal</text:a><text:span>,</text:span><text:a xlink:type="simple" xlink:href="https://hal.science/search/index/?q=*&amp;authFullName_s=Jean-Loup Abbé">Jean-Loup Abbé</text:a></text:p>
              <text:p text:style-name="Normal"><text:span>de Chazelles (C.-A.), Leal (É.), Bergeret (A.), Rémy (I.).<text:s/></text:span><text:span>Maisons et fortifications en terre du Moyen Âge dans le Midi méditerranéen</text:span><text:span>,<text:s/></text:span><text:a xlink:type="simple" xlink:href="https://www.pulm.fr/index.php/maisons-et-fortifications-en-terre-du-moyen-age-dans-le-midi-mediterraneen.html">Presses Universitaires de la Méditerranée</text:a><text:span>, pp.24-30, 2020</text:span></text:p>
              <text:p text:style-name="Normal"><text:span>Chapitre d'ouvrage</text:span></text:p>
              <text:p text:style-name="Normal"><text:a xlink:type="simple" xlink:href="https://shs.hal.science/halshs-03343096v1">halshs-03343096v1</text:a></text:p>
            </table:table-cell>
          </table:table-row>
          <table:table-row>
            <table:table-cell office:value-type="string">
              <text:p text:style-name="Normal"><text:a xlink:type="simple" xlink:href="https://hal.science/hal-04636850v1">Essai de restitution de maisons médiévales en terre</text:a></text:p>
              <text:p text:style-name="Normal"><text:a xlink:type="simple" xlink:href="https://hal.science/search/index/?q=*&amp;authFullName_s=Claire-Anne de Chazelles">Claire-Anne de Chazelles</text:a><text:span>,</text:span><text:a xlink:type="simple" xlink:href="https://hal.science/search/index/?q=*&amp;authFullName_s=Émilie Leal">Émilie Leal</text:a></text:p>
              <text:p text:style-name="Normal"><text:span>Maisons et fortifications en terre du Moyen Age dans le Midi Méditerranéen</text:span><text:span>, Presses universitaires de la Méditerranée, pp.123-137, 2020</text:span></text:p>
              <text:p text:style-name="Normal"><text:span>Chapitre d'ouvrage</text:span></text:p>
              <text:p text:style-name="Normal"><text:a xlink:type="simple" xlink:href="https://hal.science/hal-04636850v1">hal-04636850v1</text:a></text:p>
            </table:table-cell>
          </table:table-row>
          <table:table-row>
            <table:table-cell office:value-type="string">
              <text:p text:style-name="Normal"><text:a xlink:type="simple" xlink:href="https://univ-tlse2.hal.science/hal-02019202v1">La fructiculture antique en Provence. Un bilan de 15 années de recherches sur les traces de plantation</text:a></text:p>
              <text:p text:style-name="Normal"><text:a xlink:type="simple" xlink:href="https://hal.science/search/index/?q=*&amp;authFullName_s=Philippe Boissinot">Philippe Boissinot</text:a><text:span>,</text:span><text:a xlink:type="simple" xlink:href="https://hal.science/search/index/?q=*&amp;authFullName_s=Robert Gaday">Robert Gaday</text:a><text:span>,</text:span><text:a xlink:type="simple" xlink:href="https://hal.science/search/index/?q=*&amp;authFullName_s=Émilie Leal">Émilie Leal</text:a><text:span>,</text:span><text:a xlink:type="simple" xlink:href="https://hal.science/search/index/?q=*&amp;authFullName_s=Philippe Mellinand">Philippe Mellinand</text:a><text:span>,</text:span><text:a xlink:type="simple" xlink:href="https://hal.science/search/index/?q=*&amp;authFullName_s=Christophe Voyez">Christophe Voyez</text:a><text:span>et al.</text:span></text:p>
              <text:p text:style-name="Normal"><text:span>Marie-Pierre Ruas.<text:s/></text:span><text:span>Des fruits d’ici et d’ailleurs. Regards sur l’histoire de quelques fruits consommés en Europe</text:span><text:span>,<text:s/></text:span><text:a xlink:type="simple" xlink:href="http://www.omniscience.fr/collections/Histoire-des-savoirs-5/DES-FRUITS-DICI-ET-DAILLEURS--Regards-sur-lhistoi-66.html">Omniscience</text:a><text:span>, pp.169-196, 2016, 978-2-916097-47-3</text:span></text:p>
              <text:p text:style-name="Normal"><text:span>Chapitre d'ouvrage</text:span></text:p>
              <text:p text:style-name="Normal"><text:a xlink:type="simple" xlink:href="https://univ-tlse2.hal.science/hal-02019202v1">hal-02019202v1</text:a></text:p>
            </table:table-cell>
          </table:table-row>
        </table:table>
        <text:p text:style-name="P26"/>
        <text:p text:style-name="Heading2"><text:span text:style-name="T12">Communication dans un congrès (16)</text:span></text:p>
        <text:p text:style-name="P28"/>
        <table:table table:name="c7a460" table:style-name="c7a460">
          <table:table-column table:style-name="c7a460.0"/>
          <table:table-row>
            <table:table-cell office:value-type="string">
              <text:p text:style-name="Normal"><text:a xlink:type="simple" xlink:href="https://hal.science/hal-05468095v1">Bâtir en terre crue à Nîmes (IVe s. av. n.è - IIIe s. ap. n.è). Marqueurs, fluidité et économie d’un système constructif</text:a></text:p>
              <text:p text:style-name="Normal"><text:a xlink:type="simple" xlink:href="https://hal.science/search/index/?q=*&amp;authFullName_s=Émilie Leal">Émilie Leal</text:a></text:p>
              <text:p text:style-name="Normal"><text:span>Séminaire Axe 3 "Architecture et Société"</text:span><text:span>, Institut de recherche sur l'architecture antique - UAR 3155 Laboratoire IRAA | Antenne de Lyon, Jan 2026, Lyon, France</text:span></text:p>
              <text:p text:style-name="Normal"><text:span>Communication dans un congrès</text:span></text:p>
              <text:p text:style-name="Normal"><text:a xlink:type="simple" xlink:href="https://hal.science/hal-05468095v1">hal-05468095v1</text:a></text:p>
            </table:table-cell>
          </table:table-row>
          <table:table-row>
            <table:table-cell office:value-type="string">
              <text:p text:style-name="Normal"><text:a xlink:type="simple" xlink:href="https://hal.science/hal-05400680v1">Remploi et recyclage dans les constructions antiques en terre crue à Nîmes (Gard) entre les IVe siècle av. n. è. et IIe siècle ap. n. è.</text:a></text:p>
              <text:p text:style-name="Normal"><text:a xlink:type="simple" xlink:href="https://hal.science/search/index/?q=*&amp;authFullName_s=Émilie Leal">Émilie Leal</text:a><text:span>,</text:span><text:a xlink:type="simple" xlink:href="https://hal.science/search/index/?q=*&amp;authFullName_s=Ghislain Vincent">Ghislain Vincent</text:a></text:p>
              <text:p text:style-name="Normal"><text:span>LE REMPLOI EN ARCHITECTURE. MATÉRIALITÉ ET SYMBOLISME, DE LA PRÉHISTOIRE AU XXe SIECLE</text:span><text:span>, Université Rennes 2, UMR 6566 CReAAH, Nov 2025, Nantes, France</text:span></text:p>
              <text:p text:style-name="Normal"><text:span>Communication dans un congrès</text:span></text:p>
              <text:p text:style-name="Normal"><text:a xlink:type="simple" xlink:href="https://hal.science/hal-05400680v1">hal-05400680v1</text:a></text:p>
            </table:table-cell>
          </table:table-row>
          <table:table-row>
            <table:table-cell office:value-type="string">
              <text:p text:style-name="Normal"><text:a xlink:type="simple" xlink:href="https://shs.hal.science/halshs-04636751v1">Archaeology of earthen architecture in the western Mediterranean, with particular regard to southern France : field detection, chaînes opératoires characterization and socio-cultural perspectives</text:a></text:p>
              <text:p text:style-name="Normal"><text:a xlink:type="simple" xlink:href="https://hal.science/search/index/?q=*&amp;authFullName_s=Alessandro Peinetti">Alessandro Peinetti</text:a><text:span>,</text:span><text:a xlink:type="simple" xlink:href="https://hal.science/search/index/?q=*&amp;authFullName_s=Émilie Leal">Émilie Leal</text:a><text:span>,</text:span><text:a xlink:type="simple" xlink:href="https://hal.science/search/index/?q=*&amp;authFullName_s=Julia Wattez">Julia Wattez</text:a></text:p>
              <text:p text:style-name="Normal"><text:span>The Archeological Society Malta</text:span><text:span>, May 2024, Valletta, Malta</text:span></text:p>
              <text:p text:style-name="Normal"><text:span>Communication dans un congrès</text:span></text:p>
              <text:p text:style-name="Normal"><text:a xlink:type="simple" xlink:href="https://shs.hal.science/halshs-04636751v1">halshs-04636751v1</text:a></text:p>
            </table:table-cell>
          </table:table-row>
          <table:table-row>
            <table:table-cell office:value-type="string">
              <text:p text:style-name="Normal"><text:a xlink:type="simple" xlink:href="https://shs.hal.science/halshs-04636733v1">La question de la terre. Remploi et recyclage dans les constructions antiques en terre crue à Nîmes (Gard) entre les IVe siècle av. n.e. et IIe siècle ap. n. e</text:a></text:p>
              <text:p text:style-name="Normal"><text:a xlink:type="simple" xlink:href="https://hal.science/search/index/?q=*&amp;authFullName_s=Émilie Leal">Émilie Leal</text:a><text:span>,</text:span><text:a xlink:type="simple" xlink:href="https://hal.science/search/index/?q=*&amp;authFullName_s=Ghislain Vincent">Ghislain Vincent</text:a></text:p>
              <text:p text:style-name="Normal"><text:span>Recyclage, récupération et remploi des matériaux à la période antique, Midi méditerranéen et Égypte ptolémaïque. Séminaire de recherche</text:span><text:span>, Apr 2024, Montpellier, France</text:span></text:p>
              <text:p text:style-name="Normal"><text:span>Communication dans un congrès</text:span></text:p>
              <text:p text:style-name="Normal"><text:a xlink:type="simple" xlink:href="https://shs.hal.science/halshs-04636733v1">halshs-04636733v1</text:a></text:p>
            </table:table-cell>
          </table:table-row>
          <table:table-row>
            <table:table-cell office:value-type="string">
              <text:p text:style-name="Normal"><text:a xlink:type="simple" xlink:href="https://shs.hal.science/halshs-04636815v1">From earth to earth. Chaînes opératoires and economy of raw earth : the absolute material ?</text:a></text:p>
              <text:p text:style-name="Normal"><text:a xlink:type="simple" xlink:href="https://hal.science/search/index/?q=*&amp;authFullName_s=Émilie Leal">Émilie Leal</text:a></text:p>
              <text:p text:style-name="Normal"><text:span>Chaîne opératoire and Life cycle of protohistoric and ancient building matérials (session #997)</text:span><text:span>, EAA2024, Aug 2024, Roma, Sapienza University, Italy</text:span></text:p>
              <text:p text:style-name="Normal"><text:span>Communication dans un congrès</text:span></text:p>
              <text:p text:style-name="Normal"><text:a xlink:type="simple" xlink:href="https://shs.hal.science/halshs-04636815v1">halshs-04636815v1</text:a></text:p>
            </table:table-cell>
          </table:table-row>
          <table:table-row>
            <table:table-cell office:value-type="string">
              <text:p text:style-name="Normal"><text:a xlink:type="simple" xlink:href="https://shs.hal.science/halshs-04636775v1">Un dispositif funéraire mobile en terre crue dans la sépulture collective de Mas Rouge (Montpellier, France)</text:a></text:p>
              <text:p text:style-name="Normal"><text:a xlink:type="simple" xlink:href="https://hal.science/search/index/?q=*&amp;authFullName_s=Émilie Leal">Émilie Leal</text:a><text:span>,</text:span><text:a xlink:type="simple" xlink:href="https://hal.science/search/index/?q=*&amp;authFullName_s=Yaramila Tchérémissinoff">Yaramila Tchérémissinoff</text:a></text:p>
              <text:p text:style-name="Normal"><text:span>La terre crue en contexte funéraire. Développements formels, typologiques et techniques à la Préhistoire récente. Table ronde internationale</text:span><text:span>, Mar 2023, Montpellier, université Paul Valery salle des colloques site Saint Charles, France</text:span></text:p>
              <text:p text:style-name="Normal"><text:span>Communication dans un congrès</text:span></text:p>
              <text:p text:style-name="Normal"><text:a xlink:type="simple" xlink:href="https://shs.hal.science/halshs-04636775v1">halshs-04636775v1</text:a></text:p>
            </table:table-cell>
          </table:table-row>
          <table:table-row>
            <table:table-cell office:value-type="string">
              <text:p text:style-name="Normal"><text:a xlink:type="simple" xlink:href="https://shs.hal.science/halshs-04636768v1">Une architecture en terre crue semi-enterrée : la sépulture collective de Mas Rouge (3150-2900 av. n. è) (Montpellier, France)</text:a></text:p>
              <text:p text:style-name="Normal"><text:a xlink:type="simple" xlink:href="https://hal.science/search/index/?q=*&amp;authFullName_s=Émilie Leal">Émilie Leal</text:a><text:span>,</text:span><text:a xlink:type="simple" xlink:href="https://hal.science/search/index/?q=*&amp;authFullName_s=Yaramila Tchérémissinoff">Yaramila Tchérémissinoff</text:a><text:span>,</text:span><text:a xlink:type="simple" xlink:href="https://hal.science/search/index/?q=*&amp;authFullName_s=Alessandro Peinetti">Alessandro Peinetti</text:a><text:span>,</text:span><text:a xlink:type="simple" xlink:href="https://hal.science/search/index/?q=*&amp;authFullName_s=Julia Wattez">Julia Wattez</text:a></text:p>
              <text:p text:style-name="Normal"><text:span>La terre crue en contexte funéraire. Développements formels, typologiques et techniques à la Préhistoire récente. Table ronde internationale</text:span><text:span>, Mar 2023, Montpellier, université Paul Valery salle des colloques site Saint Charles, France</text:span></text:p>
              <text:p text:style-name="Normal"><text:span>Communication dans un congrès</text:span></text:p>
              <text:p text:style-name="Normal"><text:a xlink:type="simple" xlink:href="https://shs.hal.science/halshs-04636768v1">halshs-04636768v1</text:a></text:p>
            </table:table-cell>
          </table:table-row>
          <table:table-row>
            <table:table-cell office:value-type="string">
              <text:p text:style-name="Normal"><text:a xlink:type="simple" xlink:href="https://shs.hal.science/halshs-04635775v1">Méthodologie appliquée aux vestiges architecturaux en terre crue de la sépulture collective de Mas Rouge (Montpellier, France) : comment identifier le bois lorsqu’il n’est plus là ?</text:a></text:p>
              <text:p text:style-name="Normal"><text:a xlink:type="simple" xlink:href="https://hal.science/search/index/?q=*&amp;authFullName_s=Émilie Leal">Émilie Leal</text:a><text:span>,</text:span><text:a xlink:type="simple" xlink:href="https://hal.science/search/index/?q=*&amp;authFullName_s=Alessandro Peinetti">Alessandro Peinetti</text:a><text:span>,</text:span><text:a xlink:type="simple" xlink:href="https://hal.science/search/index/?q=*&amp;authFullName_s=Julia Wattez">Julia Wattez</text:a></text:p>
              <text:p text:style-name="Normal"><text:span>Séminaire de recherche « Construire en terre 3 »</text:span><text:span>, Université Jean-Jaurès, Apr 2023, Toulouse, France</text:span></text:p>
              <text:p text:style-name="Normal"><text:span>Communication dans un congrès</text:span></text:p>
              <text:p text:style-name="Normal"><text:a xlink:type="simple" xlink:href="https://shs.hal.science/halshs-04635775v1">halshs-04635775v1</text:a></text:p>
            </table:table-cell>
          </table:table-row>
          <table:table-row>
            <table:table-cell office:value-type="string">
              <text:p text:style-name="Normal"><text:a xlink:type="simple" xlink:href="https://shs.hal.science/halshs-04636781v1">La terre crue, archive sédimentaire de l’histoire fonctionnelle de la sépulture collective du Néolithique final de Mas Rouge (Montpellier, France)</text:a></text:p>
              <text:p text:style-name="Normal"><text:a xlink:type="simple" xlink:href="https://hal.science/search/index/?q=*&amp;authFullName_s=Alessandro Peinetti">Alessandro Peinetti</text:a><text:span>,</text:span><text:a xlink:type="simple" xlink:href="https://hal.science/search/index/?q=*&amp;authFullName_s=Julia Wattez">Julia Wattez</text:a><text:span>,</text:span><text:a xlink:type="simple" xlink:href="https://hal.science/search/index/?q=*&amp;authFullName_s=Émilie Leal">Émilie Leal</text:a></text:p>
              <text:p text:style-name="Normal"><text:span>La terre crue en contexte funéraire. Développements formels, typologiques et techniques à la Préhistoire récente. Table ronde internationale</text:span><text:span>, Mar 2023, Montpellier, université Paul Valery salle des colloques site Saint Charles, France</text:span></text:p>
              <text:p text:style-name="Normal"><text:span>Communication dans un congrès</text:span></text:p>
              <text:p text:style-name="Normal"><text:a xlink:type="simple" xlink:href="https://shs.hal.science/halshs-04636781v1">halshs-04636781v1</text:a></text:p>
            </table:table-cell>
          </table:table-row>
          <table:table-row>
            <table:table-cell office:value-type="string">
              <text:p text:style-name="Normal"><text:a xlink:type="simple" xlink:href="https://hal.science/hal-04487736v1">Bâtir en terre crue ; Modalités d’isolation thermique dans un quartier de Nîmes, Gard (IVe s. av. J.-C. – Ier s. ap. J.- C.) : Le site de la rue Rouget de Lisle</text:a></text:p>
              <text:p text:style-name="Normal"><text:a xlink:type="simple" xlink:href="https://hal.science/search/index/?q=*&amp;authFullName_s=Émilie Leal">Émilie Leal</text:a><text:span>,</text:span><text:a xlink:type="simple" xlink:href="https://hal.science/search/index/?q=*&amp;authFullName_s=Ghislain Vincent">Ghislain Vincent</text:a></text:p>
              <text:p text:style-name="Normal"><text:span>Séminaire de recherche "histoire de la construction" : isolation et ventilation</text:span><text:span>, ENS; CTAD; Université Paris I, Nov 2021, Paris, France</text:span></text:p>
              <text:p text:style-name="Normal"><text:span>Communication dans un congrès</text:span></text:p>
              <text:p text:style-name="Normal"><text:a xlink:type="simple" xlink:href="https://hal.science/hal-04487736v1">hal-04487736v1</text:a></text:p>
            </table:table-cell>
          </table:table-row>
          <table:table-row>
            <table:table-cell office:value-type="string">
              <text:p text:style-name="Normal"><text:a xlink:type="simple" xlink:href="https://shs.hal.science/halshs-04636612v1">Maisons et fortifications en terre du Moyen Age dans le Midi Méditerranéen</text:a></text:p>
              <text:p text:style-name="Normal"><text:a xlink:type="simple" xlink:href="https://hal.science/search/index/?q=*&amp;authFullName_s=Émilie Leal">Émilie Leal</text:a><text:span>,</text:span><text:a xlink:type="simple" xlink:href="https://hal.science/search/index/?q=*&amp;authFullName_s=Claire-Anne de Chazelles">Claire-Anne de Chazelles</text:a></text:p>
              <text:p text:style-name="Normal"><text:span>CONSTRUIRE EN TERRE 6 « Bâtir en terre de la préhistoire à nos jours : nouvelles approches, nouvelles données ». Séance de travail du GDR Bioarchéodat, Atelier « Villages de terre crue » &amp; Réseau d’Action Thématique</text:span><text:span>, Oct 2019, Montpellier, Université Paul Valéry, France</text:span></text:p>
              <text:p text:style-name="Normal"><text:span>Communication dans un congrès</text:span></text:p>
              <text:p text:style-name="Normal"><text:a xlink:type="simple" xlink:href="https://shs.hal.science/halshs-04636612v1">halshs-04636612v1</text:a></text:p>
            </table:table-cell>
          </table:table-row>
          <table:table-row>
            <table:table-cell office:value-type="string">
              <text:p text:style-name="Normal"><text:a xlink:type="simple" xlink:href="https://shs.hal.science/halshs-04636584v1">La bauge à lit végétal : l'exemple médiéval de Lézignan-Corbières (Aude)</text:a></text:p>
              <text:p text:style-name="Normal"><text:a xlink:type="simple" xlink:href="https://hal.science/search/index/?q=*&amp;authFullName_s=Émilie Leal">Émilie Leal</text:a></text:p>
              <text:p text:style-name="Normal"><text:span>CONSTRUIRE EN TERRE 6 « Bâtir en terre de la préhistoire à nos jours : nouvelles approches, nouvelles données »</text:span><text:span>, Séance de travail du GDR Bioarchéodat, Atelier « Villages de terre crue » &amp; Réseau d’Action Thématique, Sep 2017, Montpellier, France</text:span></text:p>
              <text:p text:style-name="Normal"><text:span>Communication dans un congrès</text:span></text:p>
              <text:p text:style-name="Normal"><text:a xlink:type="simple" xlink:href="https://shs.hal.science/halshs-04636584v1">halshs-04636584v1</text:a></text:p>
            </table:table-cell>
          </table:table-row>
          <table:table-row>
            <table:table-cell office:value-type="string">
              <text:p text:style-name="Normal"><text:a xlink:type="simple" xlink:href="https://shs.hal.science/halshs-04636596v1">Un bâtiment construit en bauge au cœur du village médiéval de Lézignan-Corbières (XIIIe-XIVe siècles) (Aude, France)</text:a></text:p>
              <text:p text:style-name="Normal"><text:a xlink:type="simple" xlink:href="https://hal.science/search/index/?q=*&amp;authFullName_s=Émilie Leal">Émilie Leal</text:a></text:p>
              <text:p text:style-name="Normal"><text:span>CONSTRUIRE EN TERRE 3 « La terre crue : détection des vestiges, reconnaissance des techniques », Séance de travail du GDR Bioarchéodat, Atelier « Villages de terre crue » &amp; Réseau d’Action Thématique</text:span><text:span>, Nov 2016, Paris, Muséum national d’Histoire naturelle, France</text:span></text:p>
              <text:p text:style-name="Normal"><text:span>Communication dans un congrès</text:span></text:p>
              <text:p text:style-name="Normal"><text:a xlink:type="simple" xlink:href="https://shs.hal.science/halshs-04636596v1">halshs-04636596v1</text:a></text:p>
            </table:table-cell>
          </table:table-row>
          <table:table-row>
            <table:table-cell office:value-type="string">
              <text:p text:style-name="Normal"><text:a xlink:type="simple" xlink:href="https://shs.hal.science/halshs-04636791v1">Méthodologie appliquée au matériau terre crue en structure complexe : le cas de la sépulture collective de Mas Rouge à Montpellier (Languedoc, France)</text:a></text:p>
              <text:p text:style-name="Normal"><text:a xlink:type="simple" xlink:href="https://hal.science/search/index/?q=*&amp;authFullName_s=Émilie Leal">Émilie Leal</text:a><text:span>,</text:span><text:a xlink:type="simple" xlink:href="https://hal.science/search/index/?q=*&amp;authFullName_s=Yaramila Tchérémissinoff">Yaramila Tchérémissinoff</text:a><text:span>,</text:span><text:a xlink:type="simple" xlink:href="https://hal.science/search/index/?q=*&amp;authFullName_s=Julia Wattez">Julia Wattez</text:a><text:span>,</text:span><text:a xlink:type="simple" xlink:href="https://hal.science/search/index/?q=*&amp;authFullName_s=Maxime Seguin">Maxime Seguin</text:a></text:p>
              <text:p text:style-name="Normal"><text:span>CONSTRUIRE EN TERRE 2 (Séminaire de recherche et de formation doctorale. Équipe « Préhistoire et de la Protohistoire Méditerranéennes » de l’UMR 5140 Labex Archimède, 6ème Séminaire sur l’habitat néolithique et 6ème Rencontre d’Archéologie préventive, 2nde table-ronde sur les constructions en terre)</text:span><text:span>, Feb 2015, Montpellier, université Paul Valery, France</text:span></text:p>
              <text:p text:style-name="Normal"><text:span>Communication dans un congrès</text:span></text:p>
              <text:p text:style-name="Normal"><text:a xlink:type="simple" xlink:href="https://shs.hal.science/halshs-04636791v1">halshs-04636791v1</text:a></text:p>
            </table:table-cell>
          </table:table-row>
          <table:table-row>
            <table:table-cell office:value-type="string">
              <text:p text:style-name="Normal"><text:a xlink:type="simple" xlink:href="https://shs.hal.science/halshs-04636797v1">Les faubourgs incendiés de Narbonne (site de la médiathèque) (XIIIe-XIVe siècles)</text:a></text:p>
              <text:p text:style-name="Normal"><text:a xlink:type="simple" xlink:href="https://hal.science/search/index/?q=*&amp;authFullName_s=Émilie Leal">Émilie Leal</text:a></text:p>
              <text:p text:style-name="Normal"><text:span>). Séminaire d’archéologie médiévale métropolitaine et méditerranéenne « SYMPTOMES DE GUERRE ? HABITATS DETRUITS ET INCENDIES EN PAYS D’AUDE » organisé par LA3M, UMR 6372, Université de Provence-CNRS, le laboratoire des sociétés méditerranéennes, UMR5140, CNRS, Montpellier-Lattes et le laboratoire TERRAE, TRACES UMR5603 et Framespa UMR5136, Toulouse)</text:span><text:span>, Feb 2011, Montpellier, université Paul Valery 3, France</text:span></text:p>
              <text:p text:style-name="Normal"><text:span>Communication dans un congrès</text:span></text:p>
              <text:p text:style-name="Normal"><text:a xlink:type="simple" xlink:href="https://shs.hal.science/halshs-04636797v1">halshs-04636797v1</text:a></text:p>
            </table:table-cell>
          </table:table-row>
          <table:table-row>
            <table:table-cell office:value-type="string">
              <text:p text:style-name="Normal"><text:a xlink:type="simple" xlink:href="https://shs.hal.science/halshs-04636809v1">L’utilisation de la 3D pour l’étude des îlots médiévaux de Forcalquier (Alpes-de-Haute-Provence)</text:a></text:p>
              <text:p text:style-name="Normal"><text:a xlink:type="simple" xlink:href="https://hal.science/search/index/?q=*&amp;authFullName_s=Émilie Leal">Émilie Leal</text:a><text:span>,</text:span><text:a xlink:type="simple" xlink:href="https://hal.science/search/index/?q=*&amp;authFullName_s=Christophe Voyez">Christophe Voyez</text:a></text:p>
              <text:p text:style-name="Normal"><text:span>Séminaire de recherche « LA QUESTION DE LA REPRESENTATION EN 3D EN ARCHEOLOGIE PREVENTIVE »</text:span><text:span>, Laboratoire Archéologie des Sociétés Méditerranéennes (ASM) UMR 5140, Mar 2010, Lattes, musée archeologique Henri Prades, France</text:span></text:p>
              <text:p text:style-name="Normal"><text:span>Communication dans un congrès</text:span></text:p>
              <text:p text:style-name="Normal"><text:a xlink:type="simple" xlink:href="https://shs.hal.science/halshs-04636809v1">halshs-04636809v1</text:a></text:p>
            </table:table-cell>
          </table:table-row>
        </table:table>
        <text:p text:style-name="P29"/>
        <text:p text:style-name="Heading2"><text:span text:style-name="T13">Article dans une revue (5)</text:span></text:p>
        <text:p text:style-name="P31"/>
        <table:table table:name="96bf14" table:style-name="96bf14">
          <table:table-column table:style-name="96bf14.0"/>
          <table:table-row>
            <table:table-cell office:value-type="string">
              <text:p text:style-name="Normal"><text:a xlink:type="simple" xlink:href="https://shs.hal.science/halshs-01882891v1">Canourgue et bâtiments canoniaux aux pieds de la cathédrale de Lodève du XIVe siècle aux XVe-XVIe siècles</text:a></text:p>
              <text:p text:style-name="Normal"><text:a xlink:type="simple" xlink:href="https://hal.science/search/index/?q=*&amp;authFullName_s=Agnès Bergeret">Agnès Bergeret</text:a><text:span>,</text:span><text:a xlink:type="simple" xlink:href="https://hal.science/search/index/?q=*&amp;authFullName_s=Émilie Leal">Émilie Leal</text:a><text:span>,</text:span><text:a xlink:type="simple" xlink:href="https://hal.science/search/index/?q=*&amp;authFullName_s=Vivien Vassal">Vivien Vassal</text:a></text:p>
              <text:p text:style-name="Normal"><text:span>Études héraultaises</text:span><text:span>, 2016, 47, pp.90-95</text:span></text:p>
              <text:p text:style-name="Normal"><text:span>Article dans une revue</text:span></text:p>
              <text:p text:style-name="Normal"><text:a xlink:type="simple" xlink:href="https://shs.hal.science/halshs-01882891v1">halshs-01882891v1</text:a></text:p>
            </table:table-cell>
          </table:table-row>
          <table:table-row>
            <table:table-cell office:value-type="string">
              <text:p text:style-name="Normal"><text:a xlink:type="simple" xlink:href="https://hal.science/hal-04636856v1">Marignane (Bouches-du-Rhône). Centre ancien – place de l’Horloge</text:a></text:p>
              <text:p text:style-name="Normal"><text:a xlink:type="simple" xlink:href="https://hal.science/search/index/?q=*&amp;authFullName_s=Émilie Leal">Émilie Leal</text:a></text:p>
              <text:p text:style-name="Normal"><text:span>Archéologie médiévale</text:span><text:span>, 2011, 41, pp.203-204</text:span></text:p>
              <text:p text:style-name="Normal"><text:span>Article dans une revue</text:span></text:p>
              <text:p text:style-name="Normal"><text:a xlink:type="simple" xlink:href="https://hal.science/hal-04636856v1">hal-04636856v1</text:a></text:p>
            </table:table-cell>
          </table:table-row>
          <table:table-row>
            <table:table-cell office:value-type="string">
              <text:p text:style-name="Normal"><text:a xlink:type="simple" xlink:href="https://hal.science/hal-04636861v1">Appropriation et artificialisation des basses plaines littorales au Moyen Âge en Languedoc. La tourbière littorale de la Palus Nord à Marsillargues (Hérault, France)</text:a></text:p>
              <text:p text:style-name="Normal"><text:a xlink:type="simple" xlink:href="https://hal.science/search/index/?q=*&amp;authFullName_s=Émilie Leal">Émilie Leal</text:a><text:span>,</text:span><text:a xlink:type="simple" xlink:href="https://hal.science/search/index/?q=*&amp;authFullName_s=Christophe Jorda">Christophe Jorda</text:a><text:span>,</text:span><text:a xlink:type="simple" xlink:href="https://hal.science/search/index/?q=*&amp;authFullName_s=Sophie Martin">Sophie Martin</text:a></text:p>
              <text:p text:style-name="Normal"><text:span>Archéopages : archéologie &amp; société</text:span><text:span>, 2010, 30, pp.54-61</text:span></text:p>
              <text:p text:style-name="Normal"><text:span>Article dans une revue</text:span></text:p>
              <text:p text:style-name="Normal"><text:a xlink:type="simple" xlink:href="https://hal.science/hal-04636861v1">hal-04636861v1</text:a></text:p>
            </table:table-cell>
          </table:table-row>
          <table:table-row>
            <table:table-cell office:value-type="string">
              <text:p text:style-name="Normal"><text:a xlink:type="simple" xlink:href="https://hal.science/hal-04636855v1">Occupation néolithique finale et antique à Pignans</text:a></text:p>
              <text:p text:style-name="Normal"><text:a xlink:type="simple" xlink:href="https://hal.science/search/index/?q=*&amp;authFullName_s=Émilie Leal">Émilie Leal</text:a><text:span>,</text:span><text:a xlink:type="simple" xlink:href="https://hal.science/search/index/?q=*&amp;authFullName_s=Christophe Voyez">Christophe Voyez</text:a></text:p>
              <text:p text:style-name="Normal"><text:span>Revue du Centre archéologique du Var</text:span><text:span>, 2005, pp.51-77</text:span></text:p>
              <text:p text:style-name="Normal"><text:span>Article dans une revue</text:span></text:p>
              <text:p text:style-name="Normal"><text:a xlink:type="simple" xlink:href="https://hal.science/hal-04636855v1">hal-04636855v1</text:a></text:p>
            </table:table-cell>
          </table:table-row>
          <table:table-row>
            <table:table-cell office:value-type="string">
              <text:p text:style-name="Normal"><text:a xlink:type="simple" xlink:href="https://shs.hal.science/halshs-01590767v1">Potamia-Agios Sozomenos (Chypre)</text:a></text:p>
              <text:p text:style-name="Normal"><text:a xlink:type="simple" xlink:href="https://hal.science/search/index/?q=*&amp;authFullName_s=Nolwenn Lecuyer">Nolwenn Lecuyer</text:a><text:span>,</text:span><text:a xlink:type="simple" xlink:href="https://hal.science/search/index/?q=*&amp;authFullName_s=Gilles Grivaud">Gilles Grivaud</text:a><text:span>,</text:span><text:a xlink:type="simple" xlink:href="https://hal.science/search/index/?q=*&amp;authFullName_s=Demetrios Michaelides">Demetrios Michaelides</text:a><text:span>,</text:span><text:a xlink:type="simple" xlink:href="https://hal.science/search/index/?q=*&amp;authFullName_s=Andréas Nicolaïdès">Andréas Nicolaïdès</text:a><text:span>,</text:span><text:a xlink:type="simple" xlink:href="https://hal.science/search/index/?q=*&amp;authFullName_s=Corinne Bouttevin">Corinne Bouttevin</text:a><text:span>et al.</text:span></text:p>
              <text:p text:style-name="Normal"><text:span>Bulletin de Correspondance Hellénique</text:span><text:span>, 2003, 127 (2), pp.574-577.<text:s/></text:span><text:a xlink:type="simple" xlink:href="https://dx.doi.org/10.3406/bch.2003.7336">⟨10.3406/bch.2003.7336⟩</text:a></text:p>
              <text:p text:style-name="Normal"><text:span>Article dans une revue</text:span></text:p>
              <text:p text:style-name="Normal"><text:a xlink:type="simple" xlink:href="https://shs.hal.science/halshs-01590767v1">halshs-01590767v1</text:a></text:p>
            </table:table-cell>
          </table:table-row>
        </table:table>
        <text:p text:style-name="P32"/>
        <text:p text:style-name="Heading2"><text:span text:style-name="T14">Pré-publication, Document de travail (2)</text:span></text:p>
        <text:p text:style-name="P34"/>
        <table:table table:name="a55a87" table:style-name="a55a87">
          <table:table-column table:style-name="a55a87.0"/>
          <table:table-row>
            <table:table-cell office:value-type="string">
              <text:p text:style-name="Normal"><text:a xlink:type="simple" xlink:href="https://hal.science/hal-04636863v1">GIS associated with photogrammetry applied to the excavation of a collective neolithic burial (le Mas Rouge, Montpellier, France)</text:a></text:p>
              <text:p text:style-name="Normal"><text:a xlink:type="simple" xlink:href="https://hal.science/search/index/?q=*&amp;authFullName_s=Yaramila Tchérémissinoff">Yaramila Tchérémissinoff</text:a><text:span>,</text:span><text:a xlink:type="simple" xlink:href="https://hal.science/search/index/?q=*&amp;authFullName_s=Maxime Seguin">Maxime Seguin</text:a><text:span>,</text:span><text:a xlink:type="simple" xlink:href="https://hal.science/search/index/?q=*&amp;authFullName_s=Émilie Leal">Émilie Leal</text:a></text:p>
              <text:p text:style-name="Normal"><text:span>2021</text:span></text:p>
              <text:p text:style-name="Normal"><text:span>Pré-publication, Document de travail</text:span></text:p>
              <text:p text:style-name="Normal"><text:a xlink:type="simple" xlink:href="https://hal.science/hal-04636863v1">hal-04636863v1</text:a></text:p>
            </table:table-cell>
          </table:table-row>
          <table:table-row>
            <table:table-cell office:value-type="string">
              <text:p text:style-name="Normal"><text:a xlink:type="simple" xlink:href="https://hal.science/hal-05081516v1">Emprise du Tramway à Nice (Alpes-Maritimes). [Nîmes] : Inrap, 2005, 2 vol., 306 p. (Rapport final d’opération - diagnostic)</text:a></text:p>
              <text:p text:style-name="Normal"><text:a xlink:type="simple" xlink:href="https://hal.science/search/index/?q=*&amp;authFullName_s=Marc Bouiron">Marc Bouiron</text:a><text:span>,</text:span><text:a xlink:type="simple" xlink:href="https://hal.science/search/index/?q=*&amp;authFullName_s=Catherine Barra">Catherine Barra</text:a><text:span>,</text:span><text:a xlink:type="simple" xlink:href="https://hal.science/search/index/?q=*&amp;authFullName_s=Laurent Duval">Laurent Duval</text:a><text:span>,</text:span><text:a xlink:type="simple" xlink:href="https://hal.science/search/index/?q=*&amp;authFullName_s=Émilie Leal">Émilie Leal</text:a><text:span>,</text:span><text:a xlink:type="simple" xlink:href="https://hal.science/search/index/?q=*&amp;authFullName_s=Olivier Sivan">Olivier Sivan</text:a><text:span>et al.</text:span></text:p>
              <text:p text:style-name="Normal"><text:span>2005</text:span></text:p>
              <text:p text:style-name="Normal"><text:span>Pré-publication, Document de travail</text:span></text:p>
              <text:p text:style-name="Normal"><text:a xlink:type="simple" xlink:href="https://hal.science/hal-05081516v1">hal-05081516v1</text:a></text:p>
            </table:table-cell>
          </table:table-row>
        </table:table>
        <text:p text:style-name="P35"/>
        <text:p text:style-name="Heading2"><text:span text:style-name="T15">Proceedings/Recueil des communications (8)</text:span></text:p>
        <text:p text:style-name="P37"/>
        <table:table table:name="e7b19d" table:style-name="e7b19d">
          <table:table-column table:style-name="e7b19d.0"/>
          <table:table-row>
            <table:table-cell office:value-type="string">
              <text:p text:style-name="Normal"><text:a xlink:type="simple" xlink:href="https://hal.science/hal-05478857v1">Headrests made from raw earth in the Late Neolithic collective burial of Mas Rouge (3050-2890 BCE; Montpellier, France)</text:a></text:p>
              <text:p text:style-name="Normal"><text:a xlink:type="simple" xlink:href="https://hal.science/search/index/?q=*&amp;authFullName_s=Émilie Leal">Émilie Leal</text:a><text:span>,</text:span><text:a xlink:type="simple" xlink:href="https://hal.science/search/index/?q=*&amp;authFullName_s=Yaramila Tchérémissinoff">Yaramila Tchérémissinoff</text:a></text:p>
              <text:p text:style-name="Normal"><text:span>La terre crue en contexte funéraire Développements formels, typologiques et techniques pendant la Préhistoire récente</text:span><text:span>, Mar 2023, Montpellier, France.<text:s/></text:span><text:span>Préhistoires de la Méditerranée</text:span><text:span>, Presses universitaires de Provence; Presses universitaires de Provence, pp.301-313, 2025, 979-10-320-0575-0.<text:s/></text:span><text:a xlink:type="simple" xlink:href="https://dx.doi.org/10.4000/156to">⟨10.4000/156to⟩</text:a></text:p>
              <text:p text:style-name="Normal"><text:span>Proceedings/Recueil des communications</text:span></text:p>
              <text:p text:style-name="Normal"><text:a xlink:type="simple" xlink:href="https://hal.science/hal-05478857v1">hal-05478857v1</text:a></text:p>
            </table:table-cell>
          </table:table-row>
          <table:table-row>
            <table:table-cell office:value-type="string">
              <text:p text:style-name="Normal"><text:a xlink:type="simple" xlink:href="https://hal.science/hal-05478781v1">Une architecture en terre crue semi-enterrée : la sépulture collective de Mas Rouge (3050-2890 av. n. è. ; Montpellier, France)</text:a></text:p>
              <text:p text:style-name="Normal"><text:a xlink:type="simple" xlink:href="https://hal.science/search/index/?q=*&amp;authFullName_s=Émilie Leal">Émilie Leal</text:a><text:span>,</text:span><text:a xlink:type="simple" xlink:href="https://hal.science/search/index/?q=*&amp;authFullName_s=Yaramila Tchérémissinoff">Yaramila Tchérémissinoff</text:a></text:p>
              <text:p text:style-name="Normal"><text:span>La terre crue en contexte funéraire Développements formels, typologiques et techniques pendant la Préhistoire récente</text:span><text:span>, Mar 2023, Montpellier, France.<text:s/></text:span><text:span>Préhistoires de la Méditerranée</text:span><text:span>, Presses universitaires de Provence; Presses universitaires de Provence; Presses universitaires de Provence, pp.99-129, 2025, 979-10-320-0575-0.<text:s/></text:span><text:a xlink:type="simple" xlink:href="https://dx.doi.org/10.4000/156u0">⟨10.4000/156u0⟩</text:a></text:p>
              <text:p text:style-name="Normal"><text:span>Proceedings/Recueil des communications</text:span></text:p>
              <text:p text:style-name="Normal"><text:a xlink:type="simple" xlink:href="https://hal.science/hal-05478781v1">hal-05478781v1</text:a></text:p>
            </table:table-cell>
          </table:table-row>
          <table:table-row>
            <table:table-cell office:value-type="string">
              <text:p text:style-name="Normal"><text:a xlink:type="simple" xlink:href="https://hal.science/hal-04295597v1">Faubourgs et villeneuves en Languedoc-Roussillon à la fin du Moyen Âge (XIIIe-XIVe siècles). La terre crue comme matériau de reconfiguration (France)</text:a></text:p>
              <text:p text:style-name="Normal"><text:a xlink:type="simple" xlink:href="https://hal.science/search/index/?q=*&amp;authFullName_s=Émilie Leal">Émilie Leal</text:a><text:span>,</text:span><text:a xlink:type="simple" xlink:href="https://hal.science/search/index/?q=*&amp;authFullName_s=Aymat Catafau">Aymat Catafau</text:a></text:p>
              <text:p text:style-name="Normal"><text:span>Architecture et construction en terre crue. Approches historiques, sociologiques, économiques. Échanges transdisciplinaires sur les constructions en terre crue 5. Actes de la table-ronde internationale de Montpellier, Ensam, 23-24 octobre 2019</text:span><text:span>, Editions de l’Espérou, pp. 161-180, 2022</text:span></text:p>
              <text:p text:style-name="Normal"><text:span>Proceedings/Recueil des communications</text:span></text:p>
              <text:p text:style-name="Normal"><text:a xlink:type="simple" xlink:href="https://hal.science/hal-04295597v1">hal-04295597v1</text:a></text:p>
            </table:table-cell>
          </table:table-row>
          <table:table-row>
            <table:table-cell office:value-type="string">
              <text:p text:style-name="Normal"><text:a xlink:type="simple" xlink:href="https://shs.hal.science/halshs-04635852v1">Le site rural de Lallemand-Mauguio (VIIIe-XIe siècles) : un exemple d’établissement en terre crue de la plaine littorale languedocienne (Hérault, France)</text:a></text:p>
              <text:p text:style-name="Normal"><text:a xlink:type="simple" xlink:href="https://hal.science/search/index/?q=*&amp;authFullName_s=Émilie Leal">Émilie Leal</text:a><text:span>,</text:span><text:a xlink:type="simple" xlink:href="https://hal.science/search/index/?q=*&amp;authFullName_s=Liliane Tarrou">Liliane Tarrou</text:a></text:p>
              <text:p text:style-name="Normal"><text:span>Construction en torchis et autres techniques de garnissage et de finition, architecture et mobilier. Echanges trandisciplinaires sur les constructions terre crue 4. Actes de la table ronde internationale de Lattes, 23-25 novembre 2016</text:span><text:span>, Editions de l'Espérou, pp.231-236, 2018</text:span></text:p>
              <text:p text:style-name="Normal"><text:span>Proceedings/Recueil des communications</text:span></text:p>
              <text:p text:style-name="Normal"><text:a xlink:type="simple" xlink:href="https://shs.hal.science/halshs-04635852v1">halshs-04635852v1</text:a></text:p>
            </table:table-cell>
          </table:table-row>
          <table:table-row>
            <table:table-cell office:value-type="string">
              <text:p text:style-name="Normal"><text:a xlink:type="simple" xlink:href="https://shs.hal.science/halshs-02119480v1">Torchis, vanneries et céramiques : des associations temporaires ou permanentes à définir</text:a></text:p>
              <text:p text:style-name="Normal"><text:a xlink:type="simple" xlink:href="https://hal.science/search/index/?q=*&amp;authFullName_s=Claire-Anne de Chazelles">Claire-Anne de Chazelles</text:a><text:span>,</text:span><text:a xlink:type="simple" xlink:href="https://hal.science/search/index/?q=*&amp;authFullName_s=Émilie Leal">Émilie Leal</text:a></text:p>
              <text:p text:style-name="Normal"><text:span>Construction en torchis et autres techniques de garnissage et de finition. Échanges transdisciplinaires sur les constructions en terre crue 4. Actes de la table-ronde internationale de Lattes, 23-25 novembre 2016, Montpellier</text:span><text:span>, Editions de l'Espérou, pp.461-464, 2018</text:span></text:p>
              <text:p text:style-name="Normal"><text:span>Proceedings/Recueil des communications</text:span></text:p>
              <text:p text:style-name="Normal"><text:a xlink:type="simple" xlink:href="https://shs.hal.science/halshs-02119480v1">halshs-02119480v1</text:a></text:p>
            </table:table-cell>
          </table:table-row>
          <table:table-row>
            <table:table-cell office:value-type="string">
              <text:p text:style-name="Normal"><text:a xlink:type="simple" xlink:href="https://hal.science/hal-02090901v1">Méthodologie appliquée aux vestiges architecturaux en terre crue de la maison funéraire sur cave du Néolithique final-Ferrières du site de &amp;quot;Mas Rouge&amp;quot; (Montpellier, Hérault, France)</text:a></text:p>
              <text:p text:style-name="Normal"><text:a xlink:type="simple" xlink:href="https://hal.science/search/index/?q=*&amp;authFullName_s=Émilie Leal">Émilie Leal</text:a><text:span>,</text:span><text:a xlink:type="simple" xlink:href="https://hal.science/search/index/?q=*&amp;authFullName_s=Yaramila Tchérémissinoff">Yaramila Tchérémissinoff</text:a><text:span>,</text:span><text:a xlink:type="simple" xlink:href="https://hal.science/search/index/?q=*&amp;authFullName_s=Maxime Seguin">Maxime Seguin</text:a><text:span>,</text:span><text:a xlink:type="simple" xlink:href="https://hal.science/search/index/?q=*&amp;authFullName_s=Julia Wattez">Julia Wattez</text:a></text:p>
              <text:p text:style-name="Normal"><text:span>Habitations et habitat du Néolithique à l’âge du Bronze en France et ses marges. Actes des IIe Rencontres Nord/Sud de Préhistoire récente, Dijon, 19-21 novembre 2015</text:span><text:span>, Archives d'Ecologie Préhistoriques, p. 335-340, 2018</text:span></text:p>
              <text:p text:style-name="Normal"><text:span>Proceedings/Recueil des communications</text:span></text:p>
              <text:p text:style-name="Normal"><text:a xlink:type="simple" xlink:href="https://hal.science/hal-02090901v1">hal-02090901v1</text:a></text:p>
            </table:table-cell>
          </table:table-row>
          <table:table-row>
            <table:table-cell office:value-type="string">
              <text:p text:style-name="Normal"><text:a xlink:type="simple" xlink:href="https://hal.science/hal-02450545v1">Objets et récipients de stockage en terre crue en contextes funéraire et domestique du Néolithique final sur le site de Mas Rouge/La Cavalade, Montpellier (Hérault)</text:a></text:p>
              <text:p text:style-name="Normal"><text:a xlink:type="simple" xlink:href="https://hal.science/search/index/?q=*&amp;authFullName_s=Émilie Leal">Émilie Leal</text:a><text:span>,</text:span><text:a xlink:type="simple" xlink:href="https://hal.science/search/index/?q=*&amp;authFullName_s=Frédéric Jallet">Frédéric Jallet</text:a><text:span>,</text:span><text:a xlink:type="simple" xlink:href="https://hal.science/search/index/?q=*&amp;authFullName_s=Yaramila Tchérémissinoff">Yaramila Tchérémissinoff</text:a><text:span>,</text:span><text:a xlink:type="simple" xlink:href="https://hal.science/search/index/?q=*&amp;authFullName_s=Fabien Convertini">Fabien Convertini</text:a></text:p>
              <text:p text:style-name="Normal"><text:span>Construction en torchis et autres techniques de garnissage et de finition. Échanges transdisciplinaires sur les constructions en terre crue 4. Actes de la table-ronde internationale de Lattes, 23-25 novembre 2016, Montpellier</text:span><text:span>, pp.449 - 462, 2018</text:span></text:p>
              <text:p text:style-name="Normal"><text:span>Proceedings/Recueil des communications</text:span></text:p>
              <text:p text:style-name="Normal"><text:a xlink:type="simple" xlink:href="https://hal.science/hal-02450545v1">hal-02450545v1</text:a></text:p>
            </table:table-cell>
          </table:table-row>
          <table:table-row>
            <table:table-cell office:value-type="string">
              <text:p text:style-name="Normal"><text:a xlink:type="simple" xlink:href="https://hal.science/hal-01872586v1">Les murs en terre crue d'un faubourg médiéval de Narbonne (XIIIe - XIVe siècles)</text:a></text:p>
              <text:p text:style-name="Normal"><text:a xlink:type="simple" xlink:href="https://hal.science/search/index/?q=*&amp;authFullName_s=Claire-Anne de Chazelles">Claire-Anne de Chazelles</text:a><text:span>,</text:span><text:a xlink:type="simple" xlink:href="https://hal.science/search/index/?q=*&amp;authFullName_s=Émilie Leal">Émilie Leal</text:a></text:p>
              <text:p text:style-name="Normal"><text:span>Échanges transdisciplinaires sur les constructions en terre crue. 1. Terre modelée, découpée ou coffrée. Matériaux et modes de mise en œuvre</text:span><text:span>, Editions de l'Espérou, p. 247-261, 2003</text:span></text:p>
              <text:p text:style-name="Normal"><text:span>Proceedings/Recueil des communications</text:span></text:p>
              <text:p text:style-name="Normal"><text:a xlink:type="simple" xlink:href="https://hal.science/hal-01872586v1">hal-018725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Leal</dc:title>
    <dc:subject/>
    <dc:description>CV</dc:description>
    <dc:creator/>
    <dc:date>2026-05-27T10:59:45.000</dc:date>
    <meta:generator>PHPWord</meta:generator>
    <meta:initial-creator>CCSD</meta:initial-creator>
    <meta:creation-date>2026-05-27T10:59:45.000</meta:creation-date>
    <meta:keyword/>
    <meta:user-defined meta:name="Category"/>
    <meta:user-defined meta:name="Company"/>
    <meta:user-defined meta:name="Manager"/>
  </office:meta>
</office:document-meta>
</file>