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5ae" style:family="table">
      <style:table-properties style:rel-width="100" table:align="center"/>
    </style:style>
    <style:style style:name="c145ae.0" style:family="table-column">
      <style:table-column-properties style:column-width="0.00cm"/>
    </style:style>
    <style:style style:name="0d0344" style:family="table">
      <style:table-properties style:rel-width="100" table:align="center"/>
    </style:style>
    <style:style style:name="0d0344.0" style:family="table-column">
      <style:table-column-properties style:column-width="0.00cm"/>
    </style:style>
    <style:style style:name="ca8aef" style:family="table">
      <style:table-properties style:rel-width="100" table:align="center"/>
    </style:style>
    <style:style style:name="ca8aef.0" style:family="table-column">
      <style:table-column-properties style:column-width="0.00cm"/>
    </style:style>
    <style:style style:name="7b1ca6" style:family="table">
      <style:table-properties style:rel-width="100" table:align="center"/>
    </style:style>
    <style:style style:name="7b1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epre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lepretre">emilie-lepre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47-0787">0000-0003-3647-07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c145ae" table:style-name="c145ae">
          <table:table-column table:style-name="c145ae.0"/>
          <table:table-row>
            <table:table-cell office:value-type="string">
              <text:p text:style-name="Normal"><text:a xlink:type="simple" xlink:href="https://hal.science/hal-05394703v1">Development and assessment of an adhesively bonded assembly geometry adapted for both ELS test and toward hygro-mechanical aging evaluation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Sylvain Chataigner">Sylvain Chataigner</text:a></text:p>
              <text:p text:style-name="Normal"><text:span>Theoretical and Applied Fracture Mechanics</text:span><text:span>, 2026, 141 (A), pp.105301.<text:s/></text:span><text:a xlink:type="simple" xlink:href="https://dx.doi.org/10.1016/j.tafmec.2025.105301">⟨10.1016/j.tafmec.2025.105301⟩</text:a></text:p>
              <text:p text:style-name="Normal"><text:span>Article dans une revue</text:span></text:p>
              <text:p text:style-name="Normal"><text:a xlink:type="simple" xlink:href="https://hal.science/hal-05394703v1">hal-053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68v1">Temperature dependence of the bond strength in externally bonded CFRP systems for concrete structures</text:a></text:p>
              <text:p text:style-name="Normal"><text:a xlink:type="simple" xlink:href="https://hal.science/search/index/?q=*&amp;authFullName_s=E. Ferrier">E. Ferrier</text:a><text:span>,</text:span><text:a xlink:type="simple" xlink:href="https://hal.science/search/index/?q=*&amp;authFullName_s=C. Le Roy">C. Le Roy</text:a><text:span>,</text:span><text:a xlink:type="simple" xlink:href="https://hal.science/search/index/?q=*&amp;authFullName_s=A. Gagnon">A. Gagnon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K. Benzarti">K. Benzarti</text:a><text:span>et al.</text:span></text:p>
              <text:p text:style-name="Normal"><text:span>Construction and Building Materials</text:span><text:span>, 2025, 486, pp.141933.<text:s/></text:span><text:a xlink:type="simple" xlink:href="https://dx.doi.org/10.1016/j.conbuildmat.2025.141933">⟨10.1016/j.conbuildmat.2025.141933⟩</text:a></text:p>
              <text:p text:style-name="Normal"><text:span>Article dans une revue</text:span></text:p>
              <text:p text:style-name="Normal"><text:a xlink:type="simple" xlink:href="https://hal.science/hal-05317468v1">hal-053174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367v1">Development of a Creep Mechanical Frame Setting Based on Arcan Test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ean-Philippe Court">Jean-Philippe Court</text:a><text:span>et al.</text:span></text:p>
              <text:p text:style-name="Normal"><text:span>Journal of Testing and Evaluation</text:span><text:span>, 2024, 52 (1), pp.20230225.<text:s/></text:span><text:a xlink:type="simple" xlink:href="https://dx.doi.org/10.1520/JTE20230225">⟨10.1520/JTE20230225⟩</text:a></text:p>
              <text:p text:style-name="Normal"><text:span>Article dans une revue</text:span></text:p>
              <text:p text:style-name="Normal"><text:a xlink:type="simple" xlink:href="https://ensta.hal.science/hal-04296367v1">hal-042963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2833v1">Assessment of the rotational stiffness of single-riveted joints in a steel lattice girder by modal analysi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Lamine Dieng">Lamine Dieng</text:a></text:p>
              <text:p text:style-name="Normal"><text:span>Engineering Structures</text:span><text:span>, 2024, 298, pp.117052.<text:s/></text:span><text:a xlink:type="simple" xlink:href="https://dx.doi.org/10.1016/j.engstruct.2023.117052">⟨10.1016/j.engstruct.2023.117052⟩</text:a></text:p>
              <text:p text:style-name="Normal"><text:span>Article dans une revue</text:span></text:p>
              <text:p text:style-name="Normal"><text:a xlink:type="simple" xlink:href="https://univ-eiffel.hal.science/hal-04472833v1">hal-044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43v1">Impact of the load level on the creep behaviour of adhesively bonded fastener in tension: experimental investigations, analytical and numerical modelling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Marie-Odette Quéméré">Marie-Odette Quéméré</text:a><text:span>et al.</text:span></text:p>
              <text:p text:style-name="Normal"><text:span>Journal of Adhesion Science and Technology</text:span><text:span>, 2023, 37 (21), pp.2995-3012.<text:s/></text:span><text:a xlink:type="simple" xlink:href="https://dx.doi.org/10.1080/01694243.2023.2168586">⟨10.1080/01694243.2023.2168586⟩</text:a></text:p>
              <text:p text:style-name="Normal"><text:span>Article dans une revue</text:span></text:p>
              <text:p text:style-name="Normal"><text:a xlink:type="simple" xlink:href="https://hal.science/hal-03972143v1">hal-03972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9099v1">Use of high spatial resolution distributed optical fiber to monitor the crack propagation of an adhesively bonded joint during ENF and DCB tests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être">Emilie Leprê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uc Mouton">Luc Mouton</text:a><text:span>et al.</text:span></text:p>
              <text:p text:style-name="Normal"><text:span>International Journal of Adhesion and Adhesives</text:span><text:span>, 2022, 115, pp.1-20.<text:s/></text:span><text:a xlink:type="simple" xlink:href="https://dx.doi.org/10.1016/j.ijadhadh.2022.103124">⟨10.1016/j.ijadhadh.2022.103124⟩</text:a></text:p>
              <text:p text:style-name="Normal"><text:span>Article dans une revue</text:span></text:p>
              <text:p text:style-name="Normal"><text:a xlink:type="simple" xlink:href="https://inria.hal.science/hal-03699099v1">hal-0369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35v1">Stress Intensity Factor Assessment for the Reinforcement of Cracked Steel Plates Using Prestressed or Non-Prestressed Adhesively Bonded CFRP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Materials</text:span><text:span>, 2021, 14 (7), 17p.<text:s/></text:span><text:a xlink:type="simple" xlink:href="https://dx.doi.org/10.3390/ma14071625">⟨10.3390/ma14071625⟩</text:a></text:p>
              <text:p text:style-name="Normal"><text:span>Article dans une revue</text:span></text:p>
              <text:p text:style-name="Normal"><text:a xlink:type="simple" xlink:href="https://hal.science/hal-03769735v1">hal-037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39v1">Fatigue strengthening of cracked steel plates with CFRP laminates in the case of old steel material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nstruction and Building Materials</text:span><text:span>, 2018, 174, pp.421-432.<text:s/></text:span><text:a xlink:type="simple" xlink:href="https://dx.doi.org/10.1016/j.conbuildmat.2018.04.063">⟨10.1016/j.conbuildmat.2018.04.063⟩</text:a></text:p>
              <text:p text:style-name="Normal"><text:span>Article dans une revue</text:span></text:p>
              <text:p text:style-name="Normal"><text:a xlink:type="simple" xlink:href="https://hal.science/hal-01915839v1">hal-019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27v1">Numerical and experimental investigations of hot driven riveting process on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Herve Cannard">Herve Cannard</text:a></text:p>
              <text:p text:style-name="Normal"><text:span>Engineering Structures</text:span><text:span>, 2016, 127, pp.583-593.<text:s/></text:span><text:a xlink:type="simple" xlink:href="https://dx.doi.org/10.1016/j.engstruct.2016.08.056">⟨10.1016/j.engstruct.2016.08.056⟩</text:a></text:p>
              <text:p text:style-name="Normal"><text:span>Article dans une revue</text:span></text:p>
              <text:p text:style-name="Normal"><text:a xlink:type="simple" xlink:href="https://api.istex.fr/ark:/67375/6H6-9GTDW6VN-J/fulltext.pdf?sid=hal">istex</text:a></text:p>
              <text:p text:style-name="Normal"><text:a xlink:type="simple" xlink:href="https://hal.science/hal-01400127v1">hal-01400127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0d0344" table:style-name="0d0344">
          <table:table-column table:style-name="0d0344.0"/>
          <table:table-row>
            <table:table-cell office:value-type="string">
              <text:p text:style-name="Normal"><text:a xlink:type="simple" xlink:href="https://hal.science/hal-05419245v1">Analysis of diffusion mechanisms in adhesively bonded composite reinforcements for steel structures</text:a></text:p>
              <text:p text:style-name="Normal"><text:a xlink:type="simple" xlink:href="https://hal.science/search/index/?q=*&amp;authFullName_s=M Medina">M Medina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/text:p>
              <text:p text:style-name="Normal"><text:span>Composites in Civil Engineering - CICE2025</text:span><text:span>, the International Institute for FRP in Construction (IIFC), Jul 2025, Lisbonne, Portugal.<text:s/></text:span><text:a xlink:type="simple" xlink:href="https://dx.doi.org/10.1007/978-3-032-09399-8_163">⟨10.1007/978-3-032-09399-8_163⟩</text:a></text:p>
              <text:p text:style-name="Normal"><text:span>Communication dans un congrès</text:span></text:p>
              <text:p text:style-name="Normal"><text:a xlink:type="simple" xlink:href="https://hal.science/hal-05419245v1">hal-054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14v1">Evaluation of a new adhesively bonded sample configuration adapted for ELS test and creep frame setups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CICE 2025 - 12th International Conference on FRP Composites in Civil Engineering</text:span><text:span>, Jul 2025, Lisbonne, Portugal.<text:s/></text:span><text:a xlink:type="simple" xlink:href="https://dx.doi.org/10.1007/978-3-032-09399-8_127">⟨10.1007/978-3-032-09399-8_127⟩</text:a></text:p>
              <text:p text:style-name="Normal"><text:span>Communication dans un congrès</text:span></text:p>
              <text:p text:style-name="Normal"><text:a xlink:type="simple" xlink:href="https://hal.science/hal-05398814v1">hal-053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35v1">Static and Fatigue Strength Assessment of Composite Patch Repair</text:a></text:p>
              <text:p text:style-name="Normal"><text:a xlink:type="simple" xlink:href="https://hal.science/search/index/?q=*&amp;authFullName_s=Stéphane Paboeuf">Stéphane Paboeuf</text:a><text:span>,</text:span><text:a xlink:type="simple" xlink:href="https://hal.science/search/index/?q=*&amp;authFullName_s=Maxime Deydier">Maxime Deydier</text:a><text:span>,</text:span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et al.</text:span></text:p>
              <text:p text:style-name="Normal"><text:span>OMAE 2024 - 43rd International Conference on Ocean, Offshore and Arctic Engineering</text:span><text:span>, Jun 2024, Singapour, Singapore.<text:s/></text:span><text:a xlink:type="simple" xlink:href="https://dx.doi.org/10.1115/OMAE2024-121843">⟨10.1115/OMAE2024-121843⟩</text:a></text:p>
              <text:p text:style-name="Normal"><text:span>Communication dans un congrès</text:span></text:p>
              <text:p text:style-name="Normal"><text:a xlink:type="simple" xlink:href="https://hal.science/hal-04872935v1">hal-048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80v1">Development and Validation of a Creep Frame Adapted for ELS (End Load Split) Test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SMAR 2024 – 7th International Conference on Smart Monitoring, Assessment and Rehabilitation of Civil Structures</text:span><text:span>, Sep 2024, Salerno, Italy. pp.89-96,<text:s/></text:span><text:a xlink:type="simple" xlink:href="https://dx.doi.org/10.1016/j.prostr.2024.09.216">⟨10.1016/j.prostr.2024.09.216⟩</text:a></text:p>
              <text:p text:style-name="Normal"><text:span>Communication dans un congrès</text:span></text:p>
              <text:p text:style-name="Normal"><text:a xlink:type="simple" xlink:href="https://hal.science/hal-04836980v1">hal-0483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75v1">Moisture absorption comparison between bulk adhesives and adhesively bonded joints in different environments</text:a></text:p>
              <text:p text:style-name="Normal"><text:a xlink:type="simple" xlink:href="https://hal.science/search/index/?q=*&amp;authFullName_s=Arij Fawaz">Arij Fawa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/text:p>
              <text:p text:style-name="Normal"><text:span>ECCM21 –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5394975v1">hal-053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94v1">Use of equivalent interface samples during fracture mechanics investigations for the design of adhesively bonded composite reinforcements on steel structures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Stéphane Paboeuf">Stéphane Paboeuf</text:a><text:span>et al.</text:span></text:p>
              <text:p text:style-name="Normal"><text:span>SMAR 2024 – 7th International Conference on Smart Monitoring, Assessment and Rehabilitation of Civil Structures</text:span><text:span>, Sep 2024, Salerno, Italy. pp.893-900,<text:s/></text:span><text:a xlink:type="simple" xlink:href="https://dx.doi.org/10.1016/j.prostr.2024.09.364">⟨10.1016/j.prostr.2024.09.364⟩</text:a></text:p>
              <text:p text:style-name="Normal"><text:span>Communication dans un congrès</text:span></text:p>
              <text:p text:style-name="Normal"><text:a xlink:type="simple" xlink:href="https://hal.science/hal-04836994v1">hal-048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30v1">A new adhesively bonded composite repair for offshore steel structures: strength assessment and fatigue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Maxime Deydier">Maxime Deydier</text:a><text:span>et al.</text:span></text:p>
              <text:p text:style-name="Normal"><text:span>CICE 2023 - 11th International Conference on Fiber-Reinforced Polymer (FRP) Composites in Civil Engineering</text:span><text:span>, Jul 2023, Rio de Janeiro, Brazil. pp.1-11,<text:s/></text:span><text:a xlink:type="simple" xlink:href="https://dx.doi.org/10.5281/zenodo.8136454">⟨10.5281/zenodo.8136454⟩</text:a></text:p>
              <text:p text:style-name="Normal"><text:span>Communication dans un congrès</text:span></text:p>
              <text:p text:style-name="Normal"><text:a xlink:type="simple" xlink:href="https://hal.science/hal-04350830v1">hal-043508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794v1">Evaluation de la résistance sous chargement monotone et vis-à-vis de la fatigue de patchs collés développés pour la réparation de structures métalliques offshore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Maxime Deydier">Maxime Deydier</text:a><text:span>et al.</text:span></text:p>
              <text:p text:style-name="Normal"><text:span>JNC 2023 - Journées Nationales sur les Composites</text:span><text:span>, AMAC, Jul 2023, Besançon, France. pp.1-8</text:span></text:p>
              <text:p text:style-name="Normal"><text:span>Communication dans un congrès</text:span></text:p>
              <text:p text:style-name="Normal"><text:a xlink:type="simple" xlink:href="https://univ-eiffel.hal.science/hal-04331794v1">hal-04331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1261v1">Development of Composite patch for Offshore Steel Repair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Maxime Deydier">Maxime Deydier</text:a><text:span>,</text:span><text:a xlink:type="simple" xlink:href="https://hal.science/search/index/?q=*&amp;authFullName_s=Stéphane Paboeuf">Stéphane Paboeuf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et al.</text:span></text:p>
              <text:p text:style-name="Normal"><text:span>JNC 2023 - Journées Nationales des Composites</text:span><text:span>, Jul 2023, Besançon, France. pp.1-2</text:span></text:p>
              <text:p text:style-name="Normal"><text:span>Communication dans un congrès</text:span></text:p>
              <text:p text:style-name="Normal"><text:a xlink:type="simple" xlink:href="https://inria.hal.science/hal-04351261v1">hal-0435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15v1">The gap between theory, practice and regulations in design criteria for iron and steel structures in 19th century France: the example of train shed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Lamine Dieng">Lamine Dieng</text:a></text:p>
              <text:p text:style-name="Normal"><text:span>Timber and Construction: Proceedings of the Ninth Conference of the Construction History Society</text:span><text:span>, Construction History Society, Apr 2022, Cambridge, United Kingdom. pp.287-300</text:span></text:p>
              <text:p text:style-name="Normal"><text:span>Communication dans un congrès</text:span></text:p>
              <text:p text:style-name="Normal"><text:a xlink:type="simple" xlink:href="https://hal.science/hal-03767415v1">hal-037674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767v1">Modelling of the creep behaviour of adhesive joints using Arcan tests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 Créac'Hcadec">R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 P Court">J P Court</text:a><text:span>et al.</text:span></text:p>
              <text:p text:style-name="Normal"><text:span>Adhesion</text:span><text:span>, Sep 2022, Glasgow, United Kingdom</text:span></text:p>
              <text:p text:style-name="Normal"><text:span>Communication dans un congrès</text:span></text:p>
              <text:p text:style-name="Normal"><text:a xlink:type="simple" xlink:href="https://univ-eiffel.hal.science/hal-04331767v1">hal-043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2v1">Development of a mechanical frame adapted to Arcan tests to identify the creep behaviour of adhesive joints</text:a></text:p>
              <text:p text:style-name="Normal"><text:a xlink:type="simple" xlink:href="https://hal.science/search/index/?q=*&amp;authFullName_s=Marthe Loiseau">Marthe Loiseau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Romain Créac'Hcadec">Romain Créac'Hcadec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Jean-Philippe Court">Jean-Philippe Court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66502v1">hal-044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6v1">Influence de la raideur des assemblages rivetés d’une poutre treillis sur son comportement vibratoire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/text:p>
              <text:p text:style-name="Normal"><text:span>25ème Congrès Français de Mécanique, Nantes, 29 août-2 septembre 2022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126v1">hal-04280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0430v1">Adhesively Bonded FRP Reinforcement of Steel Structures: Surface Preparation Analysis and Influence of the Primer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uc Mouton">Luc Mouton</text:a><text:span>et al.</text:span></text:p>
              <text:p text:style-name="Normal"><text:span>ASME 2022 - 41st International Conference on Ocean, Offshore and Arctic Engineering</text:span><text:span>, Jun 2022, Hamburg, Germany. pp.1-9,<text:s/></text:span><text:a xlink:type="simple" xlink:href="https://dx.doi.org/10.1115/OMAE2022-79079">⟨10.1115/OMAE2022-79079⟩</text:a></text:p>
              <text:p text:style-name="Normal"><text:span>Communication dans un congrès</text:span></text:p>
              <text:p text:style-name="Normal"><text:a xlink:type="simple" xlink:href="https://inria.hal.science/hal-03860430v1">hal-03860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7675v1">Use of Distributed Optical Fibre to Monitor the Crack Propagation of an Adhesively Bonded Joint During an ENF Test</text:a></text:p>
              <text:p text:style-name="Normal"><text:a xlink:type="simple" xlink:href="https://hal.science/search/index/?q=*&amp;authFullName_s=Quentin Sourisseau">Quentin Sourisseau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uc Mouton">Luc Mouton</text:a><text:span>et al.</text:span></text:p>
              <text:p text:style-name="Normal"><text:span>CICE 2021 - 10th International Conference on FRP Composites in Civil Engineering</text:span><text:span>, Dec 2021, Istanbul, Turkey. pp.253-265,<text:s/></text:span><text:a xlink:type="simple" xlink:href="https://dx.doi.org/10.1007/978-3-030-88166-5_21">⟨10.1007/978-3-030-88166-5_21⟩</text:a></text:p>
              <text:p text:style-name="Normal"><text:span>Communication dans un congrès</text:span></text:p>
              <text:p text:style-name="Normal"><text:a xlink:type="simple" xlink:href="https://inria.hal.science/hal-03507675v1">hal-035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34v1">Proposal of a methodology based on finite element analyses for the design of bonded cfrp reinforcement of steel cracked element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Florent Chemin">Florent Chemin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ICE 2018, Conférence internationale sur les composites à matrice polymère renforcée de fibres en génie civil</text:span><text:span>, Jul 2018, PARIS, France. 21p</text:span></text:p>
              <text:p text:style-name="Normal"><text:span>Communication dans un congrès</text:span></text:p>
              <text:p text:style-name="Normal"><text:a xlink:type="simple" xlink:href="https://hal.science/hal-01916134v1">hal-0191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3v2">Adhesively bonded composite reinforcement against fatigue crack propagation in the case of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ST Action TUD1207, Transport and Urban Development 2017</text:span><text:span>, Apr 2017, BUDAPEST, Hungary. 6p</text:span></text:p>
              <text:p text:style-name="Normal"><text:span>Communication dans un congrès</text:span></text:p>
              <text:p text:style-name="Normal"><text:a xlink:type="simple" xlink:href="https://hal.science/hal-01638303v2">hal-01638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54v1">Renforcement de structures métalliques anciennes fissurées par collage de plats PRFC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Emilie Lepretre">Emilie Lepret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54v1">hal-016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27v1">Crack reinforcement of old steel structures using adhesively bonded composite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SMAR 2017, the fourth International Conference on Smart Monitoring, Assessment and Rehabilitation of Civil Structures</text:span><text:span>, Sep 2017, ZURICH, Switzerland. 9p</text:span></text:p>
              <text:p text:style-name="Normal"><text:span>Communication dans un congrès</text:span></text:p>
              <text:p text:style-name="Normal"><text:a xlink:type="simple" xlink:href="https://hal.science/hal-01638827v1">hal-016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57v1">Efficacité d'un renforcement en fatigue de structures métalliques anciennes par collage de matériaux composit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Journées Ouvrages d'Art</text:span><text:span>, Jun 2017, METZ, France. 17p</text:span></text:p>
              <text:p text:style-name="Normal"><text:span>Communication dans un congrès</text:span></text:p>
              <text:p text:style-name="Normal"><text:a xlink:type="simple" xlink:href="https://hal.science/hal-01686057v1">hal-016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75v1">Utilisation des renforcements par composites colles pour l'augmentation de la durée de vie des structures métalliques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GC'2017, Journées techniques</text:span><text:span>, Mar 2017, CACHAN, France. 11p</text:span></text:p>
              <text:p text:style-name="Normal"><text:span>Communication dans un congrès</text:span></text:p>
              <text:p text:style-name="Normal"><text:a xlink:type="simple" xlink:href="https://hal.science/hal-01571275v1">hal-015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81v1">Reinforcement of a cracked steel plate using CFRP bonding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MCD2016, 8th Rilem International Conference on Mechanisms of Cracking and Debonding in Pavements</text:span><text:span>, Jun 2016, Nantes, France. 7p</text:span></text:p>
              <text:p text:style-name="Normal"><text:span>Communication dans un congrès</text:span></text:p>
              <text:p text:style-name="Normal"><text:a xlink:type="simple" xlink:href="https://hal.science/hal-01488281v1">hal-014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6v1">Experimental characterization of different adhesively bonded composite reinforcement processes for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Arnaud Gagnon">Arnaud Gagnon</text:a><text:span>et al.</text:span></text:p>
              <text:p text:style-name="Normal"><text:span>Structural Faults and Repair 16th International Conference</text:span><text:span>, May 2016, Edimbourg, United Kingdom. 9p</text:span></text:p>
              <text:p text:style-name="Normal"><text:span>Communication dans un congrès</text:span></text:p>
              <text:p text:style-name="Normal"><text:a xlink:type="simple" xlink:href="https://hal.science/hal-01486686v1">hal-014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4v1">Understanding the fatigue behavior of riveted joints: Modelling of the hot riveted proces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Eurosteel 2014</text:span><text:span>, Sep 2014, NAPLES, Italy. 6p</text:span></text:p>
              <text:p text:style-name="Normal"><text:span>Communication dans un congrès</text:span></text:p>
              <text:p text:style-name="Normal"><text:a xlink:type="simple" xlink:href="https://hal.science/hal-01207674v1">hal-0120767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a8aef" table:style-name="ca8aef">
          <table:table-column table:style-name="ca8aef.0"/>
          <table:table-row>
            <table:table-cell office:value-type="string">
              <text:p text:style-name="Normal"><text:a xlink:type="simple" xlink:href="https://hal.science/hal-04910967v1">Illustration of the use of adhesively bonded Carbon Fiber Reinforced Polymer reinforcement to increase fatigue life of steel bridges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Emilie Lepretre">Emilie Lepretre</text:a></text:p>
              <text:p text:style-name="Normal"><text:span>Rehabilitation of Metallic Structural Systems Using Fiber Reinforced Polymer (FRP) Composites</text:span><text:span>, Elsevier, pp.225-244, 2025,<text:s/></text:span><text:a xlink:type="simple" xlink:href="https://dx.doi.org/10.1016/B978-0-443-22084-5.00003-8">⟨10.1016/B978-0-443-22084-5.00003-8⟩</text:a></text:p>
              <text:p text:style-name="Normal"><text:span>Chapitre d'ouvrage</text:span></text:p>
              <text:p text:style-name="Normal"><text:a xlink:type="simple" xlink:href="https://hal.science/hal-04910967v1">hal-0491096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b1ca6" table:style-name="7b1ca6">
          <table:table-column table:style-name="7b1ca6.0"/>
          <table:table-row>
            <table:table-cell office:value-type="string">
              <text:p text:style-name="Normal"><text:a xlink:type="simple" xlink:href="https://hal.science/tel-01542902v4">Efficacité du renforcement par composites collés vis-à-vis de la propagation de fissures de fatigue pour une application aux structures rivetées</text:a></text:p>
              <text:p text:style-name="Normal"><text:a xlink:type="simple" xlink:href="https://hal.science/search/index/?q=*&amp;authFullName_s=Emilie Lepretre">Emilie Lepretre</text:a></text:p>
              <text:p text:style-name="Normal"><text:span>Mécanique des structures [physics.class-ph]. École centrale de Nantes, 2017. Français.<text:s/></text:span><text:a xlink:type="simple" xlink:href="https://www.theses.fr/2017ECDN0003">⟨NNT : 2017ECDN0003⟩</text:a></text:p>
              <text:p text:style-name="Normal"><text:span>Thèse</text:span></text:p>
              <text:p text:style-name="Normal"><text:a xlink:type="simple" xlink:href="https://hal.science/tel-01542902v4">tel-0154290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epretre</dc:title>
    <dc:subject/>
    <dc:description>CV</dc:description>
    <dc:creator/>
    <dc:date>2026-05-23T20:16:28.000</dc:date>
    <meta:generator>PHPWord</meta:generator>
    <meta:initial-creator>CCSD</meta:initial-creator>
    <meta:creation-date>2026-05-23T20:16:28.000</meta:creation-date>
    <meta:keyword/>
    <meta:user-defined meta:name="Category"/>
    <meta:user-defined meta:name="Company"/>
    <meta:user-defined meta:name="Manager"/>
  </office:meta>
</office:document-meta>
</file>