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90b8" style:family="table">
      <style:table-properties style:rel-width="100" table:align="center"/>
    </style:style>
    <style:style style:name="9990b8.0" style:family="table-column">
      <style:table-column-properties style:column-width="0.00cm"/>
    </style:style>
    <style:style style:name="84765b" style:family="table">
      <style:table-properties style:rel-width="100" table:align="center"/>
    </style:style>
    <style:style style:name="84765b.0" style:family="table-column">
      <style:table-column-properties style:column-width="0.00cm"/>
    </style:style>
    <style:style style:name="9aed70" style:family="table">
      <style:table-properties style:rel-width="100" table:align="center"/>
    </style:style>
    <style:style style:name="9aed70.0" style:family="table-column">
      <style:table-column-properties style:column-width="0.00cm"/>
    </style:style>
    <style:style style:name="4cfe17" style:family="table">
      <style:table-properties style:rel-width="100" table:align="center"/>
    </style:style>
    <style:style style:name="4cfe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Martin<text:s/></text:span><text:span text:style-name="T2">Maîtresse de conférences en Sciences de l'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martin">emilie-mart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9990b8" table:style-name="9990b8">
          <table:table-column table:style-name="9990b8.0"/>
          <table:table-row>
            <table:table-cell office:value-type="string">
              <text:p text:style-name="Normal"><text:a xlink:type="simple" xlink:href="https://hal.science/hal-05036967v1">Les conseils municipaux d’enfants, tensions autour des pratiques pédagogiques dans un dispositif d’éducation populaire aux portes de l’école</text:a></text:p>
              <text:p text:style-name="Normal"><text:a xlink:type="simple" xlink:href="https://hal.science/search/index/?q=*&amp;authFullName_s=Émilie Dubois">Émilie Dubois</text:a><text:span>,</text:span><text:a xlink:type="simple" xlink:href="https://hal.science/search/index/?q=*&amp;authFullName_s=Émilie Martin">Émilie Martin</text:a><text:span>,</text:span><text:a xlink:type="simple" xlink:href="https://hal.science/search/index/?q=*&amp;authFullName_s=Delphine Patry">Delphine Patry</text:a></text:p>
              <text:p text:style-name="Normal"><text:span>Tréma</text:span><text:span>, 2025, Pratiques pédagogiques de l'éducation populaire : histoires et actualités d'un projet politique, 63, [20 p.].<text:s/></text:span><text:a xlink:type="simple" xlink:href="https://dx.doi.org/10.4000/13r55">⟨10.4000/13r55⟩</text:a></text:p>
              <text:p text:style-name="Normal"><text:span>Article dans une revue</text:span></text:p>
              <text:p text:style-name="Normal"><text:a xlink:type="simple" xlink:href="https://hal.science/hal-05036967v1">hal-050369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44575v1">Ce qui s’apprend dans les cabanes</text:a></text:p>
              <text:p text:style-name="Normal"><text:a xlink:type="simple" xlink:href="https://hal.science/search/index/?q=*&amp;authFullName_s=Émilie Martin">Émilie Martin</text:a></text:p>
              <text:p text:style-name="Normal"><text:span>Les Cahiers Pédagogiques</text:span><text:span>, 2023, Scolaire, non scolaire, 6 (587), pp.35-36.<text:s/></text:span><text:a xlink:type="simple" xlink:href="https://dx.doi.org/10.3917/cape.587.0035">⟨10.3917/cape.587.0035⟩</text:a></text:p>
              <text:p text:style-name="Normal"><text:span>Article dans une revue</text:span></text:p>
              <text:p text:style-name="Normal"><text:a xlink:type="simple" xlink:href="https://normandie-univ.hal.science/hal-05344575v1">hal-05344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44499v1">Éducation dans et par la nature et écoformation, évolution des pratiques et des conceptions éducatives des acteurs</text:a></text:p>
              <text:p text:style-name="Normal"><text:a xlink:type="simple" xlink:href="https://hal.science/search/index/?q=*&amp;authFullName_s=Émilie Martin">Émilie Martin</text:a></text:p>
              <text:p text:style-name="Normal"><text:span>Éducation relative à l'environnement : Regards - Recherches - Réflexions</text:span><text:span>, 2023, 18.2, 15 p.<text:s/></text:span><text:a xlink:type="simple" xlink:href="https://dx.doi.org/10.4000/1241q">⟨10.4000/1241q⟩</text:a></text:p>
              <text:p text:style-name="Normal"><text:span>Article dans une revue</text:span></text:p>
              <text:p text:style-name="Normal"><text:a xlink:type="simple" xlink:href="https://normandie-univ.hal.science/hal-05344499v1">hal-05344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44504v1">[Compte-rendu] Le temps des jolies colonies de vacances. Au cœur de la construction d’un service public 1944-1960 de Julien Fuchs</text:a></text:p>
              <text:p text:style-name="Normal"><text:a xlink:type="simple" xlink:href="https://hal.science/search/index/?q=*&amp;authFullName_s=Émilie Martin">Émilie Martin</text:a></text:p>
              <text:p text:style-name="Normal"><text:span>Les Sciences de l'éducation pour l'ère nouvelle : revue internationale</text:span><text:span>, 2022, 1 (54), pp.124-129.<text:s/></text:span><text:a xlink:type="simple" xlink:href="https://dx.doi.org/10.3917/lsdle.541.0113C">⟨10.3917/lsdle.541.0113C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344504v1">hal-05344504v1</text:a></text:p>
            </table:table-cell>
          </table:table-row>
        </table:table>
        <text:p text:style-name="P15"/>
        <text:p text:style-name="Heading2"><text:span text:style-name="T7">Communication dans un congrès (8)</text:span></text:p>
        <text:p text:style-name="P17"/>
        <table:table table:name="84765b" table:style-name="84765b">
          <table:table-column table:style-name="84765b.0"/>
          <table:table-row>
            <table:table-cell office:value-type="string">
              <text:p text:style-name="Normal"><text:a xlink:type="simple" xlink:href="https://hal.science/hal-04834416v1">Les conseils municipaux d’enfants, spécificités d’un dispositif d’éducation populaire aux portes de l’école</text:a></text:p>
              <text:p text:style-name="Normal"><text:a xlink:type="simple" xlink:href="https://hal.science/search/index/?q=*&amp;authFullName_s=Émilie Dubois">Émilie Dubois</text:a><text:span>,</text:span><text:a xlink:type="simple" xlink:href="https://hal.science/search/index/?q=*&amp;authFullName_s=Émilie Martin">Émilie Martin</text:a><text:span>,</text:span><text:a xlink:type="simple" xlink:href="https://hal.science/search/index/?q=*&amp;authFullName_s=Delphine Patry">Delphine Patry</text:a></text:p>
              <text:p text:style-name="Normal"><text:span>Colloque : Pratiques pédagogiques de l’éducation populaire : histoires et actualités d’un projet politique</text:span><text:span>, LIRDEF; CEDRHE, May 2024, Montpellier, France</text:span></text:p>
              <text:p text:style-name="Normal"><text:span>Communication dans un congrès</text:span></text:p>
              <text:p text:style-name="Normal"><text:a xlink:type="simple" xlink:href="https://hal.science/hal-04834416v1">hal-0483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55v1">Héritages de l’Éducation nouvelle et du plein air dans le (re)développement des pratiques d'éducation dehors en France. L'exemple des écoles du dehors et de la pédagogie par la nature</text:a></text:p>
              <text:p text:style-name="Normal"><text:a xlink:type="simple" xlink:href="https://hal.science/search/index/?q=*&amp;authFullName_s=Émilie Martin">Émilie Martin</text:a></text:p>
              <text:p text:style-name="Normal"><text:span>Colloque international du CUIP – L’Éducation nouvelle : Héritages, (ré)inventions, actualité</text:span><text:span>, CUIP (Comité universitaire d’information pédagogique), Jun 2023, Paris, France</text:span></text:p>
              <text:p text:style-name="Normal"><text:span>Communication dans un congrès</text:span></text:p>
              <text:p text:style-name="Normal"><text:a xlink:type="simple" xlink:href="https://hal.science/hal-05379755v1">hal-0537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69v1">Pratiques pédagogiques en nature dans les espaces de loisirs et influences sur les espaces scolaires</text:a></text:p>
              <text:p text:style-name="Normal"><text:a xlink:type="simple" xlink:href="https://hal.science/search/index/?q=*&amp;authFullName_s=Émilie Martin">Émilie Martin</text:a></text:p>
              <text:p text:style-name="Normal"><text:span>Colloque : L'école primaire au 21e siècle [Axe 4 / Alternatives et(en) débats]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5379769v1">hal-0537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49v1">Terrains d’aventure et pédagogie par la nature : points de rencontre entre les pratiques</text:a></text:p>
              <text:p text:style-name="Normal"><text:a xlink:type="simple" xlink:href="https://hal.science/search/index/?q=*&amp;authFullName_s=Émilie Martin">Émilie Martin</text:a></text:p>
              <text:p text:style-name="Normal"><text:span>Colloque international - Des terrains d’aventure du passé/pour l’avenir : état des savoirs, enjeux et perspectives (TAPLA)</text:span><text:span>, Labex Les passés dans le présent; Archives nationales; Université Paris Nord; Université Paris Val de Seine, Dec 2021, Paris, France</text:span></text:p>
              <text:p text:style-name="Normal"><text:span>Communication dans un congrès</text:span></text:p>
              <text:p text:style-name="Normal"><text:a xlink:type="simple" xlink:href="https://hal.science/hal-05379749v1">hal-0537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26v1">Habiter une pratique pédagogique dans le champ de l'éducation en milieu naturel</text:a></text:p>
              <text:p text:style-name="Normal"><text:a xlink:type="simple" xlink:href="https://hal.science/search/index/?q=*&amp;authFullName_s=Émilie Martin">Émilie Martin</text:a></text:p>
              <text:p text:style-name="Normal"><text:span>3ème Journée de l'école doctorale HSRT (ED556)</text:span><text:span>, École doctorale HSRT (ED556), Mar 2021, Rouen, France. pp.11-12</text:span></text:p>
              <text:p text:style-name="Normal"><text:span>Communication dans un congrès</text:span></text:p>
              <text:p text:style-name="Normal"><text:a xlink:type="simple" xlink:href="https://hal.science/hal-05379726v1">hal-0537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40v1">Diversité des acteurs, des objectifs et des projets : analyse comparative et pensées éducatives sous-jacentes dans le champ de l’éducation en milieu naturel</text:a></text:p>
              <text:p text:style-name="Normal"><text:a xlink:type="simple" xlink:href="https://hal.science/search/index/?q=*&amp;authFullName_s=Émilie Martin">Émilie Martin</text:a><text:span>,</text:span><text:a xlink:type="simple" xlink:href="https://hal.science/search/index/?q=*&amp;authFullName_s=Laurent Lescouarch">Laurent Lescouarch</text:a></text:p>
              <text:p text:style-name="Normal"><text:span>12ème journée sur l'enfance au quotidien : Enfants et jeunes dans les espaces extérieurs naturels : quelles socialisations, quelles éducations ?</text:span><text:span>, Centre Interdisciplinaire de Recherches Normand en Éducation et Formation (UR7454), Dec 2021, Caen, France</text:span></text:p>
              <text:p text:style-name="Normal"><text:span>Communication dans un congrès</text:span></text:p>
              <text:p text:style-name="Normal"><text:a xlink:type="simple" xlink:href="https://hal.science/hal-05379740v1">hal-0537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98v1">Conseillers pénitentiaires d’insertion et de probation : mutations du cadre institutionnel, identités professionnelles multiples, quels impacts sur les relations avec les publics pris en charge ?</text:a></text:p>
              <text:p text:style-name="Normal"><text:a xlink:type="simple" xlink:href="https://hal.science/search/index/?q=*&amp;authFullName_s=Émilie Martin">Émilie Martin</text:a></text:p>
              <text:p text:style-name="Normal"><text:span>XXe Congrès de l’Association internationale des sociologues de langue française : Sociétés en mouvement, sociologie en changement</text:span><text:span>, AISLF (Association internationale des sociologues de langue française), Jul 2016, Montréal, Canada</text:span></text:p>
              <text:p text:style-name="Normal"><text:span>Communication dans un congrès</text:span></text:p>
              <text:p text:style-name="Normal"><text:a xlink:type="simple" xlink:href="https://hal.science/hal-05379698v1">hal-0537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10v1">Sexualité adolescente dans le contexte des colonies de vacances : la posture des équipes pédagogiques encadrantes vis-à-vis des questions relatives à la sexualité des adolescents ; entre prises de position, silences et accompagnement</text:a></text:p>
              <text:p text:style-name="Normal"><text:a xlink:type="simple" xlink:href="https://hal.science/search/index/?q=*&amp;authFullName_s=Émilie Martin">Émilie Martin</text:a></text:p>
              <text:p text:style-name="Normal"><text:span>XXe Congrès de l’Association internationale des sociologues de langue française : Sociétés en mouvement, sociologie en changement</text:span><text:span>, AISLF (Association internationale des sociologues de langue française), Jul 2016, Montréal, Canada</text:span></text:p>
              <text:p text:style-name="Normal"><text:span>Communication dans un congrès</text:span></text:p>
              <text:p text:style-name="Normal"><text:a xlink:type="simple" xlink:href="https://hal.science/hal-05379710v1">hal-05379710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9aed70" table:style-name="9aed70">
          <table:table-column table:style-name="9aed70.0"/>
          <table:table-row>
            <table:table-cell office:value-type="string">
              <text:p text:style-name="Normal"><text:a xlink:type="simple" xlink:href="https://normandie-univ.hal.science/tel-05344652v1">Pédagogies en plein air : finalités, pratiques et usages de formes éducatives dans la nature</text:a></text:p>
              <text:p text:style-name="Normal"><text:a xlink:type="simple" xlink:href="https://hal.science/search/index/?q=*&amp;authFullName_s=Émilie Martin">Émilie Martin</text:a></text:p>
              <text:p text:style-name="Normal"><text:span>Education. Normandie Université, 2023. Français.<text:s/></text:span><text:a xlink:type="simple" xlink:href="https://www.theses.fr/2023NORMR047">⟨NNT : 2023NORMR047⟩</text:a></text:p>
              <text:p text:style-name="Normal"><text:span>Thèse</text:span></text:p>
              <text:p text:style-name="Normal"><text:a xlink:type="simple" xlink:href="https://normandie-univ.hal.science/tel-05344652v1">tel-05344652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4cfe17" table:style-name="4cfe17">
          <table:table-column table:style-name="4cfe17.0"/>
          <table:table-row>
            <table:table-cell office:value-type="string">
              <text:p text:style-name="Normal"><text:a xlink:type="simple" xlink:href="https://hal.science/hal-04450082v1">Habiter</text:a></text:p>
              <text:p text:style-name="Normal"><text:a xlink:type="simple" xlink:href="https://hal.science/search/index/?q=*&amp;authFullName_s=Gabriela Ahlers">Gabriela Ahlers</text:a><text:span>,</text:span><text:a xlink:type="simple" xlink:href="https://hal.science/search/index/?q=*&amp;authFullName_s=Fulbert Bambe">Fulbert Bambe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Pierre Cajot">Pierre Cajot</text:a><text:span>,</text:span><text:a xlink:type="simple" xlink:href="https://hal.science/search/index/?q=*&amp;authFullName_s=Carole Lemans">Carole Lemans</text:a><text:span>et al.</text:span></text:p>
              <text:p text:style-name="Normal"><text:span>Troisième journée de l'Ecole doctorale "Homme, société, risque et territoire"</text:span><text:span>, Ecole nationale supérieure d'architecture de Normandie, 2020</text:span></text:p>
              <text:p text:style-name="Normal"><text:span>Proceedings/Recueil des communications</text:span></text:p>
              <text:p text:style-name="Normal"><text:a xlink:type="simple" xlink:href="https://hal.science/hal-04450082v1">hal-04450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Martin</dc:title>
    <dc:subject/>
    <dc:description>CV</dc:description>
    <dc:creator/>
    <dc:date>2026-05-12T22:37:42.000</dc:date>
    <meta:generator>PHPWord</meta:generator>
    <meta:initial-creator>CCSD</meta:initial-creator>
    <meta:creation-date>2026-05-12T22:37:42.000</meta:creation-date>
    <meta:keyword/>
    <meta:user-defined meta:name="Category"/>
    <meta:user-defined meta:name="Company"/>
    <meta:user-defined meta:name="Manager"/>
  </office:meta>
</office:document-meta>
</file>