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8018" style:family="table">
      <style:table-properties style:rel-width="100" table:align="center"/>
    </style:style>
    <style:style style:name="1d8018.0" style:family="table-column">
      <style:table-column-properties style:column-width="0.00cm"/>
    </style:style>
    <style:style style:name="ad2c42" style:family="table">
      <style:table-properties style:rel-width="100" table:align="center"/>
    </style:style>
    <style:style style:name="ad2c42.0" style:family="table-column">
      <style:table-column-properties style:column-width="0.00cm"/>
    </style:style>
    <style:style style:name="db5769" style:family="table">
      <style:table-properties style:rel-width="100" table:align="center"/>
    </style:style>
    <style:style style:name="db5769.0" style:family="table-column">
      <style:table-column-properties style:column-width="0.00cm"/>
    </style:style>
    <style:style style:name="ec6bdd" style:family="table">
      <style:table-properties style:rel-width="100" table:align="center"/>
    </style:style>
    <style:style style:name="ec6bdd.0" style:family="table-column">
      <style:table-column-properties style:column-width="0.00cm"/>
    </style:style>
    <style:style style:name="a92d3d" style:family="table">
      <style:table-properties style:rel-width="100" table:align="center"/>
    </style:style>
    <style:style style:name="a92d3d.0" style:family="table-column">
      <style:table-column-properties style:column-width="0.00cm"/>
    </style:style>
    <style:style style:name="9886bf" style:family="table">
      <style:table-properties style:rel-width="100" table:align="center"/>
    </style:style>
    <style:style style:name="9886bf.0" style:family="table-column">
      <style:table-column-properties style:column-width="0.00cm"/>
    </style:style>
    <style:style style:name="abbf0f" style:family="table">
      <style:table-properties style:rel-width="100" table:align="center"/>
    </style:style>
    <style:style style:name="abbf0f.0" style:family="table-column">
      <style:table-column-properties style:column-width="0.00cm"/>
    </style:style>
    <style:style style:name="cc70a3" style:family="table">
      <style:table-properties style:rel-width="100" table:align="center"/>
    </style:style>
    <style:style style:name="cc7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M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1d8018" table:style-name="1d8018">
          <table:table-column table:style-name="1d8018.0"/>
          <table:table-row>
            <table:table-cell office:value-type="string">
              <text:p text:style-name="Normal"><text:a xlink:type="simple" xlink:href="https://hal.inrae.fr/hal-04977360v1">statgenHTP: High Throughput Phenotyping (HTP) Data Analysis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Maria Xose Rodriguez-Alvarez">Maria Xose Rodriguez-Alvarez</text:a><text:span>,</text:span><text:a xlink:type="simple" xlink:href="https://hal.science/search/index/?q=*&amp;authFullName_s=Diana Marcela Perez Valencia">Diana Marcela Perez Valenci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Nadine Hilgert">Nadine Hilgert</text:a><text:span>et al.</text:span></text:p>
              <text:p text:style-name="Normal"><text:span>2025,<text:s/></text:span><text:a xlink:type="simple" xlink:href="https://archive.softwareheritage.org/browse/swh:1:dir:5f1831a8767fe2010b387b1ef6213ccacb33934f;origin=https://hal.archives-ouvertes.fr/hal-04977360;visit=swh:1:snp:9717d21afd26aad92a9f62bd8b504ba845f31f32;anchor=swh:1:rel:d555c74353628f95065936a8419bafe1326720f5;path=/">⟨swh:1:dir:5f1831a8767fe2010b387b1ef6213ccacb33934f;origin=https://hal.archives-ouvertes.fr/hal-04977360;visit=swh:1:snp:9717d21afd26aad92a9f62bd8b504ba845f31f32;anchor=swh:1:rel:d555c74353628f95065936a8419bafe1326720f5;path=/⟩</text:a></text:p>
              <text:p text:style-name="Normal"><text:span>Logiciel</text:span></text:p>
              <text:p text:style-name="Normal"><text:a xlink:type="simple" xlink:href="https://hal.inrae.fr/hal-04977360v1">hal-04977360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ad2c42" table:style-name="ad2c42">
          <table:table-column table:style-name="ad2c42.0"/>
          <table:table-row>
            <table:table-cell office:value-type="string">
              <text:p text:style-name="Normal"><text:a xlink:type="simple" xlink:href="https://hal.inrae.fr/hal-05183660v1">A reaction norm for flowering time plasticity reveals physiological footprints of maize adaptation</text:a></text:p>
              <text:p text:style-name="Normal"><text:a xlink:type="simple" xlink:href="https://hal.science/search/index/?q=*&amp;authFullName_s=Justine Drouault">Justine Drouault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Emilie J Millet">Emilie J Millet</text:a><text:span>,</text:span><text:a xlink:type="simple" xlink:href="https://hal.science/search/index/?q=*&amp;authFullName_s=Jonas Rodriguez">Jonas Rodriguez</text:a><text:span>,</text:span><text:a xlink:type="simple" xlink:href="https://hal.science/search/index/?q=*&amp;authFullName_s=Pierre Martre">Pierre Martre</text:a><text:span>et al.</text:span></text:p>
              <text:p text:style-name="Normal"><text:span>G3</text:span><text:span>, 2025, 15 (7), pp.jkaf095.<text:s/></text:span><text:a xlink:type="simple" xlink:href="https://dx.doi.org/10.1093/g3journal/jkaf095">⟨10.1093/g3journal/jkaf095⟩</text:a></text:p>
              <text:p text:style-name="Normal"><text:span>Article dans une revue</text:span></text:p>
              <text:p text:style-name="Normal"><text:a xlink:type="simple" xlink:href="https://hal.inrae.fr/hal-05183660v1">hal-0518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525v1">Publisher Correction: Crop traits and production under drought</text:a></text:p>
              <text:p text:style-name="Normal"><text:a xlink:type="simple" xlink:href="https://hal.science/search/index/?q=*&amp;authFullName_s=Vincent Vadez">Vincent Vadez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Amelia Henry">Amelia Henry</text:a><text:span>,</text:span><text:a xlink:type="simple" xlink:href="https://hal.science/search/index/?q=*&amp;authFullName_s=Laurent Laplaze">Laurent Laplaze</text:a><text:span>et al.</text:span></text:p>
              <text:p text:style-name="Normal"><text:span>Nature Reviews Earth &amp; Environment</text:span><text:span>, 2025,<text:s/></text:span><text:a xlink:type="simple" xlink:href="https://dx.doi.org/10.1038/s43017-024-00636-9">⟨10.1038/s43017-024-00636-9⟩</text:a></text:p>
              <text:p text:style-name="Normal"><text:span>Article dans une revue</text:span></text:p>
              <text:p text:style-name="Normal"><text:a xlink:type="simple" xlink:href="https://hal.inrae.fr/hal-04906525v1">hal-0490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498v1">Crop traits and production under drought</text:a></text:p>
              <text:p text:style-name="Normal"><text:a xlink:type="simple" xlink:href="https://hal.science/search/index/?q=*&amp;authFullName_s=Vincent Vadez">Vincent Vadez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Amelia Henry">Amelia Henry</text:a><text:span>,</text:span><text:a xlink:type="simple" xlink:href="https://hal.science/search/index/?q=*&amp;authFullName_s=Laurent Laplaze">Laurent Laplaze</text:a><text:span>et al.</text:span></text:p>
              <text:p text:style-name="Normal"><text:span>Nature Reviews Earth &amp; Environment</text:span><text:span>, 2024,<text:s/></text:span><text:a xlink:type="simple" xlink:href="https://dx.doi.org/10.1038/s43017-023-00514-w">⟨10.1038/s43017-023-00514-w⟩</text:a></text:p>
              <text:p text:style-name="Normal"><text:span>Article dans une revue</text:span></text:p>
              <text:p text:style-name="Normal"><text:a xlink:type="simple" xlink:href="https://hal.inrae.fr/hal-04481498v1">hal-0448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467v1">A two-stage approach for the spatio-temporal analysis of high-throughput phenotyping data</text:a></text:p>
              <text:p text:style-name="Normal"><text:a xlink:type="simple" xlink:href="https://hal.science/search/index/?q=*&amp;authFullName_s=Diana Pérez-Valencia">Diana Pérez-Valencia</text:a><text:span>,</text:span><text:a xlink:type="simple" xlink:href="https://hal.science/search/index/?q=*&amp;authFullName_s=María Rodríguez-Álvarez">María Rodríguez-Álvarez</text:a><text:span>,</text:span><text:a xlink:type="simple" xlink:href="https://hal.science/search/index/?q=*&amp;authFullName_s=Martin Boer">Martin Boer</text:a><text:span>,</text:span><text:a xlink:type="simple" xlink:href="https://hal.science/search/index/?q=*&amp;authFullName_s=Lukas Kronenberg">Lukas Kronenberg</text:a><text:span>,</text:span><text:a xlink:type="simple" xlink:href="https://hal.science/search/index/?q=*&amp;authFullName_s=Andreas Hund">Andreas Hund</text:a><text:span>et al.</text:span></text:p>
              <text:p text:style-name="Normal"><text:span>Scientific Reports</text:span><text:span>, 2022, 12 (1), pp.3177.<text:s/></text:span><text:a xlink:type="simple" xlink:href="https://dx.doi.org/10.1038/s41598-022-06935-9">⟨10.1038/s41598-022-06935-9⟩</text:a></text:p>
              <text:p text:style-name="Normal"><text:span>Article dans une revue</text:span></text:p>
              <text:p text:style-name="Normal"><text:a xlink:type="simple" xlink:href="https://hal.inrae.fr/hal-03612467v1">hal-0361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452v1">A European perspective on opportunities and demands for field-based crop phenotyping</text:a></text:p>
              <text:p text:style-name="Normal"><text:a xlink:type="simple" xlink:href="https://hal.science/search/index/?q=*&amp;authFullName_s=Merlijn Morisse">Merlijn Morisse</text:a><text:span>,</text:span><text:a xlink:type="simple" xlink:href="https://hal.science/search/index/?q=*&amp;authFullName_s=Darren M Wells">Darren M Wells</text:a><text:span>,</text:span><text:a xlink:type="simple" xlink:href="https://hal.science/search/index/?q=*&amp;authFullName_s=Emilie J Millet">Emilie J Millet</text:a><text:span>,</text:span><text:a xlink:type="simple" xlink:href="https://hal.science/search/index/?q=*&amp;authFullName_s=Morten Lillemo">Morten Lillemo</text:a><text:span>,</text:span><text:a xlink:type="simple" xlink:href="https://hal.science/search/index/?q=*&amp;authFullName_s=Sven Fahrner">Sven Fahrner</text:a><text:span>et al.</text:span></text:p>
              <text:p text:style-name="Normal"><text:span>Field Crops Research</text:span><text:span>, 2022, 276, pp.108371.<text:s/></text:span><text:a xlink:type="simple" xlink:href="https://dx.doi.org/10.1016/j.fcr.2021.108371">⟨10.1016/j.fcr.2021.108371⟩</text:a></text:p>
              <text:p text:style-name="Normal"><text:span>Article dans une revue</text:span></text:p>
              <text:p text:style-name="Normal"><text:a xlink:type="simple" xlink:href="https://hal.inrae.fr/hal-03510452v1">hal-03510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9268v1">Physiological adaptive traits are a potential allele reservoir for maize genetic progress under challenging conditions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Nadir Abusamra Spencer">Nadir Abusamra Spencer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Ítalo Stefanine Correia Granato">Ítalo Stefanine Correia Granato</text:a><text:span>,</text:span><text:a xlink:type="simple" xlink:href="https://hal.science/search/index/?q=*&amp;authFullName_s=Romain Chapuis">Romain Chapuis</text:a><text:span>et al.</text:span></text:p>
              <text:p text:style-name="Normal"><text:span>Nature Communications</text:span><text:span>, 2022, 13, pp.3225.<text:s/></text:span><text:a xlink:type="simple" xlink:href="https://dx.doi.org/10.1038/s41467-022-30872-w">⟨10.1038/s41467-022-30872-w⟩</text:a></text:p>
              <text:p text:style-name="Normal"><text:span>Article dans une revue</text:span></text:p>
              <text:p text:style-name="Normal"><text:a xlink:type="simple" xlink:href="https://hal.inrae.fr/hal-03709268v1">hal-0370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050v1">Semantic concept schema of the linear mixed model of experimental observations</text:a></text:p>
              <text:p text:style-name="Normal"><text:a xlink:type="simple" xlink:href="https://hal.science/search/index/?q=*&amp;authFullName_s=Hanna Ćwiek-Kupczyńska">Hanna Ćwiek-Kupczyńska</text:a><text:span>,</text:span><text:a xlink:type="simple" xlink:href="https://hal.science/search/index/?q=*&amp;authFullName_s=Katarzyna Filipiak">Katarzyna Filipiak</text:a><text:span>,</text:span><text:a xlink:type="simple" xlink:href="https://hal.science/search/index/?q=*&amp;authFullName_s=Augustyn Markiewicz">Augustyn Markiewicz</text:a><text:span>,</text:span><text:a xlink:type="simple" xlink:href="https://hal.science/search/index/?q=*&amp;authFullName_s=Philippe Rocca-Serra">Philippe Rocca-Serra</text:a><text:span>,</text:span><text:a xlink:type="simple" xlink:href="https://hal.science/search/index/?q=*&amp;authFullName_s=Alejandra N Gonzalez-Beltran">Alejandra N Gonzalez-Beltran</text:a><text:span>et al.</text:span></text:p>
              <text:p text:style-name="Normal"><text:span>Scientific Data<text:s/></text:span><text:span>, 2020, 7 (1), pp.70.<text:s/></text:span><text:a xlink:type="simple" xlink:href="https://dx.doi.org/10.1038/s41597-020-0409-7">⟨10.1038/s41597-020-0409-7⟩</text:a></text:p>
              <text:p text:style-name="Normal"><text:span>Article dans une revue</text:span></text:p>
              <text:p text:style-name="Normal"><text:a xlink:type="simple" xlink:href="https://hal.inrae.fr/hal-04151050v1">hal-0415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593v1">Simulating the effect of flowering time on maize individual leaf area in contrasting environmental scenarios</text:a></text:p>
              <text:p text:style-name="Normal"><text:a xlink:type="simple" xlink:href="https://hal.science/search/index/?q=*&amp;authFullName_s=Sébastien Lacube">Sébastien Lacube</text:a><text:span>,</text:span><text:a xlink:type="simple" xlink:href="https://hal.science/search/index/?q=*&amp;authFullName_s=Loïc Manceau">Loïc Mance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Brigitte Gouesnard">Brigitte Gouesnard</text:a><text:span>et al.</text:span></text:p>
              <text:p text:style-name="Normal"><text:span>Journal of Experimental Botany</text:span><text:span>, 2020, 71 (18), pp.5577-5588.<text:s/></text:span><text:a xlink:type="simple" xlink:href="https://dx.doi.org/10.1093/jxb/eraa278">⟨10.1093/jxb/eraa278⟩</text:a></text:p>
              <text:p text:style-name="Normal"><text:span>Article dans une revue</text:span></text:p>
              <text:p text:style-name="Normal"><text:a xlink:type="simple" xlink:href="https://hal.inrae.fr/hal-02869593v1">hal-0286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73v1">Genotyping-by-sequencing and SNP-arrays are complementary for detecting quantitative trait loci by tagging different haplotypes in association studies</text:a></text:p>
              <text:p text:style-name="Normal"><text:a xlink:type="simple" xlink:href="https://hal.science/search/index/?q=*&amp;authFullName_s=Sandra Silvia Negro">Sandra Silvi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Valerie Combes">Valerie Combes</text:a><text:span>et al.</text:span></text:p>
              <text:p text:style-name="Normal"><text:span>BMC Plant Biology</text:span><text:span>, 2019, 19 (1),<text:s/></text:span><text:a xlink:type="simple" xlink:href="https://dx.doi.org/10.1186/s12870-019-1926-4">⟨10.1186/s12870-019-1926-4⟩</text:a></text:p>
              <text:p text:style-name="Normal"><text:span>Article dans une revue</text:span></text:p>
              <text:p text:style-name="Normal"><text:a xlink:type="simple" xlink:href="https://hal.inrae.fr/hal-02627073v1">hal-0262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00v1">Modelling strategies for assessing and increasing the effectiveness of new phenotyping techniques in plant breeding</text:a></text:p>
              <text:p text:style-name="Normal"><text:a xlink:type="simple" xlink:href="https://hal.science/search/index/?q=*&amp;authFullName_s=Fred van Eeuwijk">Fred van Eeuwijk</text:a><text:span>,</text:span><text:a xlink:type="simple" xlink:href="https://hal.science/search/index/?q=*&amp;authFullName_s=Daniela Bustos-Korts">Daniela Bustos-Korts</text:a><text:span>,</text:span><text:a xlink:type="simple" xlink:href="https://hal.science/search/index/?q=*&amp;authFullName_s=Emilie J. Millet">Emilie J. Millet</text:a><text:span>,</text:span><text:a xlink:type="simple" xlink:href="https://hal.science/search/index/?q=*&amp;authFullName_s=Martin Boer">Martin Boer</text:a><text:span>,</text:span><text:a xlink:type="simple" xlink:href="https://hal.science/search/index/?q=*&amp;authFullName_s=Willem Kruijer">Willem Kruijer</text:a><text:span>et al.</text:span></text:p>
              <text:p text:style-name="Normal"><text:span>Plant Science</text:span><text:span>, 2019, 282, pp.23-39.<text:s/></text:span><text:a xlink:type="simple" xlink:href="https://dx.doi.org/10.1016/j.plantsci.2018.06.018">⟨10.1016/j.plantsci.2018.06.018⟩</text:a></text:p>
              <text:p text:style-name="Normal"><text:span>Article dans une revue</text:span></text:p>
              <text:p text:style-name="Normal"><text:a xlink:type="simple" xlink:href="https://hal.inrae.fr/hal-02628300v1">hal-0262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45v1">Genomic prediction of maize yield across European environmental conditions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Nature Genetics</text:span><text:span>, 2019, 51 (6), pp.952-956.<text:s/></text:span><text:a xlink:type="simple" xlink:href="https://dx.doi.org/10.1038/s41588-019-0414-y">⟨10.1038/s41588-019-0414-y⟩</text:a></text:p>
              <text:p text:style-name="Normal"><text:span>Article dans une revue</text:span></text:p>
              <text:p text:style-name="Normal"><text:a xlink:type="simple" xlink:href="https://hal.inrae.fr/hal-02618545v1">hal-0261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86v1">The use of thermal time in plant studies has a sound theoretical basis provided that confounding effects are avoided</text:a></text:p>
              <text:p text:style-name="Normal"><text:a xlink:type="simple" xlink:href="https://hal.science/search/index/?q=*&amp;authFullName_s=Boris Parent">Boris Parent</text:a><text:span>,</text:span><text:a xlink:type="simple" xlink:href="https://hal.science/search/index/?q=*&amp;authFullName_s=Emilie J. Millet">Emilie J. Millet</text:a><text:span>,</text:span><text:a xlink:type="simple" xlink:href="https://hal.science/search/index/?q=*&amp;authFullName_s=Francois Tardieu">Francois Tardieu</text:a></text:p>
              <text:p text:style-name="Normal"><text:span>Journal of Experimental Botany</text:span><text:span>, 2019, 70 (9), pp.2359-2370.<text:s/></text:span><text:a xlink:type="simple" xlink:href="https://dx.doi.org/10.1093/jxb/ery402">⟨10.1093/jxb/ery402⟩</text:a></text:p>
              <text:p text:style-name="Normal"><text:span>Article dans une revue</text:span></text:p>
              <text:p text:style-name="Normal"><text:a xlink:type="simple" xlink:href="https://hal.inrae.fr/hal-02627686v1">hal-0262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84v1">Phenomics allows identification of genomic regions affecting maize stomatal conductance with conditional effects of water deficit and evaporative demand</text:a></text:p>
              <text:p text:style-name="Normal"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Emilie J Millet">Emilie J Millet</text:a><text:span>et al.</text:span></text:p>
              <text:p text:style-name="Normal"><text:span>Plant, Cell and Environment</text:span><text:span>, 2018, 41 (2), pp.314-326.<text:s/></text:span><text:a xlink:type="simple" xlink:href="https://dx.doi.org/10.1111/pce.13083">⟨10.1111/pce.13083⟩</text:a></text:p>
              <text:p text:style-name="Normal"><text:span>Article dans une revue</text:span></text:p>
              <text:p text:style-name="Normal"><text:a xlink:type="simple" xlink:href="https://hal.inrae.fr/hal-02621284v1">hal-026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84v1">Distinct controls of leaf widening and elongation by light and evaporative demand in maize</text:a></text:p>
              <text:p text:style-name="Normal"><text:a xlink:type="simple" xlink:href="https://hal.science/search/index/?q=*&amp;authFullName_s=Sébastien Lacube">Sébastien Lacube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Emilie J. Millet">Emilie J. Millet</text:a><text:span>,</text:span><text:a xlink:type="simple" xlink:href="https://hal.science/search/index/?q=*&amp;authFullName_s=Francois Tardieu">Francois Tardieu</text:a><text:span>et al.</text:span></text:p>
              <text:p text:style-name="Normal"><text:span>Plant, Cell and Environment</text:span><text:span>, 2017, 40 (9), pp.2017-2028.<text:s/></text:span><text:a xlink:type="simple" xlink:href="https://dx.doi.org/10.1111/pce.13005">⟨10.1111/pce.13005⟩</text:a></text:p>
              <text:p text:style-name="Normal"><text:span>Article dans une revue</text:span></text:p>
              <text:p text:style-name="Normal"><text:a xlink:type="simple" xlink:href="https://hal.science/hal-01548684v1">hal-0154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6v1">Genome-wide analysis of yield in Europe: allelic effects as functions of drought and heat scenarios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Aude Coupel-Ledru">Aude Coupel-Ledru</text:a><text:span>et al.</text:span></text:p>
              <text:p text:style-name="Normal"><text:span>Plant Physiology</text:span><text:span>, 2016, 172 (2),<text:s/></text:span><text:a xlink:type="simple" xlink:href="https://dx.doi.org/10.1104/pp.16.00621">⟨10.1104/pp.16.00621⟩</text:a></text:p>
              <text:p text:style-name="Normal"><text:span>Article dans une revue</text:span></text:p>
              <text:p text:style-name="Normal"><text:a xlink:type="simple" xlink:href="https://hal.science/hal-01362496v1">hal-013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57v1">Rosières-près-Troyes &amp;quot;Zone industrielle&amp;quot; (Aube) : une nécropole du premier âge du Fer en haute vallée de la Seine et son contexte sud-champenois</text:a></text:p>
              <text:p text:style-name="Normal"><text:a xlink:type="simple" xlink:href="https://hal.science/search/index/?q=*&amp;authFullName_s=Julien Grisard">Julien Grisard</text:a><text:span>,</text:span><text:a xlink:type="simple" xlink:href="https://hal.science/search/index/?q=*&amp;authFullName_s=Emilie J. Millet">Emilie J. Millet</text:a><text:span>,</text:span><text:a xlink:type="simple" xlink:href="https://hal.science/search/index/?q=*&amp;authFullName_s=Cécile Paresys">Cécile Paresys</text:a></text:p>
              <text:p text:style-name="Normal"><text:span>Bulletin de la Société archéologique champenoise</text:span><text:span>, 2014, 105 (n°4), pp.05-29</text:span></text:p>
              <text:p text:style-name="Normal"><text:span>Article dans une revue</text:span></text:p>
              <text:p text:style-name="Normal"><text:a xlink:type="simple" xlink:href="https://hal.science/hal-02202257v1">hal-0220225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b5769" table:style-name="db5769">
          <table:table-column table:style-name="db5769.0"/>
          <table:table-row>
            <table:table-cell office:value-type="string">
              <text:p text:style-name="Normal"><text:a xlink:type="simple" xlink:href="https://hal.science/hal-05306366v1">Combining ecophysiological and genetic modeling to identify new breeding targets for water stress tolerance in tomato</text:a></text:p>
              <text:p text:style-name="Normal"><text:a xlink:type="simple" xlink:href="https://hal.science/search/index/?q=*&amp;authFullName_s=Fabien Tirado">Fabien Tirado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Emilie J. Millet">Emilie J. Millet</text:a></text:p>
              <text:p text:style-name="Normal"><text:span>XIXth EUCARPIA Biometrics in Plant Breeding Conference</text:span><text:span>, Sep 2025, Edinburgh, United Kingdom</text:span></text:p>
              <text:p text:style-name="Normal"><text:span>Poster de conférence</text:span></text:p>
              <text:p text:style-name="Normal"><text:a xlink:type="simple" xlink:href="https://hal.science/hal-05306366v1">hal-0530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374v1">EXploring PhenOtypic SpacE for mining genotypes and alleles in Maize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Boris Parent">Boris Parent</text:a><text:span>,</text:span><text:a xlink:type="simple" xlink:href="https://hal.science/search/index/?q=*&amp;authFullName_s=François Tardieu">François Tardieu</text:a><text:span>et al.</text:span></text:p>
              <text:p text:style-name="Normal"><text:span>4. European Maize Meeting</text:span><text:span>, Sep 2021, Regensburg, Germany</text:span></text:p>
              <text:p text:style-name="Normal"><text:span>Poster de conférence</text:span></text:p>
              <text:p text:style-name="Normal"><text:a xlink:type="simple" xlink:href="https://hal.inrae.fr/hal-04154374v1">hal-0415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7v1">Genetic control of stomatal conductance in maize and conditional effects to water deficit and evaporative demand as revealed by phenomics</text:a></text:p>
              <text:p text:style-name="Normal"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Emilie Millet">Emilie Millet</text:a><text:span>et al.</text:span></text:p>
              <text:p text:style-name="Normal"><text:span>60. Maize Genetics Conference</text:span><text:span>, Mar 2018, Saint-Malo, France. 2018</text:span></text:p>
              <text:p text:style-name="Normal"><text:span>Poster de conférence</text:span></text:p>
              <text:p text:style-name="Normal"><text:a xlink:type="simple" xlink:href="https://hal.inrae.fr/hal-02736327v1">hal-027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38v1">Phenotyping for the response to drought and high temperatures in a diversity of scenarios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7538v1">hal-016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48v1">A genome-wide approach combining field and platform phenotyping to investigate plant responses to drought and high temperatures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Tsu Wei Chen">Tsu Wei Chen</text:a><text:span>et al.</text:span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7348v1">hal-016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02v1">Exploring QTLxE in a network of fields: identification of QTLs associated with scenarios of heat and drought for predicting yields in future climates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W. Kruijer">W. Kruijer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Alain Charcosset">Alain Charcosset</text:a><text:span>et al.</text:span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5102v1">hal-0160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61v1">Genetic variability of plant responses to evaporative demand and water deficit, a forward integration from phenotyping to simulation of plant performances in the field</text:a></text:p>
              <text:p text:style-name="Normal"><text:a xlink:type="simple" xlink:href="https://hal.science/search/index/?q=*&amp;authFullName_s=Boris Parent">Boris Parent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Interdrought V</text:span><text:span>, Feb 2017, Hyderabad, India. 2017</text:span></text:p>
              <text:p text:style-name="Normal"><text:span>Poster de conférence</text:span></text:p>
              <text:p text:style-name="Normal"><text:a xlink:type="simple" xlink:href="https://hal.science/hal-01607461v1">hal-0160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30v1">Comparison of High-Throughput Genotyping Technologies in Maize: Increase in number of regions detected in association genetics</text:a></text:p>
              <text:p text:style-name="Normal"><text:a xlink:type="simple" xlink:href="https://hal.science/search/index/?q=*&amp;authFullName_s=Sandra Silvia Negro">Sandra Silvi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W. Kruijer">W. Kruijer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535330v1">hal-01535330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ec6bdd" table:style-name="ec6bdd">
          <table:table-column table:style-name="ec6bdd.0"/>
          <table:table-row>
            <table:table-cell office:value-type="string">
              <text:p text:style-name="Normal"><text:a xlink:type="simple" xlink:href="https://hal.inrae.fr/hal-04157374v1">Exploring phenotypic space for mining genotypes and alleles in maize</text:a></text:p>
              <text:p text:style-name="Normal"><text:a xlink:type="simple" xlink:href="https://hal.science/search/index/?q=*&amp;authFullName_s=Jonas Rodriguez">Jonas Rodriguez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Boris Parent">Boris Parent</text:a><text:span>et al.</text:span></text:p>
              <text:p text:style-name="Normal"><text:span>Plant Biology Europe meeting PEB 2023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inrae.fr/hal-04157374v1">hal-0415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039v1">Caractériser la diversité génétique et application à l’étude de caractère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iagela Arca">Mariagela Arca</text:a><text:span>,</text:span><text:a xlink:type="simple" xlink:href="https://hal.science/search/index/?q=*&amp;authFullName_s=Yacine Diaw">Yacine Diaw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Romane Guilbaud">Romane Guilbaud</text:a><text:span>et al.</text:span></text:p>
              <text:p text:style-name="Normal"><text:span>1. Carrefour de la sélection du Maïs</text:span><text:span>, Pro Maïs; INRAE, Nov 2022, Montpellier, France</text:span></text:p>
              <text:p text:style-name="Normal"><text:span>Communication dans un congrès</text:span></text:p>
              <text:p text:style-name="Normal"><text:a xlink:type="simple" xlink:href="https://hal.inrae.fr/hal-04808039v1">hal-04808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403v1">Phenomic data analysis and management: example in the European community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Diana Pérez-Valencia">Diana Pérez-Valencia</text:a><text:span>,</text:span><text:a xlink:type="simple" xlink:href="https://hal.science/search/index/?q=*&amp;authFullName_s=Martin Boer">Martin Boer</text:a><text:span>,</text:span><text:a xlink:type="simple" xlink:href="https://hal.science/search/index/?q=*&amp;authFullName_s=María Rodríguez-Álvarez">María Rodríguez-Álvarez</text:a><text:span>et al.</text:span></text:p>
              <text:p text:style-name="Normal"><text:span>7. International Plant Phenotyping Symposium (IPPS 2022)</text:span><text:span>, WUR, Sep 2022, Wageningen, Netherlands</text:span></text:p>
              <text:p text:style-name="Normal"><text:span>Communication dans un congrès</text:span></text:p>
              <text:p text:style-name="Normal"><text:a xlink:type="simple" xlink:href="https://hal.inrae.fr/hal-04154403v1">hal-04154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352v1">Studying G×E to dissect plant responses to environmental changes: integration of methods and data</text:a></text:p>
              <text:p text:style-name="Normal"><text:a xlink:type="simple" xlink:href="https://hal.science/search/index/?q=*&amp;authFullName_s=Emilie J Millet">Emilie J Millet</text:a><text:span>,</text:span><text:a xlink:type="simple" xlink:href="https://hal.science/search/index/?q=*&amp;authFullName_s=Diana Pérez-Valencia">Diana Pérez-Valencia</text:a><text:span>,</text:span><text:a xlink:type="simple" xlink:href="https://hal.science/search/index/?q=*&amp;authFullName_s=María Rodríguez-Álvarez">María Rodríguez-Álvarez</text:a><text:span>,</text:span><text:a xlink:type="simple" xlink:href="https://hal.science/search/index/?q=*&amp;authFullName_s=Martin Boer">Martin Boer</text:a><text:span>,</text:span><text:a xlink:type="simple" xlink:href="https://hal.science/search/index/?q=*&amp;authFullName_s=Andreas Hund">Andreas Hund</text:a><text:span>et al.</text:span></text:p>
              <text:p text:style-name="Normal"><text:span>18. Eucarpia Biometrics in Plant Breeding Conference</text:span><text:span>, Hans-Peter Piepho; Laurence Moreau; Tristan Mary-Huard, Sep 2022, Gif-sur-Yvette, France</text:span></text:p>
              <text:p text:style-name="Normal"><text:span>Communication dans un congrès</text:span></text:p>
              <text:p text:style-name="Normal"><text:a xlink:type="simple" xlink:href="https://hal.inrae.fr/hal-04154352v1">hal-0415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37v1">Genotyping-by-sequencing and SNP arrays are complementary for detecting quantitative trait loci by tagging different haplotypes in association studies</text:a></text:p>
              <text:p text:style-name="Normal"><text:a xlink:type="simple" xlink:href="https://hal.science/search/index/?q=*&amp;authFullName_s=Stéphane Nicolas">Stéphane 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Cyril Bauland">Cyril Bauland</text:a><text:span>et al.</text:span></text:p>
              <text:p text:style-name="Normal"><text:span>24. Eucarpia Maize and Sorghum Conference</text:span><text:span>, Oct 2019, Freising, Germany</text:span></text:p>
              <text:p text:style-name="Normal"><text:span>Communication dans un congrès</text:span></text:p>
              <text:p text:style-name="Normal"><text:a xlink:type="simple" xlink:href="https://hal.inrae.fr/hal-03368737v1">hal-0336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229v1">Using metabolomic data to predict Maize yield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Annick Moing">Annick Moing</text:a><text:span>et al.</text:span></text:p>
              <text:p text:style-name="Normal"><text:span>JOBIM 2019</text:span><text:span>, Jul 2019, Nantes, France. pp.151</text:span></text:p>
              <text:p text:style-name="Normal"><text:span>Communication dans un congrès</text:span></text:p>
              <text:p text:style-name="Normal"><text:a xlink:type="simple" xlink:href="https://hal.inrae.fr/hal-02565229v1">hal-0256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261v1">Dissecting G×E and QTL×E of maize yield in contrasting scenarios of light, heat and water deficit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Aude Coupel-Ledru">Aude Coupel-Ledru</text:a><text:span>et al.</text:span></text:p>
              <text:p text:style-name="Normal"><text:span>24. Eucarpia Maize and Sorghum Conference</text:span><text:span>, TUM School of Life Sciences Weihenstephan, Oct 2019, Freising, Germany</text:span></text:p>
              <text:p text:style-name="Normal"><text:span>Communication dans un congrès</text:span></text:p>
              <text:p text:style-name="Normal"><text:a xlink:type="simple" xlink:href="https://hal.inrae.fr/hal-04154261v1">hal-0415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31v1">Genotyping-by-sequencing and SNP-arrays are complementary for detecting quantitative trait loci by tagging different haplotypes in association studies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Cyril Bauland">Cyril Bauland</text:a><text:span>et al.</text:span></text:p>
              <text:p text:style-name="Normal"><text:span>European maize meeting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88231v1">hal-0278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12v1">Drought tolerance: which mechanisms, traits and alleles for which drought scenarios?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Sébastien Lacube">Sébastien Lacube</text:a><text:span>et al.</text:span></text:p>
              <text:p text:style-name="Normal"><text:span>60. Maize Genetics Conference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inrae.fr/hal-02737312v1">hal-02737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35v1">Genetic variability of the sensitivity of grain number to drought and high temperature in maize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Stephane S. Nicolas">Stephane S. Nicolas</text:a><text:span>,</text:span><text:a xlink:type="simple" xlink:href="https://hal.science/search/index/?q=*&amp;authFullName_s=Fred van Eeuwijk">Fred van Eeuwijk</text:a><text:span>et al.</text:span></text:p>
              <text:p text:style-name="Normal"><text:span>Recent progress in drought tolerance from genetics to modelling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2740735v1">hal-02740735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a92d3d" table:style-name="a92d3d">
          <table:table-column table:style-name="a92d3d.0"/>
          <table:table-row>
            <table:table-cell office:value-type="string">
              <text:p text:style-name="Normal"><text:a xlink:type="simple" xlink:href="https://hal.inrae.fr/hal-05305914v1">D2.6 Integration procedures and software for data from multiple platform and field experiments, with different but overlapping sets of genotypes, across scales of plant organization, traits and management conditions</text:a></text:p>
              <text:p text:style-name="Normal"><text:a xlink:type="simple" xlink:href="https://hal.science/search/index/?q=*&amp;authFullName_s=Fred van Eeuwijk">Fred van Eeuwijk</text:a><text:span>,</text:span><text:a xlink:type="simple" xlink:href="https://hal.science/search/index/?q=*&amp;authFullName_s=Emilie J. Millet">Emilie J. Millet</text:a></text:p>
              <text:p text:style-name="Normal"><text:span>EPPN2020. 2021, https://cordis.europa.eu/project/id/731013/results/fr</text:span></text:p>
              <text:p text:style-name="Normal"><text:span>Rapport</text:span></text:p>
              <text:p text:style-name="Normal"><text:a xlink:type="simple" xlink:href="https://hal.inrae.fr/hal-05305914v1">hal-0530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434v1">D2.4. Methodology and software for integration and standardization for platform data, based on explicit environmental characterization, dynamic biological models and statistical methods for analysis of single and multiple trials.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Emilie J. Millet">Emilie J. Millet</text:a><text:span>,</text:span><text:a xlink:type="simple" xlink:href="https://hal.science/search/index/?q=*&amp;authFullName_s=Xavier Draye">Xavier Draye</text:a><text:span>,</text:span><text:a xlink:type="simple" xlink:href="https://hal.science/search/index/?q=*&amp;authFullName_s=Fred A. van Eeuwijk">Fred A. van Eeuwijk</text:a></text:p>
              <text:p text:style-name="Normal"><text:span>EU project n° 731013, EPPN2020. 2020, https://cordis.europa.eu/project/id/731013/results/fr</text:span></text:p>
              <text:p text:style-name="Normal"><text:span>Rapport</text:span></text:p>
              <text:p text:style-name="Normal"><text:a xlink:type="simple" xlink:href="https://hal.inrae.fr/hal-05305434v1">hal-0530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391v1">D2.3 Statistical methods and software for analysis of single and multiple platform experiments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Fred van Eeuwijk">Fred van Eeuwijk</text:a></text:p>
              <text:p text:style-name="Normal"><text:span>EU project n° 731013, EPPN2020. 2020, https://cordis.europa.eu/project/id/731013/results/fr</text:span></text:p>
              <text:p text:style-name="Normal"><text:span>Rapport</text:span></text:p>
              <text:p text:style-name="Normal"><text:a xlink:type="simple" xlink:href="https://hal.inrae.fr/hal-05305391v1">hal-05305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466v1">D2.5 Statistical designs for single and multiple platform experiments</text:a></text:p>
              <text:p text:style-name="Normal"><text:a xlink:type="simple" xlink:href="https://hal.science/search/index/?q=*&amp;authFullName_s=Emilie J. Millet">Emilie J. Millet</text:a><text:span>,</text:span><text:a xlink:type="simple" xlink:href="https://hal.science/search/index/?q=*&amp;authFullName_s=Robert Horne">Robert Horne</text:a><text:span>,</text:span><text:a xlink:type="simple" xlink:href="https://hal.science/search/index/?q=*&amp;authFullName_s=Darren Murray">Darren Murray</text:a><text:span>,</text:span><text:a xlink:type="simple" xlink:href="https://hal.science/search/index/?q=*&amp;authFullName_s=Fred van Eeuwijk">Fred van Eeuwijk</text:a></text:p>
              <text:p text:style-name="Normal"><text:span>EU project n° : 731013, EPPN2020. 2020, https://cordis.europa.eu/project/id/731013/results/fr</text:span></text:p>
              <text:p text:style-name="Normal"><text:span>Rapport</text:span></text:p>
              <text:p text:style-name="Normal"><text:a xlink:type="simple" xlink:href="https://hal.inrae.fr/hal-05305466v1">hal-0530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370v1">D2.1 Quality control of experimental design for phenotyping platforms</text:a></text:p>
              <text:p text:style-name="Normal"><text:a xlink:type="simple" xlink:href="https://hal.science/search/index/?q=*&amp;authFullName_s=Fred van Eeuwijk">Fred van Eeuwijk</text:a><text:span>,</text:span><text:a xlink:type="simple" xlink:href="https://hal.science/search/index/?q=*&amp;authFullName_s=Emilie J. Millet">Emilie J. Millet</text:a><text:span>,</text:span><text:a xlink:type="simple" xlink:href="https://hal.science/search/index/?q=*&amp;authFullName_s=Darren Murray">Darren Murray</text:a></text:p>
              <text:p text:style-name="Normal"><text:span>EPPN2020. 2019, https://cordis.europa.eu/project/id/731013/results/fr</text:span></text:p>
              <text:p text:style-name="Normal"><text:span>Rapport</text:span></text:p>
              <text:p text:style-name="Normal"><text:a xlink:type="simple" xlink:href="https://hal.inrae.fr/hal-05305370v1">hal-0530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6453v1">D2.2 Quality annotation protocols for phenotypic platform data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Emilie J. Millet">Emilie J. Millet</text:a><text:span>,</text:span><text:a xlink:type="simple" xlink:href="https://hal.science/search/index/?q=*&amp;authFullName_s=Fred van Eeuwijk">Fred van Eeuwijk</text:a></text:p>
              <text:p text:style-name="Normal"><text:span>D2.2, EPPN2020. 2019, 15p</text:span></text:p>
              <text:p text:style-name="Normal"><text:span>Rapport</text:span></text:p>
              <text:p text:style-name="Normal"><text:a xlink:type="simple" xlink:href="https://hal.inrae.fr/hal-04976453v1">hal-0497645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9886bf" table:style-name="9886bf">
          <table:table-column table:style-name="9886bf.0"/>
          <table:table-row>
            <table:table-cell office:value-type="string">
              <text:p text:style-name="Normal"><text:a xlink:type="simple" xlink:href="https://hal.inrae.fr/hal-03150312v1">Plant metabolomics and breeding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Pierre Pétriacq">Pierre Pétriacq</text:a><text:span>et al.</text:span></text:p>
              <text:p text:style-name="Normal"><text:span>Elsevier.<text:s/></text:span><text:span>Plant Metabolomics in full swing</text:span><text:span>, 98, 2021, Advances in Botanical Research, 978-0-12-821688-0.<text:s/></text:span><text:a xlink:type="simple" xlink:href="https://dx.doi.org/10.1016/bs.abr.2020.09.020">⟨10.1016/bs.abr.2020.09.020⟩</text:a></text:p>
              <text:p text:style-name="Normal"><text:span>Chapitre d'ouvrage</text:span></text:p>
              <text:p text:style-name="Normal"><text:a xlink:type="simple" xlink:href="https://hal.inrae.fr/hal-03150312v1">hal-03150312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abbf0f" table:style-name="abbf0f">
          <table:table-column table:style-name="abbf0f.0"/>
          <table:table-row>
            <table:table-cell office:value-type="string">
              <text:p text:style-name="Normal"><text:a xlink:type="simple" xlink:href="https://hal.inrae.fr/hal-02786986v1">Genotyping-by-sequencing and microarrays are complementary for detecting quantitative trait loci by tagging different haplotypes in association studies</text:a></text:p>
              <text:p text:style-name="Normal"><text:a xlink:type="simple" xlink:href="https://hal.science/search/index/?q=*&amp;authFullName_s=Sandra Silvia Negro">Sandra Silvi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Valerie Combes">Valerie Combes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6986v1">hal-0278698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c70a3" table:style-name="cc70a3">
          <table:table-column table:style-name="cc70a3.0"/>
          <table:table-row>
            <table:table-cell office:value-type="string">
              <text:p text:style-name="Normal"><text:a xlink:type="simple" xlink:href="https://hal.inrae.fr/tel-02799422v1">Genetic variability of maize grain yield as affected by drought and heat : analysis of a multi-site network of experiments</text:a></text:p>
              <text:p text:style-name="Normal"><text:a xlink:type="simple" xlink:href="https://hal.science/search/index/?q=*&amp;authFullName_s=Emilie Millet">Emilie Millet</text:a></text:p>
              <text:p text:style-name="Normal"><text:span>Vegetal Biology. Institut National d'Etudes Supérieures Agronomiques de Montpellier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9422v1">tel-02799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Millet</dc:title>
    <dc:subject/>
    <dc:description>CV</dc:description>
    <dc:creator/>
    <dc:date>2026-05-24T11:43:02.000</dc:date>
    <meta:generator>PHPWord</meta:generator>
    <meta:initial-creator>CCSD</meta:initial-creator>
    <meta:creation-date>2026-05-24T11:43:02.000</meta:creation-date>
    <meta:keyword/>
    <meta:user-defined meta:name="Category"/>
    <meta:user-defined meta:name="Company"/>
    <meta:user-defined meta:name="Manager"/>
  </office:meta>
</office:document-meta>
</file>