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bad" style:family="table">
      <style:table-properties style:rel-width="100" table:align="center"/>
    </style:style>
    <style:style style:name="6c3bad.0" style:family="table-column">
      <style:table-column-properties style:column-width="0.00cm"/>
    </style:style>
    <style:style style:name="441a46" style:family="table">
      <style:table-properties style:rel-width="100" table:align="center"/>
    </style:style>
    <style:style style:name="441a46.0" style:family="table-column">
      <style:table-column-properties style:column-width="0.00cm"/>
    </style:style>
    <style:style style:name="b017d8" style:family="table">
      <style:table-properties style:rel-width="100" table:align="center"/>
    </style:style>
    <style:style style:name="b017d8.0" style:family="table-column">
      <style:table-column-properties style:column-width="0.00cm"/>
    </style:style>
    <style:style style:name="b8827a" style:family="table">
      <style:table-properties style:rel-width="100" table:align="center"/>
    </style:style>
    <style:style style:name="b8827a.0" style:family="table-column">
      <style:table-column-properties style:column-width="0.00cm"/>
    </style:style>
    <style:style style:name="522ffc" style:family="table">
      <style:table-properties style:rel-width="100" table:align="center"/>
    </style:style>
    <style:style style:name="522ffc.0" style:family="table-column">
      <style:table-column-properties style:column-width="0.00cm"/>
    </style:style>
    <style:style style:name="7eeb71" style:family="table">
      <style:table-properties style:rel-width="100" table:align="center"/>
    </style:style>
    <style:style style:name="7eeb71.0" style:family="table-column">
      <style:table-column-properties style:column-width="0.00cm"/>
    </style:style>
    <style:style style:name="78ac41" style:family="table">
      <style:table-properties style:rel-width="100" table:align="center"/>
    </style:style>
    <style:style style:name="78ac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N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c3bad" table:style-name="6c3bad">
          <table:table-column table:style-name="6c3bad.0"/>
          <table:table-row>
            <table:table-cell office:value-type="string">
              <text:p text:style-name="Normal"><text:a xlink:type="simple" xlink:href="https://shs.hal.science/halshs-04588120v1">Vers l’intégration d’un nouveau régime en analyse du discours, le format. Le cas du rapport de laboratoire à l’université de Nanterre (1970-2018)</text:a></text:p>
              <text:p text:style-name="Normal"><text:a xlink:type="simple" xlink:href="https://hal.science/search/index/?q=*&amp;authFullName_s=Sabine Lehmann">Sabine Lehman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/text:p>
              <text:p text:style-name="Normal"><text:span>Communication &amp; langages</text:span><text:span>, 2024, 220, pp.61-86</text:span></text:p>
              <text:p text:style-name="Normal"><text:span>Article dans une revue</text:span></text:p>
              <text:p text:style-name="Normal"><text:a xlink:type="simple" xlink:href="https://shs.hal.science/halshs-04588120v1">halshs-0458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30v1">&amp;lt;i&amp;gt;Nous&amp;lt;/i&amp;gt; dans les « rapports d’autoévaluation » de la recherche : un révélateur de logiques disciplinaires et institutionnelles ?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/text:p>
              <text:p text:style-name="Normal"><text:span>Les cahiers de praxématique</text:span><text:span>, 2022, Le roi disait « nous voulons » : usages et fonctions du ‘nous’ dans le discours politique, 77,<text:s/></text:span><text:a xlink:type="simple" xlink:href="https://dx.doi.org/10.4000/praxematique.7858">⟨10.4000/praxematique.7858⟩</text:a></text:p>
              <text:p text:style-name="Normal"><text:span>Article dans une revue</text:span></text:p>
              <text:p text:style-name="Normal"><text:a xlink:type="simple" xlink:href="https://hal.science/hal-03890030v1">hal-038900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7509v1">Le rapport scientifique à l’université Paris Nanterre (1970-2018) : émergence, institutionnalisation et transformation d’un genre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Sabine Lehmann">Sabine Lehmann</text:a></text:p>
              <text:p text:style-name="Normal"><text:span>Les cahiers de praxématique</text:span><text:span>, 2022, 78,<text:s/></text:span><text:a xlink:type="simple" xlink:href="https://dx.doi.org/10.4000/praxematique.8256">⟨10.4000/praxematique.8256⟩</text:a></text:p>
              <text:p text:style-name="Normal"><text:span>Article dans une revue</text:span></text:p>
              <text:p text:style-name="Normal"><text:a xlink:type="simple" xlink:href="https://hal.parisnanterre.fr/hal-04087509v1">hal-040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79v1">Structurer, encadrer et lisser l’évaluation : les écrits de l’AERES/HCERES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Emilie Née">Emilie Née</text:a></text:p>
              <text:p text:style-name="Normal"><text:span>Communication &amp; langages</text:span><text:span>, 2020, N°203 (1), pp.5.<text:s/></text:span><text:a xlink:type="simple" xlink:href="https://dx.doi.org/10.3917/comla1.203.0005">⟨10.3917/comla1.203.0005⟩</text:a></text:p>
              <text:p text:style-name="Normal"><text:span>Article dans une revue</text:span></text:p>
              <text:p text:style-name="Normal"><text:a xlink:type="simple" xlink:href="https://hal.science/hal-02884179v1">hal-0288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925v1">L’attentat comme objet de discours : problématique et enjeux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Emilie Née">Emilie Née</text:a></text:p>
              <text:p text:style-name="Normal"><text:span>Mots : les langages du politique</text:span><text:span>, 2018, pp.9-18.<text:s/></text:span><text:a xlink:type="simple" xlink:href="https://dx.doi.org/10.4000/mots.23683">⟨10.4000/mots.23683⟩</text:a></text:p>
              <text:p text:style-name="Normal"><text:span>Article dans une revue</text:span></text:p>
              <text:p text:style-name="Normal"><text:a xlink:type="simple" xlink:href="https://shs.hal.science/halshs-03230925v1">halshs-0323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98v1">Routines discursives et séquentialité dans des écrits professionnels : la mise au jour d’une séquence évaluative ?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erge Fleury">Serge Fleury</text:a></text:p>
              <text:p text:style-name="Normal"><text:span>Corpus</text:span><text:span>, 2017, 17, p. 145-167.<text:s/></text:span><text:a xlink:type="simple" xlink:href="https://dx.doi.org/10.4000/corpus.2880">⟨10.4000/corpus.2880⟩</text:a></text:p>
              <text:p text:style-name="Normal"><text:span>Article dans une revue</text:span></text:p>
              <text:p text:style-name="Normal"><text:a xlink:type="simple" xlink:href="https://hal.science/hal-01782198v1">hal-017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84v1">S’affranchir des normes de l’écrit académique par la réécriture</text:a></text:p>
              <text:p text:style-name="Normal"><text:a xlink:type="simple" xlink:href="https://hal.science/search/index/?q=*&amp;authFullName_s=Lucie Gournay">Lucie Gournay</text:a><text:span>,</text:span><text:a xlink:type="simple" xlink:href="https://hal.science/search/index/?q=*&amp;authFullName_s=Emilie Née">Emilie Née</text:a></text:p>
              <text:p text:style-name="Normal"><text:span>Pratiques : linguistique, littérature, didactique</text:span><text:span>, 2017, 171-172,<text:s/></text:span><text:a xlink:type="simple" xlink:href="https://dx.doi.org/10.4000/pratiques.3218">⟨10.4000/pratiques.3218⟩</text:a></text:p>
              <text:p text:style-name="Normal"><text:span>Article dans une revue</text:span></text:p>
              <text:p text:style-name="Normal"><text:a xlink:type="simple" xlink:href="https://hal.science/hal-01971184v1">hal-019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46v1">Les routines, une catégorie pour l'analyse de discours : le cas d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IDIL - Revue de linguistique et de didactique des langues</text:span><text:span>, 2016, 53, pp.71-93.<text:s/></text:span><text:a xlink:type="simple" xlink:href="https://dx.doi.org/10.4000/lidil.3939">⟨10.4000/lidil.3939⟩</text:a></text:p>
              <text:p text:style-name="Normal"><text:span>Article dans une revue</text:span></text:p>
              <text:p text:style-name="Normal"><text:a xlink:type="simple" xlink:href="https://hal.science/hal-01349646v1">hal-01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66v1">Regards de linguistes. Les routines d’écriture dans l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es cahiers dynamiques</text:span><text:span>, 2014, 61, pp.36-44</text:span></text:p>
              <text:p text:style-name="Normal"><text:span>Article dans une revue</text:span></text:p>
              <text:p text:style-name="Normal"><text:a xlink:type="simple" xlink:href="https://hal.science/hal-01187266v1">hal-01187266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441a46" table:style-name="441a46">
          <table:table-column table:style-name="441a46.0"/>
          <table:table-row>
            <table:table-cell office:value-type="string">
              <text:p text:style-name="Normal"><text:a xlink:type="simple" xlink:href="https://hal.science/hal-05569445v1">Des dynamiques entre un genre de discours et un agencement textuel : le cas de la liste dans les rapports d'activité de laboratoire (1970-2018)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imothée Premat">Timothée Premat</text:a></text:p>
              <text:p text:style-name="Normal"><text:span>10e Congrès mondial de la linguistique française</text:span><text:span>, Laboratoire UR4521 GRAMMATICA, Université d'Artois, Jul 2026, Arras, France</text:span></text:p>
              <text:p text:style-name="Normal"><text:span>Communication dans un congrès</text:span></text:p>
              <text:p text:style-name="Normal"><text:a xlink:type="simple" xlink:href="https://hal.science/hal-05569445v1">hal-055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22v1">Du discours à la machine, de la machine à la textualité. Dialogues et frictions entre Pêcheux et la textométrie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imothée Premat">Timothée Premat</text:a></text:p>
              <text:p text:style-name="Normal"><text:span>Colloque international « Actualité de Michel Pêcheux »</text:span><text:span>, Université Paris Nanterre; Université Paris-Est Créteil, Feb 2025, Nanterre, France</text:span></text:p>
              <text:p text:style-name="Normal"><text:span>Communication dans un congrès</text:span></text:p>
              <text:p text:style-name="Normal"><text:a xlink:type="simple" xlink:href="https://hal.science/hal-05012022v1">hal-050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47v1">La construction discursive de l'ethos dans les rapports de laboratoire de l'université de Nanterre (1970-1984): analyse comparative de deux profils énonciatifs</text:a></text:p>
              <text:p text:style-name="Normal"><text:a xlink:type="simple" xlink:href="https://hal.science/search/index/?q=*&amp;authFullName_s=Caroline Facq-Mellet">Caroline Facq-Mellet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Sabine Lehmann">Sabine Lehmann</text:a></text:p>
              <text:p text:style-name="Normal"><text:span>Marqueurs modaux, énonciation et argumentation</text:span><text:span>, CERLICO, May 2024, Nantes, France</text:span></text:p>
              <text:p text:style-name="Normal"><text:span>Communication dans un congrès</text:span></text:p>
              <text:p text:style-name="Normal"><text:a xlink:type="simple" xlink:href="https://hal.science/hal-05004847v1">hal-050048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53v1">« Exploration textométrique d’un corpus annoté et analyse discursive des évolutions du genre compte rendu de conseils de réunion en diachronie »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Frederique Sitri">Frederique Sitri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Ilaine Wang">Ilaine Wang</text:a></text:p>
              <text:p text:style-name="Normal"><text:span>11e Journée Linguistique de Corpus</text:span><text:span>, Jul 2023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353v1">hal-042863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06v1">« Balisage en XML-TEI d’un corpus diachronique de compte-rendu de conseils d’universités et de rapports de laboratoires : principes et méthodes »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ederique Sitri">Frederique Sitri</text:a></text:p>
              <text:p text:style-name="Normal"><text:span>Journées d’études Élaboration d’outils pour l’histoire du livre, de l’écrit et de la lecture à l’ère du numérique</text:span><text:span>, Oct 2023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306v1">hal-042863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278v1">« Les transformations de l’ESR au prisme de l’analyse discursive des comptes rendus de conseils et des rapports scientifiques »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Grigoriy Manucharian">Grigoriy Manucharian</text:a><text:span>,</text:span><text:a xlink:type="simple" xlink:href="https://hal.science/search/index/?q=*&amp;authFullName_s=Emilie Née">Emilie Née</text:a></text:p>
              <text:p text:style-name="Normal"><text:span>5e colloque du RESUP : Fin d'un monde, nouveau monde ? Penser les changements des systèmes d'enseignement supérieur et de recherche</text:span><text:span>, RESUP, Oct 2023, Grenoble, France</text:span></text:p>
              <text:p text:style-name="Normal"><text:span>Communication dans un congrès</text:span></text:p>
              <text:p text:style-name="Normal"><text:a xlink:type="simple" xlink:href="https://hal.u-pec.fr/hal-04286278v1">hal-042862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385v1">« Caractériser les logiques disciplinaires et institutionnelles dans les rapports d’autoévaluation »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colloque FRACTEXT : Identification des textes et analyse multifractale</text:span><text:span>, Sep 2022, Marne-la-vallée, UPEM, France</text:span></text:p>
              <text:p text:style-name="Normal"><text:span>Communication dans un congrès</text:span></text:p>
              <text:p text:style-name="Normal"><text:a xlink:type="simple" xlink:href="https://hal.u-pec.fr/hal-04286385v1">hal-042863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422v1">« Du macro-genre rapport au genre de discours rapport de laboratoire (université de Nanterre, 1970-auj.) : un éclairage par le format »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Sabine Lehmann">Sabine Lehmann</text:a><text:span>,</text:span><text:a xlink:type="simple" xlink:href="https://hal.science/search/index/?q=*&amp;authFullName_s=Virginie Lethier">Virginie Lethier</text:a></text:p>
              <text:p text:style-name="Normal"><text:span>Journée d’études Les formes d’écriture comme interfaces entre supports et genres de discours</text:span><text:span>, CEDITEC, Apr 2022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286422v1">hal-0428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0v1">Caractériser les logiques disciplinaires et institutionnelles dans les rapports d’autoévaluation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JADT 2022: Proceedings of the 16th international conference on statistical analysis of textual data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889970v1">hal-038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44v1">L’emploi des personnes dans les rapports d’activité de laboratoire de l’université de Nanterre, ses évolutions et ses variations (1970-auj.). Le cas du pronom « nous »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/text:p>
              <text:p text:style-name="Normal"><text:span>Le Roi disait : « Nous voulons ». Usages et fonctions du nous dans le discours politique</text:span><text:span>, UMR 7320 Bases, Corpus, Langage; UMR 5267 Praxilling, Dec 2021, Nice, France</text:span></text:p>
              <text:p text:style-name="Normal"><text:span>Communication dans un congrès</text:span></text:p>
              <text:p text:style-name="Normal"><text:a xlink:type="simple" xlink:href="https://hal.science/hal-03522044v1">hal-035220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5808v1">« Représenter &amp;quot;ce que la presse n’aurait jamais dû cesser d’être&amp;quot;. Le discours d’une avant-garde journalistique »</text:a></text:p>
              <text:p text:style-name="Normal"><text:a xlink:type="simple" xlink:href="https://hal.science/search/index/?q=*&amp;authFullName_s=Benjamin Ferron">Benjamin Ferron</text:a><text:span>,</text:span><text:a xlink:type="simple" xlink:href="https://hal.science/search/index/?q=*&amp;authFullName_s=Emilie Née">Emilie Née</text:a></text:p>
              <text:p text:style-name="Normal"><text:span>IXe Congrès de l’Association Française de Sociologie, Session 6 du RT1-Rhétorique professionnell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u-pec.fr/hal-04285808v1">hal-0428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31v1">Pouvoir du discours, pouvoir de l’informatique, quelle(s) rencontre(s) ? (conférence plénière)</text:a></text:p>
              <text:p text:style-name="Normal"><text:a xlink:type="simple" xlink:href="https://hal.science/search/index/?q=*&amp;authFullName_s=Emilie Née">Emilie Née</text:a></text:p>
              <text:p text:style-name="Normal"><text:span>DN23 - Discourse, power and mind - between reason and emotion</text:span><text:span>, Jun 2019, Bergame, Italie</text:span></text:p>
              <text:p text:style-name="Normal"><text:span>Communication dans un congrès</text:span></text:p>
              <text:p text:style-name="Normal"><text:a xlink:type="simple" xlink:href="https://hal.science/hal-02151731v1">hal-021517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532v1">« La textométrie peut-elle casser des briques ? »</text:a></text:p>
              <text:p text:style-name="Normal"><text:a xlink:type="simple" xlink:href="https://hal.science/search/index/?q=*&amp;authFullName_s=Loïse Bilat">Loïse Bilat</text:a><text:span>,</text:span><text:a xlink:type="simple" xlink:href="https://hal.science/search/index/?q=*&amp;authFullName_s=Emilie Née">Emilie Née</text:a></text:p>
              <text:p text:style-name="Normal"><text:span>Journée d’étude Les sciences sociales du langage face aux enjeux politiques et économiques contemporains. Théorie, méthode, institution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u-pec.fr/hal-04286532v1">hal-042865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584v1">« Analyse du discours et activités professionnelles : la médiation par les genres »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Colloque Travail et langage : une approche interdisciplinaire, Sophiapol (philosophie politique)</text:span><text:span>, Feb 2019, Université Paris Nanterre, France</text:span></text:p>
              <text:p text:style-name="Normal"><text:span>Communication dans un congrès</text:span></text:p>
              <text:p text:style-name="Normal"><text:a xlink:type="simple" xlink:href="https://hal.u-pec.fr/hal-04286584v1">hal-042865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484v1">« Produire un rapport d’activité scientifique à l’Université Paris Nanterre : émergence, institutionnalisation et transformations d’un genre », Sitri F., Née E., 2019 : organisation du panel « AD et Archives numériques : le projet ARchivU »</text:a></text:p>
              <text:p text:style-name="Normal"><text:a xlink:type="simple" xlink:href="https://hal.science/search/index/?q=*&amp;authFullName_s=Sabine Lehmann">Sabine Lehmann</text:a><text:span>,</text:span><text:a xlink:type="simple" xlink:href="https://hal.science/search/index/?q=*&amp;authFullName_s=Emilie Née">Emilie Née</text:a></text:p>
              <text:p text:style-name="Normal"><text:span>3e Congrès DiscoursNet/ALED DNC3-ALED Savoir et pouvoir dans un monde polycentrique</text:span><text:span>, Sep 2019, Université de Cergy-Pontoise, France</text:span></text:p>
              <text:p text:style-name="Normal"><text:span>Communication dans un congrès</text:span></text:p>
              <text:p text:style-name="Normal"><text:a xlink:type="simple" xlink:href="https://hal.u-pec.fr/hal-04286484v1">hal-042864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498v1">« Des données et des outils numériques pour quoi faire ? Le cas de l’analyse du discours »</text:a></text:p>
              <text:p text:style-name="Normal"><text:a xlink:type="simple" xlink:href="https://hal.science/search/index/?q=*&amp;authFullName_s=Emilie Née">Emilie Née</text:a></text:p>
              <text:p text:style-name="Normal"><text:span>Journée d’étude Langue 2.0 : Recherche, développement et exploitation du numérique en linguistique appliquée</text:span><text:span>, Nov 2019, Lille/Rennes, France</text:span></text:p>
              <text:p text:style-name="Normal"><text:span>Communication dans un congrès</text:span></text:p>
              <text:p text:style-name="Normal"><text:a xlink:type="simple" xlink:href="https://hal.u-pec.fr/hal-04286498v1">hal-04286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1021v1">Balisage et annotation d'un corpus diachronique de comptes rendus universitaires (1964 à nos jours)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Emilie Née">Emilie Née</text:a></text:p>
              <text:p text:style-name="Normal"><text:span>NACLA2 - Corpus et textes de représentation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parisnanterre.fr/hal-04081021v1">hal-040810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599v1">« AD engagée, AD critique, ou AD réaliste ? »</text:a></text:p>
              <text:p text:style-name="Normal"><text:a xlink:type="simple" xlink:href="https://hal.science/search/index/?q=*&amp;authFullName_s=Emilie Née">Emilie Née</text:a></text:p>
              <text:p text:style-name="Normal"><text:span>Journée d’étude L’analyse du discours, entre description et geste critique</text:span><text:span>, resp. S. Bikialo et P. Brunner, Oct 2018, Poitiers, France</text:span></text:p>
              <text:p text:style-name="Normal"><text:span>Communication dans un congrès</text:span></text:p>
              <text:p text:style-name="Normal"><text:a xlink:type="simple" xlink:href="https://hal.u-pec.fr/hal-04286599v1">hal-042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23v1">L'annotation du pronom &amp;quot; nous &amp;quot; dans un corpus de rapports éducatifs. Objectifs, méthodes, résultats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erge Fleury">Serge Fleury</text:a></text:p>
              <text:p text:style-name="Normal"><text:span>JADT 2014</text:span><text:span>, Jun 2014, Paris, France. pp.495-506</text:span></text:p>
              <text:p text:style-name="Normal"><text:span>Communication dans un congrès</text:span></text:p>
              <text:p text:style-name="Normal"><text:a xlink:type="simple" xlink:href="https://hal.science/hal-01070623v1">hal-010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318v1">Pour une approche des routines discursives dans les écrits professionnels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CMLF</text:span><text:span>, Jul 2014, Berlin, Allemagne. http://dx.doi.org/10.1051/shsconf/20140801195,<text:s/></text:span><text:a xlink:type="simple" xlink:href="https://dx.doi.org/10.1051/shsconf/20140801195">⟨10.1051/shsconf/20140801195⟩</text:a></text:p>
              <text:p text:style-name="Normal"><text:span>Communication dans un congrès</text:span></text:p>
              <text:p text:style-name="Normal"><text:a xlink:type="simple" xlink:href="https://hal.science/hal-01052318v1">hal-01052318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b017d8" table:style-name="b017d8">
          <table:table-column table:style-name="b017d8.0"/>
          <table:table-row>
            <table:table-cell office:value-type="string">
              <text:p text:style-name="Normal"><text:a xlink:type="simple" xlink:href="https://hal.u-pec.fr/hal-04285561v1">Discours post-attentats</text:a></text:p>
              <text:p text:style-name="Normal"><text:a xlink:type="simple" xlink:href="https://hal.science/search/index/?q=*&amp;authFullName_s=Gérôme Truc">Gérôme Truc</text:a><text:span>,</text:span><text:a xlink:type="simple" xlink:href="https://hal.science/search/index/?q=*&amp;authFullName_s=Christian Le Bart">Christian Le Bart</text:a><text:span>,</text:span><text:a xlink:type="simple" xlink:href="https://hal.science/search/index/?q=*&amp;authFullName_s=Emilie Née">Emilie Née</text:a></text:p>
              <text:p text:style-name="Normal"><text:span>Mots : les langages du politique</text:span><text:span>, 118, 2018,<text:s/></text:span><text:a xlink:type="simple" xlink:href="https://dx.doi.org/10.4000/mots.23571">⟨10.4000/mots.23571⟩</text:a></text:p>
              <text:p text:style-name="Normal"><text:span>N°spécial de revue/special issue</text:span></text:p>
              <text:p text:style-name="Normal"><text:a xlink:type="simple" xlink:href="https://hal.u-pec.fr/hal-04285561v1">hal-042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31v1">Le rapport : opérativité d’un genre hétérogène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Claire Oger">Claire Oger</text:a><text:span>,</text:span><text:a xlink:type="simple" xlink:href="https://hal.science/search/index/?q=*&amp;authFullName_s=Frédérique Sitri">Frédérique Sitri</text:a></text:p>
              <text:p text:style-name="Normal"><text:span>Mots : les langages du politique</text:span><text:span>, 114, pp.9-24, 2017,<text:s/></text:span><text:a xlink:type="simple" xlink:href="https://dx.doi.org/10.4000/mots.22752">⟨10.4000/mots.22752⟩</text:a></text:p>
              <text:p text:style-name="Normal"><text:span>N°spécial de revue/special issue</text:span></text:p>
              <text:p text:style-name="Normal"><text:a xlink:type="simple" xlink:href="https://hal.science/hal-03047831v1">hal-0304783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b8827a" table:style-name="b8827a">
          <table:table-column table:style-name="b8827a.0"/>
          <table:table-row>
            <table:table-cell office:value-type="string">
              <text:p text:style-name="Normal"><text:a xlink:type="simple" xlink:href="https://hal.u-pec.fr/hal-04244899v1">Donner la parole aux « sans-voix » ? Construction sociale et mise en discours d’un problème public</text:a></text:p>
              <text:p text:style-name="Normal"><text:a xlink:type="simple" xlink:href="https://hal.science/search/index/?q=*&amp;authFullName_s=Benjamin Ferron">Benjamin Ferron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Claire Oger">Claire Oger</text:a></text:p>
              <text:p text:style-name="Normal"><text:span>334 p., 2022, Res publica, 978-2-753-58308-5</text:span></text:p>
              <text:p text:style-name="Normal"><text:span>Ouvrages</text:span></text:p>
              <text:p text:style-name="Normal"><text:a xlink:type="simple" xlink:href="https://hal.u-pec.fr/hal-04244899v1">hal-042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09v1">L'insécurité en campagne électorale</text:a></text:p>
              <text:p text:style-name="Normal"><text:a xlink:type="simple" xlink:href="https://hal.science/search/index/?q=*&amp;authFullName_s=Emilie Née">Emilie Née</text:a></text:p>
              <text:p text:style-name="Normal"><text:span>Honoré Champion, 2012</text:span></text:p>
              <text:p text:style-name="Normal"><text:span>Ouvrages</text:span></text:p>
              <text:p text:style-name="Normal"><text:a xlink:type="simple" xlink:href="https://hal.science/hal-02364709v1">hal-0236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019v1">L’insécurité en campagne électorale</text:a></text:p>
              <text:p text:style-name="Normal"><text:a xlink:type="simple" xlink:href="https://hal.science/search/index/?q=*&amp;authFullName_s=Emilie Née">Emilie Née</text:a></text:p>
              <text:p text:style-name="Normal"><text:span>Honoré Champion, 2012</text:span></text:p>
              <text:p text:style-name="Normal"><text:span>Ouvrages</text:span></text:p>
              <text:p text:style-name="Normal"><text:a xlink:type="simple" xlink:href="https://shs.hal.science/halshs-01150019v1">halshs-011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37v1">L’acte de nommer. Une dynamique entre langue et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Morim Katia">Morim Katia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Cislaru Georgeta; Guérin Olivia; Morim Katia; Née Emilie; Pagnier Thierry; Veniard Marie. Presses Sorbonne Nouvelle, 240 p., 2007, Sciences du langage</text:span></text:p>
              <text:p text:style-name="Normal"><text:span>Ouvrages</text:span></text:p>
              <text:p text:style-name="Normal"><text:a xlink:type="simple" xlink:href="https://hal.science/hal-02098337v1">hal-02098337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522ffc" table:style-name="522ffc">
          <table:table-column table:style-name="522ffc.0"/>
          <table:table-row>
            <table:table-cell office:value-type="string">
              <text:p text:style-name="Normal"><text:a xlink:type="simple" xlink:href="https://hal.science/hal-03889991v1">Caractériser les logiques disciplinaires et institutionnelles dans les rapports d’autoévaluation</text:a></text:p>
              <text:p text:style-name="Normal"><text:a xlink:type="simple" xlink:href="https://hal.science/search/index/?q=*&amp;authFullName_s=Virginie Lethier">Virginie Lethier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Hugo Dumoulin">Hugo Dumoulin</text:a></text:p>
              <text:p text:style-name="Normal"><text:span>Michelangelo Misuraca; Germana Scepi; Maria Spano.<text:s/></text:span><text:span>JADT 2022: Proceedings of the 16th international conference on statistical analysis of textual data</text:span><text:span>, 2,<text:s/></text:span><text:a xlink:type="simple" xlink:href="https://vadistat.org/">Vadistat Press</text:a><text:span>, pp.544-551, 2022</text:span></text:p>
              <text:p text:style-name="Normal"><text:span>Chapitre d'ouvrage</text:span></text:p>
              <text:p text:style-name="Normal"><text:a xlink:type="simple" xlink:href="https://hal.science/hal-03889991v1">hal-038899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5777v1">« Mise en discours des problèmes publics et mise en problème des discours publics »</text:a></text:p>
              <text:p text:style-name="Normal"><text:a xlink:type="simple" xlink:href="https://hal.science/search/index/?q=*&amp;authFullName_s=Benjamin Ferron">Benjamin Ferron</text:a><text:span>,</text:span><text:a xlink:type="simple" xlink:href="https://hal.science/search/index/?q=*&amp;authFullName_s=Claire Oger">Claire Oger</text:a><text:span>,</text:span><text:a xlink:type="simple" xlink:href="https://hal.science/search/index/?q=*&amp;authFullName_s=Emilie Née">Emilie Née</text:a></text:p>
              <text:p text:style-name="Normal"><text:span>Donner la parole aux « sans-voix » ? Construction sociale et mise en discours d’un problème public</text:span><text:span>, Presses Universitaires de Rennes, pp.283-328, 2022, 978-2-7535-8308-5</text:span></text:p>
              <text:p text:style-name="Normal"><text:span>Chapitre d'ouvrage</text:span></text:p>
              <text:p text:style-name="Normal"><text:a xlink:type="simple" xlink:href="https://hal.u-pec.fr/hal-04285777v1">hal-0428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93v1">Méthodes et outils informatiques pour l’analyse des discours (chapitres)</text:a></text:p>
              <text:p text:style-name="Normal"><text:a xlink:type="simple" xlink:href="https://hal.science/search/index/?q=*&amp;authFullName_s=Christine Barats">Christine Barats</text:a><text:span>,</text:span><text:a xlink:type="simple" xlink:href="https://hal.science/search/index/?q=*&amp;authFullName_s=Emilie Née">Emilie Née</text:a></text:p>
              <text:p text:style-name="Normal"><text:span>Méthodes et outils informatiques pour l’analyse des discours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2884293v1">hal-028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86v1">Compter dans les textes, quelles unités ?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Serge Fleury">Serge Fleury</text:a></text:p>
              <text:p text:style-name="Normal"><text:span>Méthodes et outils informatiques pour l'analyse des discours</text:span><text:span>, PUR, 2017</text:span></text:p>
              <text:p text:style-name="Normal"><text:span>Chapitre d'ouvrage</text:span></text:p>
              <text:p text:style-name="Normal"><text:a xlink:type="simple" xlink:href="https://hal.science/hal-01970186v1">hal-019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93v1">Quels outils logiciels et pour quoi faire ?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Emilie Née">Emilie Née</text:a></text:p>
              <text:p text:style-name="Normal"><text:span>Méthodes et outils informatiques pour l'analyse des discours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1970193v1">hal-019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0v1">Avant-propo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Katia Morim">Katia Morim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G. Cislaru; O. Guérin; K. Morim; E. Née; T. Pagnier; M. Veniard.<text:s/></text:span><text:span>L'acte de nommer. Une dynamique entre langue et discours</text:span><text:span>, Presses Universitaires de la Sorbonne Nouvelle, pp.7-8, 2007</text:span></text:p>
              <text:p text:style-name="Normal"><text:span>Chapitre d'ouvrage</text:span></text:p>
              <text:p text:style-name="Normal"><text:a xlink:type="simple" xlink:href="https://hal.science/hal-02152760v1">hal-02152760v1</text:a></text:p>
            </table:table-cell>
          </table:table-row>
        </table:table>
        <text:p text:style-name="P22"/>
        <text:p text:style-name="Heading2"><text:span text:style-name="T8">Traduction (2)</text:span></text:p>
        <text:p text:style-name="P24"/>
        <table:table table:name="7eeb71" table:style-name="7eeb71">
          <table:table-column table:style-name="7eeb71.0"/>
          <table:table-row>
            <table:table-cell office:value-type="string">
              <text:p text:style-name="Normal"><text:a xlink:type="simple" xlink:href="https://hal.u-pec.fr/hal-04244947v1">La résistance qui n'ose pas se déclarer&amp;quot; in Donner la parole aux « sans-voix » ? Construction sociale et mise en discours d’un problème public</text:a></text:p>
              <text:p text:style-name="Normal"><text:a xlink:type="simple" xlink:href="https://hal.science/search/index/?q=*&amp;authFullName_s=Benjamin Ferron">Benjamin Ferron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Claire Oger">Claire Og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u-pec.fr/hal-04244947v1">hal-0424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95v1">«Escutar o outro dito &amp;quot;excluído&amp;quot;. Uma análise de entrevistas com pessoas sem domicílio fixo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Hartmann Fernando">Hartmann Fernando</text:a><text:span>,</text:span><text:a xlink:type="simple" xlink:href="https://hal.science/search/index/?q=*&amp;authFullName_s=Frederic Pugniere-Saavedra">Frederic Pugniere-Saavedra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3751095v1">hal-03751095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78ac41" table:style-name="78ac41">
          <table:table-column table:style-name="78ac41.0"/>
          <table:table-row>
            <table:table-cell office:value-type="string">
              <text:p text:style-name="Normal"><text:a xlink:type="simple" xlink:href="https://hal.u-pec.fr/hal-04286667v1">« Soignant(s) »</text:a></text:p>
              <text:p text:style-name="Normal"><text:a xlink:type="simple" xlink:href="https://hal.science/search/index/?q=*&amp;authFullName_s=Emilie Née">Emilie Né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-pec.fr/hal-04286667v1">hal-042866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6640v1">« Laurence Rosier, De l’insulte… aux femmes, 180° éditions, 2018, 180 p. »-Compte rendu de lecture</text:a></text:p>
              <text:p text:style-name="Normal"><text:a xlink:type="simple" xlink:href="https://hal.science/search/index/?q=*&amp;authFullName_s=Emilie Née">Emilie Née</text:a></text:p>
              <text:p text:style-name="Normal"><text:span>2018, pp.127.<text:s/></text:span><text:a xlink:type="simple" xlink:href="https://dx.doi.org/10.3917/clcd.008.0127">⟨10.3917/clcd.008.0127⟩</text:a></text:p>
              <text:p text:style-name="Normal"><text:span>Autre publication scientifique</text:span></text:p>
              <text:p text:style-name="Normal"><text:a xlink:type="simple" xlink:href="https://hal.u-pec.fr/hal-04286640v1">hal-04286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NEE</dc:title>
    <dc:subject/>
    <dc:description>CV</dc:description>
    <dc:creator/>
    <dc:date>2026-05-10T17:21:43.000</dc:date>
    <meta:generator>PHPWord</meta:generator>
    <meta:initial-creator>CCSD</meta:initial-creator>
    <meta:creation-date>2026-05-10T17:21:43.000</meta:creation-date>
    <meta:keyword/>
    <meta:user-defined meta:name="Category"/>
    <meta:user-defined meta:name="Company"/>
    <meta:user-defined meta:name="Manager"/>
  </office:meta>
</office:document-meta>
</file>