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0b52" style:family="table">
      <style:table-properties style:rel-width="100" table:align="center"/>
    </style:style>
    <style:style style:name="ba0b52.0" style:family="table-column">
      <style:table-column-properties style:column-width="0.00cm"/>
    </style:style>
    <style:style style:name="0087af" style:family="table">
      <style:table-properties style:rel-width="100" table:align="center"/>
    </style:style>
    <style:style style:name="008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b878" text:anchor-type="as-char" svg:width="2.6458333333333cm" svg:height="3.5277777777778cm" draw:z-index="1"><draw:image xlink:href="Pictures/section_image1.jpg" xlink:type="simple" xlink:show="embed" xlink:actuate="onLoad"/></draw:frame><text:span text:style-name="T1"><text:s/>Émilie Notéris<text:s/></text:span><text:span text:style-name="T2">Enseignante en Pratique(s) de l'écrit à TALM Angers ; Doctorante en Langues et littératures françaises - spécialité Études de genre (ED-031) auprès d’Yves Citton (Paris 8) et Hourya Bentouhami (Toulouse Jean Jaurè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ba0b52" table:style-name="ba0b52">
          <table:table-column table:style-name="ba0b52.0"/>
          <table:table-row>
            <table:table-cell office:value-type="string">
              <text:p text:style-name="Normal"><text:a xlink:type="simple" xlink:href="https://univ-paris8.hal.science/hal-04389288v1">Alma Material</text:a></text:p>
              <text:p text:style-name="Normal"><text:a xlink:type="simple" xlink:href="https://hal.science/search/index/?q=*&amp;authFullName_s=Émilie Notéris">Émilie Notéris</text:a></text:p>
              <text:p text:style-name="Normal"><text:span>Editions Ayine, 2023, traduction en brésilien d’Alma Matériau par Fernanda Morse. </text:span></text:p>
              <text:p text:style-name="Normal"><text:span>Ouvrages</text:span></text:p>
              <text:p text:style-name="Normal"><text:a xlink:type="simple" xlink:href="https://univ-paris8.hal.science/hal-04389288v1">hal-043892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314v1">Wittig</text:a></text:p>
              <text:p text:style-name="Normal"><text:a xlink:type="simple" xlink:href="https://hal.science/search/index/?q=*&amp;authFullName_s=Émilie Notéris">Émilie Notéris</text:a></text:p>
              <text:p text:style-name="Normal"><text:span>Les Pérégrines, pp.176, 2022, Icônes </text:span></text:p>
              <text:p text:style-name="Normal"><text:span>Ouvrages</text:span></text:p>
              <text:p text:style-name="Normal"><text:a xlink:type="simple" xlink:href="https://univ-paris8.hal.science/hal-04389314v1">hal-043893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332v1">Le Nœud De Prusik</text:a></text:p>
              <text:p text:style-name="Normal"><text:a xlink:type="simple" xlink:href="https://hal.science/search/index/?q=*&amp;authFullName_s=Agnes Henry">Agnes Henry</text:a><text:span>,</text:span><text:a xlink:type="simple" xlink:href="https://hal.science/search/index/?q=*&amp;authFullName_s=Émilie Notéris">Émilie Notéris</text:a></text:p>
              <text:p text:style-name="Normal"><text:span>Le Magasin des Horizons; CCN2 de Grenoble; Le Pacifique, 2021</text:span></text:p>
              <text:p text:style-name="Normal"><text:span>Ouvrages</text:span></text:p>
              <text:p text:style-name="Normal"><text:a xlink:type="simple" xlink:href="https://univ-paris8.hal.science/hal-04389332v1">hal-043893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343v1">Alma Matériau</text:a></text:p>
              <text:p text:style-name="Normal"><text:a xlink:type="simple" xlink:href="https://hal.science/search/index/?q=*&amp;authFullName_s=Émilie Notéris">Émilie Notéris</text:a></text:p>
              <text:p text:style-name="Normal"><text:span>Paraguay Press , 2020</text:span></text:p>
              <text:p text:style-name="Normal"><text:span>Ouvrages</text:span></text:p>
              <text:p text:style-name="Normal"><text:a xlink:type="simple" xlink:href="https://univ-paris8.hal.science/hal-04389343v1">hal-043893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445v1">SCUM Manifesto, vidéo restaurée de Carole Roussopoulos et Delphine Seyrig accompagnée d’archives inédites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Mcnulty Callisto">Mcnulty Callisto</text:a><text:span>,</text:span><text:a xlink:type="simple" xlink:href="https://hal.science/search/index/?q=*&amp;authFullName_s=Émilie Notéris">Émilie Notéris</text:a></text:p>
              <text:p text:style-name="Normal"><text:span>Naïma éditions, 2018</text:span></text:p>
              <text:p text:style-name="Normal"><text:span>Ouvrages</text:span></text:p>
              <text:p text:style-name="Normal"><text:a xlink:type="simple" xlink:href="https://univ-paris8.hal.science/hal-04389445v1">hal-04389445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0087af" table:style-name="0087af">
          <table:table-column table:style-name="0087af.0"/>
          <table:table-row>
            <table:table-cell office:value-type="string">
              <text:p text:style-name="Normal"><text:a xlink:type="simple" xlink:href="https://univ-paris8.hal.science/hal-04389368v1">Straight Minds</text:a></text:p>
              <text:p text:style-name="Normal"><text:a xlink:type="simple" xlink:href="https://hal.science/search/index/?q=*&amp;authFullName_s=Émilie Notéris">Émilie Notéris</text:a></text:p>
              <text:p text:style-name="Normal"><text:span>Feu, abécédaire des féminismes présents, coordonné par Elsa Dorlin</text:span><text:span>, Libertalia, 2021</text:span></text:p>
              <text:p text:style-name="Normal"><text:span>Chapitre d'ouvrage</text:span></text:p>
              <text:p text:style-name="Normal"><text:a xlink:type="simple" xlink:href="https://univ-paris8.hal.science/hal-04389368v1">hal-043893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391v1">We Will Cut You</text:a></text:p>
              <text:p text:style-name="Normal"><text:a xlink:type="simple" xlink:href="https://hal.science/search/index/?q=*&amp;authFullName_s=Mcnulty Callisto">Mcnulty Callisto</text:a><text:span>,</text:span><text:a xlink:type="simple" xlink:href="https://hal.science/search/index/?q=*&amp;authFullName_s=Émilie Notéris">Émilie Notéris</text:a></text:p>
              <text:p text:style-name="Normal"><text:span>Journal des Laboratoires d’Aubervilliers coordonné par Pascal Poyet</text:span><text:span>, Laboratoires d’Aubervilliers, 2021</text:span></text:p>
              <text:p text:style-name="Normal"><text:span>Chapitre d'ouvrage</text:span></text:p>
              <text:p text:style-name="Normal"><text:a xlink:type="simple" xlink:href="https://univ-paris8.hal.science/hal-04389391v1">hal-043893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399v1">Elle l’a traduit mais...</text:a></text:p>
              <text:p text:style-name="Normal"><text:a xlink:type="simple" xlink:href="https://hal.science/search/index/?q=*&amp;authFullName_s=Émilie Notéris">Émilie Notéris</text:a></text:p>
              <text:p text:style-name="Normal"><text:span>Journal des Laboratoires d’Aubervilliers coordonné par Pascal Poyet</text:span><text:span>, Laboratoires d’Aubervilliers, 2019</text:span></text:p>
              <text:p text:style-name="Normal"><text:span>Chapitre d'ouvrage</text:span></text:p>
              <text:p text:style-name="Normal"><text:a xlink:type="simple" xlink:href="https://univ-paris8.hal.science/hal-04389399v1">hal-043893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433v1">Cours petite fille !</text:a></text:p>
              <text:p text:style-name="Normal"><text:a xlink:type="simple" xlink:href="https://hal.science/search/index/?q=*&amp;authFullName_s=Émilie Notéris">Émilie Notéris</text:a></text:p>
              <text:p text:style-name="Normal"><text:span>"#metoo #timesup #noshamefist", sous la direction de Samuel Lequette et Delphine Le Vergos,</text:span><text:span>, Éditions des Femmes, 2019</text:span></text:p>
              <text:p text:style-name="Normal"><text:span>Chapitre d'ouvrage</text:span></text:p>
              <text:p text:style-name="Normal"><text:a xlink:type="simple" xlink:href="https://univ-paris8.hal.science/hal-04389433v1">hal-043894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414v1">Persona Non Gratis</text:a></text:p>
              <text:p text:style-name="Normal"><text:a xlink:type="simple" xlink:href="https://hal.science/search/index/?q=*&amp;authFullName_s=Émilie Notéris">Émilie Notéris</text:a></text:p>
              <text:p text:style-name="Normal"><text:span>Débordements N°1, par David Simon</text:span><text:span>, Débordements, 2019</text:span></text:p>
              <text:p text:style-name="Normal"><text:span>Chapitre d'ouvrage</text:span></text:p>
              <text:p text:style-name="Normal"><text:a xlink:type="simple" xlink:href="https://univ-paris8.hal.science/hal-04389414v1">hal-04389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Notéris</dc:title>
    <dc:subject/>
    <dc:description>CV</dc:description>
    <dc:creator/>
    <dc:date>2026-05-25T00:41:43.000</dc:date>
    <meta:generator>PHPWord</meta:generator>
    <meta:initial-creator>CCSD</meta:initial-creator>
    <meta:creation-date>2026-05-25T00:41:43.000</meta:creation-date>
    <meta:keyword/>
    <meta:user-defined meta:name="Category"/>
    <meta:user-defined meta:name="Company"/>
    <meta:user-defined meta:name="Manager"/>
  </office:meta>
</office:document-meta>
</file>