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916" style:family="table">
      <style:table-properties style:rel-width="100" table:align="center"/>
    </style:style>
    <style:style style:name="ac8916.0" style:family="table-column">
      <style:table-column-properties style:column-width="0.00cm"/>
    </style:style>
    <style:style style:name="c78c7a" style:family="table">
      <style:table-properties style:rel-width="100" table:align="center"/>
    </style:style>
    <style:style style:name="c78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Pene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ac8916" table:style-name="ac8916">
          <table:table-column table:style-name="ac8916.0"/>
          <table:table-row>
            <table:table-cell office:value-type="string">
              <text:p text:style-name="Normal"><text:a xlink:type="simple" xlink:href="https://hal.science/hal-05246157v1">Influencer la perception du risque cyber : résultats préliminaires et perspectives de la conception d’un cyberscore perspectives de la conception d’un cyberscore</text:a></text:p>
              <text:p text:style-name="Normal"><text:a xlink:type="simple" xlink:href="https://hal.science/search/index/?q=*&amp;authFullName_s=Emilie Peneloux">Emilie Peneloux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Philippe Lépinard">Philippe Lépinard</text:a></text:p>
              <text:p text:style-name="Normal"><text:span>AMCIS 2025 Proceedings</text:span><text:span>, Association for Information Systems (AIS)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46157v1">hal-052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395v1">Influencer la perception du risque cyber en entreprise à travers la conception d'un cyberscore : résultats préliminaires issus d'une première itération</text:a></text:p>
              <text:p text:style-name="Normal"><text:a xlink:type="simple" xlink:href="https://hal.science/search/index/?q=*&amp;authFullName_s=Emilie Peneloux">Emilie Peneloux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Philippe Lépinard">Philippe Lépinard</text:a></text:p>
              <text:p text:style-name="Normal"><text:span>30e Conférence de l’Association Information et Management</text:span><text:span>, AIM, May 2025, Lyon, France</text:span></text:p>
              <text:p text:style-name="Normal"><text:span>Communication dans un congrès</text:span></text:p>
              <text:p text:style-name="Normal"><text:a xlink:type="simple" xlink:href="https://hal.science/hal-05132395v1">hal-051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50v1">Risque cyber ou risque pour la sécurité de l’information ?</text:a></text:p>
              <text:p text:style-name="Normal"><text:a xlink:type="simple" xlink:href="https://hal.science/search/index/?q=*&amp;authFullName_s=Emilie Peneloux">Emilie Peneloux</text:a><text:span>,</text:span><text:a xlink:type="simple" xlink:href="https://hal.science/search/index/?q=*&amp;authFullName_s=Thomas Des Grottes">Thomas Des Grottes</text:a></text:p>
              <text:p text:style-name="Normal"><text:span>29ème conférence de l’AIM, Association Information et Management</text:span><text:span>, AIM, May 2024, Montpellier, France</text:span></text:p>
              <text:p text:style-name="Normal"><text:span>Communication dans un congrès</text:span></text:p>
              <text:p text:style-name="Normal"><text:a xlink:type="simple" xlink:href="https://hal.science/hal-04604550v1">hal-046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22v1">Risque cyber ou risque pour la sécurité des systèmes d’information ? Entre prisme académique et prisme professionnel – une revue critique</text:a></text:p>
              <text:p text:style-name="Normal"><text:a xlink:type="simple" xlink:href="https://hal.science/search/index/?q=*&amp;authFullName_s=Emilie Peneloux">Emilie Peneloux</text:a><text:span>,</text:span><text:a xlink:type="simple" xlink:href="https://hal.science/search/index/?q=*&amp;authFullName_s=Thomas Des Grottes">Thomas Des Grottes</text:a></text:p>
              <text:p text:style-name="Normal"><text:span>Journées de la cybersécurité 2024</text:span><text:span>, IAE Paris-Est, Jan 2024, Créteil (94), France</text:span></text:p>
              <text:p text:style-name="Normal"><text:span>Communication dans un congrès</text:span></text:p>
              <text:p text:style-name="Normal"><text:a xlink:type="simple" xlink:href="https://hal.science/hal-04431122v1">hal-0443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72v1">« Cyberscore » : un instrument de gestion pour le co-pilotage des sujets DPO et SSI</text:a></text:p>
              <text:p text:style-name="Normal"><text:a xlink:type="simple" xlink:href="https://hal.science/search/index/?q=*&amp;authFullName_s=Emilie Peneloux">Emilie Peneloux</text:a></text:p>
              <text:p text:style-name="Normal"><text:span>Université des DPO - AFCDP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113372v1">hal-0411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82v1">La perception du risque cyber en entreprise : conception d'un cyberscore professionnel à destination des dirigeants</text:a></text:p>
              <text:p text:style-name="Normal"><text:a xlink:type="simple" xlink:href="https://hal.science/search/index/?q=*&amp;authFullName_s=Emilie Peneloux">Emilie Peneloux</text:a><text:span>,</text:span><text:a xlink:type="simple" xlink:href="https://hal.science/search/index/?q=*&amp;authFullName_s=Philippe Lépinard">Philippe Lépinard</text:a><text:span>,</text:span><text:a xlink:type="simple" xlink:href="https://hal.science/search/index/?q=*&amp;authFullName_s=Cécile Godé">Cécile Godé</text:a></text:p>
              <text:p text:style-name="Normal"><text:span>28ème conférence de l’AIM</text:span><text:span>, Association Information et Management, May 2023, Dijon, France</text:span></text:p>
              <text:p text:style-name="Normal"><text:span>Communication dans un congrès</text:span></text:p>
              <text:p text:style-name="Normal"><text:a xlink:type="simple" xlink:href="https://hal.science/hal-04114882v1">hal-0411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49v1">La perception du risque cyber en entreprise : conception d'un cyberscore à destination des dirigeants</text:a></text:p>
              <text:p text:style-name="Normal"><text:a xlink:type="simple" xlink:href="https://hal.science/search/index/?q=*&amp;authFullName_s=Emilie Peneloux">Emilie Peneloux</text:a></text:p>
              <text:p text:style-name="Normal"><text:span>Journées de la cybersécurité</text:span><text:span>, IAE Paris-Est, Jan 2023, Créteil, France</text:span></text:p>
              <text:p text:style-name="Normal"><text:span>Communication dans un congrès</text:span></text:p>
              <text:p text:style-name="Normal"><text:a xlink:type="simple" xlink:href="https://hal.science/hal-04109749v1">hal-04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54v1">Coaching réciproque en école universitaire de management : Conception d'un learning game comme support aux séances de coaching</text:a></text:p>
              <text:p text:style-name="Normal"><text:a xlink:type="simple" xlink:href="https://hal.science/search/index/?q=*&amp;authFullName_s=Émilie Peneloux">Émilie Peneloux</text:a></text:p>
              <text:p text:style-name="Normal"><text:span>Colloque International Game Evolution 2022</text:span><text:span>, Institut de Recherche en Gestion (IRG); Montpellier Recherche en Management (MRM), May 2022, Montpellier, France</text:span></text:p>
              <text:p text:style-name="Normal"><text:span>Communication dans un congrès</text:span></text:p>
              <text:p text:style-name="Normal"><text:a xlink:type="simple" xlink:href="https://hal.science/hal-03662154v1">hal-0366215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78c7a" table:style-name="c78c7a">
          <table:table-column table:style-name="c78c7a.0"/>
          <table:table-row>
            <table:table-cell office:value-type="string">
              <text:p text:style-name="Normal"><text:a xlink:type="simple" xlink:href="https://hal.science/hal-04885216v1">Du risque de « sécurité de l’information » au « risque cyber »</text:a></text:p>
              <text:p text:style-name="Normal"><text:a xlink:type="simple" xlink:href="https://hal.science/search/index/?q=*&amp;authFullName_s=Emilie Peneloux">Emilie Peneloux</text:a><text:span>,</text:span><text:a xlink:type="simple" xlink:href="https://hal.science/search/index/?q=*&amp;authFullName_s=Thomas Des Grottes">Thomas Des Grottes</text:a><text:span>,</text:span><text:a xlink:type="simple" xlink:href="https://hal.science/search/index/?q=*&amp;authFullName_s=Philippe Lepinard">Philippe Lepinard</text:a><text:span>,</text:span><text:a xlink:type="simple" xlink:href="https://hal.science/search/index/?q=*&amp;authFullName_s=Cécile Godé">Cécile Godé</text:a></text:p>
              <text:p text:style-name="Normal"><text:span>Management &amp; Data Science</text:span><text:span>, 2024,<text:s/></text:span><text:a xlink:type="simple" xlink:href="https://dx.doi.org/10.36863/mds.a.31882">⟨10.36863/mds.a.31882⟩</text:a></text:p>
              <text:p text:style-name="Normal"><text:span>Article dans une revue</text:span></text:p>
              <text:p text:style-name="Normal"><text:a xlink:type="simple" xlink:href="https://hal.science/hal-04885216v1">hal-04885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Peneloux</dc:title>
    <dc:subject/>
    <dc:description>CV</dc:description>
    <dc:creator/>
    <dc:date>2026-05-17T21:52:09.000</dc:date>
    <meta:generator>PHPWord</meta:generator>
    <meta:initial-creator>CCSD</meta:initial-creator>
    <meta:creation-date>2026-05-17T21:52:09.000</meta:creation-date>
    <meta:keyword/>
    <meta:user-defined meta:name="Category"/>
    <meta:user-defined meta:name="Company"/>
    <meta:user-defined meta:name="Manager"/>
  </office:meta>
</office:document-meta>
</file>