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d396" style:family="table">
      <style:table-properties style:rel-width="100" table:align="center"/>
    </style:style>
    <style:style style:name="29d396.0" style:family="table-column">
      <style:table-column-properties style:column-width="0.00cm"/>
    </style:style>
    <style:style style:name="b8f82a" style:family="table">
      <style:table-properties style:rel-width="100" table:align="center"/>
    </style:style>
    <style:style style:name="b8f82a.0" style:family="table-column">
      <style:table-column-properties style:column-width="0.00cm"/>
    </style:style>
    <style:style style:name="469465" style:family="table">
      <style:table-properties style:rel-width="100" table:align="center"/>
    </style:style>
    <style:style style:name="469465.0" style:family="table-column">
      <style:table-column-properties style:column-width="0.00cm"/>
    </style:style>
    <style:style style:name="945cf4" style:family="table">
      <style:table-properties style:rel-width="100" table:align="center"/>
    </style:style>
    <style:style style:name="945c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Po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9d396" table:style-name="29d396">
          <table:table-column table:style-name="29d396.0"/>
          <table:table-row>
            <table:table-cell office:value-type="string">
              <text:p text:style-name="Normal"><text:a xlink:type="simple" xlink:href="https://hal.science/hal-05494525v1">Rethinking glacial cirque evolution: an exploratory case study of interglacial sediment contributions in Quaternary cirques widening (Vestfirðir, Iceland)</text:a></text:p>
              <text:p text:style-name="Normal"><text:a xlink:type="simple" xlink:href="https://hal.science/search/index/?q=*&amp;authFullName_s=Emilie Portier">Emilie Portier</text:a><text:span>,</text:span><text:a xlink:type="simple" xlink:href="https://hal.science/search/index/?q=*&amp;authFullName_s=Denis Mercier">Denis Mercier</text:a></text:p>
              <text:p text:style-name="Normal"><text:span>Geografiska Annaler: Series A, Physical Geography</text:span><text:span>, 2026, pp.1-25.<text:s/></text:span><text:a xlink:type="simple" xlink:href="https://dx.doi.org/10.1080/04353676.2026.2618398">⟨10.1080/04353676.2026.2618398⟩</text:a></text:p>
              <text:p text:style-name="Normal"><text:span>Article dans une revue</text:span></text:p>
              <text:p text:style-name="Normal"><text:a xlink:type="simple" xlink:href="https://hal.science/hal-05494525v1">hal-054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712v1">An intense peak of paraglacial dismantlement of mountain slopes: Insights from dating and volume quantification of rock-slope failure deposits in the Icelandic Westfjords (Dýrafjörður and Önundarfjörður)</text:a></text:p>
              <text:p text:style-name="Normal"><text:a xlink:type="simple" xlink:href="https://hal.science/search/index/?q=*&amp;authFullName_s=Emilie Portier">Emilie Port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Etienne Cossart">Etienne Cossart</text:a></text:p>
              <text:p text:style-name="Normal"><text:span>Geomorphology</text:span><text:span>, 2026, pp.110170.<text:s/></text:span><text:a xlink:type="simple" xlink:href="https://dx.doi.org/10.1016/j.geomorph.2026.110170">⟨10.1016/j.geomorph.2026.110170⟩</text:a></text:p>
              <text:p text:style-name="Normal"><text:span>Article dans une revue</text:span></text:p>
              <text:p text:style-name="Normal"><text:a xlink:type="simple" xlink:href="https://hal.science/hal-05464712v1">hal-054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62v1">Evidence for the persistence of rectilinear slopes and their morphodynamic significance: a case study in the Dýrafjörður area (Westfjords, Iceland)</text:a></text:p>
              <text:p text:style-name="Normal"><text:a xlink:type="simple" xlink:href="https://hal.science/search/index/?q=*&amp;authFullName_s=Denis Mercier">Denis Mercier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Emilie Portier">Emilie Portier</text:a></text:p>
              <text:p text:style-name="Normal"><text:span>Géomorphologie : relief, processus, environnement</text:span><text:span>, 2025, 31 (2), pp.137-152.<text:s/></text:span><text:a xlink:type="simple" xlink:href="https://dx.doi.org/10.4000/15hm7">⟨10.4000/15hm7⟩</text:a></text:p>
              <text:p text:style-name="Normal"><text:span>Article dans une revue</text:span></text:p>
              <text:p text:style-name="Normal"><text:a xlink:type="simple" xlink:href="https://hal.science/hal-05456062v1">hal-0545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27v1">Schmidt-hammer exposure-age dating of seven paraglacial rock-slope failures in the Bolungarvík-Suðureyri area (Westfjords, Iceland)</text:a></text:p>
              <text:p text:style-name="Normal"><text:a xlink:type="simple" xlink:href="https://hal.science/search/index/?q=*&amp;authFullName_s=Emilie Portier">Emilie Port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Etienne Cossart">Etienne Cossart</text:a></text:p>
              <text:p text:style-name="Normal"><text:span>Geomorphology</text:span><text:span>, 2024, pp.109230.<text:s/></text:span><text:a xlink:type="simple" xlink:href="https://dx.doi.org/10.1016/j.geomorph.2024.109230">⟨10.1016/j.geomorph.2024.109230⟩</text:a></text:p>
              <text:p text:style-name="Normal"><text:span>Article dans une revue</text:span></text:p>
              <text:p text:style-name="Normal"><text:a xlink:type="simple" xlink:href="https://hal.science/hal-04563727v1">hal-045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21v1">Spatial analysis and controlling factors of landslides in East Icelandic fjords</text:a></text:p>
              <text:p text:style-name="Normal"><text:a xlink:type="simple" xlink:href="https://hal.science/search/index/?q=*&amp;authFullName_s=Emilie Portier">Emilie Port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Armelle Decaulne">Armelle Decaulne</text:a></text:p>
              <text:p text:style-name="Normal"><text:span>Géomorphologie : relief, processus, environnement</text:span><text:span>, 2023, 29 (1), pp.63-77.<text:s/></text:span><text:a xlink:type="simple" xlink:href="https://dx.doi.org/10.4000/geomorphologie.17634">⟨10.4000/geomorphologie.17634⟩</text:a></text:p>
              <text:p text:style-name="Normal"><text:span>Article dans une revue</text:span></text:p>
              <text:p text:style-name="Normal"><text:a xlink:type="simple" xlink:href="https://hal.science/hal-04238821v1">hal-0423882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8f82a" table:style-name="b8f82a">
          <table:table-column table:style-name="b8f82a.0"/>
          <table:table-row>
            <table:table-cell office:value-type="string">
              <text:p text:style-name="Normal"><text:a xlink:type="simple" xlink:href="https://hal.science/hal-05494559v1">Rock-slope failures as a proxy of a paraglacial denudation crisis. Examples in the Icelandic Westfjords (Dýrafjörður and Önundarfjörður areas)</text:a></text:p>
              <text:p text:style-name="Normal"><text:a xlink:type="simple" xlink:href="https://hal.science/search/index/?q=*&amp;authFullName_s=Denis Mercier">Denis Mercier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Étienne Cossart">Étienne Cossart</text:a></text:p>
              <text:p text:style-name="Normal"><text:span>11th International Conference on Geomorphology</text:span><text:span>, Feb 2026, Christchurch, New Zealand, New Zealand</text:span></text:p>
              <text:p text:style-name="Normal"><text:span>Communication dans un congrès</text:span></text:p>
              <text:p text:style-name="Normal"><text:a xlink:type="simple" xlink:href="https://hal.science/hal-05494559v1">hal-054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47v1">Rethinking glacial cirque evolution: interglacial sediment contributions in Quaternary cirque widening, Westfjords, Iceland</text:a></text:p>
              <text:p text:style-name="Normal"><text:a xlink:type="simple" xlink:href="https://hal.science/search/index/?q=*&amp;authFullName_s=Emilie Portier">Emilie Portier</text:a><text:span>,</text:span><text:a xlink:type="simple" xlink:href="https://hal.science/search/index/?q=*&amp;authFullName_s=Denis Mercier">Denis Mercier</text:a></text:p>
              <text:p text:style-name="Normal"><text:span>11th International Conference on Geomorphologie</text:span><text:span>, International Association of Geomorphology, Feb 2026, Christchurch, New Zealand, New Zealand</text:span></text:p>
              <text:p text:style-name="Normal"><text:span>Communication dans un congrès</text:span></text:p>
              <text:p text:style-name="Normal"><text:a xlink:type="simple" xlink:href="https://hal.science/hal-05494547v1">hal-0549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93v1">The Role of Paraglacial and Periglacial Processes in Shaping Glacial Valleys: Example from NW Iceland</text:a></text:p>
              <text:p text:style-name="Normal"><text:a xlink:type="simple" xlink:href="https://hal.science/search/index/?q=*&amp;authFullName_s=Emilie Portier">Emilie Port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Etienne Cossart">Etienne Cossart</text:a></text:p>
              <text:p text:style-name="Normal"><text:span>EGU General Assembly</text:span><text:span>, Apr 2025, Vienne (Austria), Austria.<text:s/></text:span><text:a xlink:type="simple" xlink:href="https://dx.doi.org/10.5194/egusphere-egu25-1341">⟨10.5194/egusphere-egu25-1341⟩</text:a></text:p>
              <text:p text:style-name="Normal"><text:span>Communication dans un congrès</text:span></text:p>
              <text:p text:style-name="Normal"><text:a xlink:type="simple" xlink:href="https://hal.science/hal-04992293v1">hal-0499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21v1">Le rôle des séquences de déglaciation dans l'évidement des vallées glaciaires : le cas de Nesdalur, Westfjords, Islande</text:a></text:p>
              <text:p text:style-name="Normal"><text:a xlink:type="simple" xlink:href="https://hal.science/search/index/?q=*&amp;authFullName_s=Emilie Portier">Emilie Port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Etienne Cossart">Etienne Cossart</text:a></text:p>
              <text:p text:style-name="Normal"><text:span>Journées des Jeunes Géomorphologues</text:span><text:span>, Université de Reims, Jun 2024, Reims, France</text:span></text:p>
              <text:p text:style-name="Normal"><text:span>Communication dans un congrès</text:span></text:p>
              <text:p text:style-name="Normal"><text:a xlink:type="simple" xlink:href="https://hal.science/hal-04621421v1">hal-0462142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69465" table:style-name="469465">
          <table:table-column table:style-name="469465.0"/>
          <table:table-row>
            <table:table-cell office:value-type="string">
              <text:p text:style-name="Normal"><text:a xlink:type="simple" xlink:href="https://hal.science/hal-05551887v1">LE PROJET «PARI » La datation des glissements de terrain islandais et leur rôle dans l’évolution des paysages</text:a></text:p>
              <text:p text:style-name="Normal"><text:a xlink:type="simple" xlink:href="https://hal.science/search/index/?q=*&amp;authFullName_s=Denis Mercier">Denis Mercier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Étienne Cossart">Étienne Cossart</text:a></text:p>
              <text:p text:style-name="Normal"><text:span>Rapport d’activité 2024-2025 de l’Institut Polaire Français Paul-Emilie-Victor</text:span><text:span>, 2026, pp.28-33</text:span></text:p>
              <text:p text:style-name="Normal"><text:span>Autre publication scientifique</text:span></text:p>
              <text:p text:style-name="Normal"><text:a xlink:type="simple" xlink:href="https://hal.science/hal-05551887v1">hal-0555188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945cf4" table:style-name="945cf4">
          <table:table-column table:style-name="945cf4.0"/>
          <table:table-row>
            <table:table-cell office:value-type="string">
              <text:p text:style-name="Normal"><text:a xlink:type="simple" xlink:href="https://hal.science/hal-05282775v1">L’intérêt du marteau Schmidt pour la datation des glissements de terrain islandais</text:a></text:p>
              <text:p text:style-name="Normal"><text:a xlink:type="simple" xlink:href="https://hal.science/search/index/?q=*&amp;authFullName_s=Emilie Portier">Emilie Port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Étienne Cossart">Étienne Cossart</text:a></text:p>
              <text:p text:style-name="Normal"><text:span>Journées des Jeunes Géomorphologues 2025</text:span><text:span>, Jun 2025, Caen, France. 2025</text:span></text:p>
              <text:p text:style-name="Normal"><text:span>Poster de conférence</text:span></text:p>
              <text:p text:style-name="Normal"><text:a xlink:type="simple" xlink:href="https://hal.science/hal-05282775v1">hal-05282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Portier</dc:title>
    <dc:subject/>
    <dc:description>CV</dc:description>
    <dc:creator/>
    <dc:date>2026-05-11T01:16:25.000</dc:date>
    <meta:generator>PHPWord</meta:generator>
    <meta:initial-creator>CCSD</meta:initial-creator>
    <meta:creation-date>2026-05-11T01:16:25.000</meta:creation-date>
    <meta:keyword/>
    <meta:user-defined meta:name="Category"/>
    <meta:user-defined meta:name="Company"/>
    <meta:user-defined meta:name="Manager"/>
  </office:meta>
</office:document-meta>
</file>