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6bca" style:family="table">
      <style:table-properties style:rel-width="100" table:align="center"/>
    </style:style>
    <style:style style:name="dc6bca.0" style:family="table-column">
      <style:table-column-properties style:column-width="0.00cm"/>
    </style:style>
    <style:style style:name="bd1b70" style:family="table">
      <style:table-properties style:rel-width="100" table:align="center"/>
    </style:style>
    <style:style style:name="bd1b70.0" style:family="table-column">
      <style:table-column-properties style:column-width="0.00cm"/>
    </style:style>
    <style:style style:name="6793c3" style:family="table">
      <style:table-properties style:rel-width="100" table:align="center"/>
    </style:style>
    <style:style style:name="6793c3.0" style:family="table-column">
      <style:table-column-properties style:column-width="0.00cm"/>
    </style:style>
    <style:style style:name="9ce002" style:family="table">
      <style:table-properties style:rel-width="100" table:align="center"/>
    </style:style>
    <style:style style:name="9ce002.0" style:family="table-column">
      <style:table-column-properties style:column-width="0.00cm"/>
    </style:style>
    <style:style style:name="0c031a" style:family="table">
      <style:table-properties style:rel-width="100" table:align="center"/>
    </style:style>
    <style:style style:name="0c031a.0" style:family="table-column">
      <style:table-column-properties style:column-width="0.00cm"/>
    </style:style>
    <style:style style:name="53172a" style:family="table">
      <style:table-properties style:rel-width="100" table:align="center"/>
    </style:style>
    <style:style style:name="5317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Po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dc6bca" table:style-name="dc6bca">
          <table:table-column table:style-name="dc6bca.0"/>
          <table:table-row>
            <table:table-cell office:value-type="string">
              <text:p text:style-name="Normal"><text:a xlink:type="simple" xlink:href="https://hal.science/hal-05013530v1">« Séparation familiale et usages des dispositifs numériques. Le maintien des relations personnelles avec l’enfant dans la jurisprudence française »</text:a></text:p>
              <text:p text:style-name="Normal"><text:a xlink:type="simple" xlink:href="https://hal.science/search/index/?q=*&amp;authFullName_s=Gaël Henaff">Gaël Henaff</text:a><text:span>,</text:span><text:a xlink:type="simple" xlink:href="https://hal.science/search/index/?q=*&amp;authFullName_s=Emilie Potin">Emilie Potin</text:a></text:p>
              <text:p text:style-name="Normal"><text:span>Recherches familiales</text:span><text:span>, 2025, p.27 s.<text:s/></text:span><text:a xlink:type="simple" xlink:href="https://dx.doi.org/10.3917/rf.022.0053">⟨10.3917/rf.022.0053⟩</text:a></text:p>
              <text:p text:style-name="Normal"><text:span>Article dans une revue</text:span></text:p>
              <text:p text:style-name="Normal"><text:a xlink:type="simple" xlink:href="https://hal.science/hal-05013530v1">hal-0501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3525v1">Comment saisir les infractions juvéniles numériques ? Réflexions sur les sources et les catégories d’infraction</text:a></text:p>
              <text:p text:style-name="Normal"><text:a xlink:type="simple" xlink:href="https://hal.science/search/index/?q=*&amp;authFullName_s=Gaël Henaff">Gaël Henaff</text:a><text:span>,</text:span><text:a xlink:type="simple" xlink:href="https://hal.science/search/index/?q=*&amp;authFullName_s=Emilie Potin">Emilie Potin</text:a><text:span>,</text:span><text:a xlink:type="simple" xlink:href="https://hal.science/search/index/?q=*&amp;authFullName_s=Aurélie Seznec">Aurélie Seznec</text:a></text:p>
              <text:p text:style-name="Normal"><text:span>Terminal. Technologie de l’information, culture &amp; société</text:span><text:span>, 2023, 137,<text:s/></text:span><text:a xlink:type="simple" xlink:href="https://dx.doi.org/10.4000/terminal.9357">⟨10.4000/terminal.9357⟩</text:a></text:p>
              <text:p text:style-name="Normal"><text:span>Article dans une revue</text:span></text:p>
              <text:p text:style-name="Normal"><text:a xlink:type="simple" xlink:href="https://hal.science/hal-05013525v1">hal-0501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189v1">« Quel traitement de l’indiscipline en ligne des mineurs ? »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Laura Meignen">Laura Meignen</text:a><text:span>,</text:span><text:a xlink:type="simple" xlink:href="https://hal.science/search/index/?q=*&amp;authFullName_s=Seznec Aurélie">Seznec Aurélie</text:a></text:p>
              <text:p text:style-name="Normal"><text:span>Champ Pénal</text:span><text:span>, 2023, 23</text:span></text:p>
              <text:p text:style-name="Normal"><text:span>Article dans une revue</text:span></text:p>
              <text:p text:style-name="Normal"><text:a xlink:type="simple" xlink:href="https://hal.science/hal-04397189v1">hal-04397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1481v1">La possibilité d’une sociologie narrative</text:a></text:p>
              <text:p text:style-name="Normal"><text:a xlink:type="simple" xlink:href="https://hal.science/search/index/?q=*&amp;authFullName_s=Sophie Hellégouarch">Sophie Hellégouarch</text:a><text:span>,</text:span><text:a xlink:type="simple" xlink:href="https://hal.science/search/index/?q=*&amp;authFullName_s=Jean-François Laé">Jean-François Laé</text:a><text:span>,</text:span><text:a xlink:type="simple" xlink:href="https://hal.science/search/index/?q=*&amp;authFullName_s=Annick Madec">Annick Madec</text:a><text:span>,</text:span><text:a xlink:type="simple" xlink:href="https://hal.science/search/index/?q=*&amp;authFullName_s=Numa Murard">Numa Murard</text:a><text:span>,</text:span><text:a xlink:type="simple" xlink:href="https://hal.science/search/index/?q=*&amp;authFullName_s=Emilie Potin">Emilie Potin</text:a></text:p>
              <text:p text:style-name="Normal"><text:span>Revue des Sciences sociales</text:span><text:span>, 2022, 68, pp.89-105.<text:s/></text:span><text:a xlink:type="simple" xlink:href="https://dx.doi.org/10.4000/revss.9272">⟨10.4000/revss.9272⟩</text:a></text:p>
              <text:p text:style-name="Normal"><text:span>Article dans une revue</text:span></text:p>
              <text:p text:style-name="Normal"><text:a xlink:type="simple" xlink:href="https://shs.hal.science/halshs-04081481v1">halshs-0408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541v1">Les enjeux de la concertation dans les dispositifs de protection de l’enfance : l’exemple de la régulation des pratiques numériques des enfants placés</text:a></text:p>
              <text:p text:style-name="Normal"><text:a xlink:type="simple" xlink:href="https://hal.science/search/index/?q=*&amp;authFullName_s=Gaël Henaff">Gaël Henaff</text:a><text:span>,</text:span><text:a xlink:type="simple" xlink:href="https://hal.science/search/index/?q=*&amp;authFullName_s=Emilie Potin">Emilie Potin</text:a><text:span>,</text:span><text:a xlink:type="simple" xlink:href="https://hal.science/search/index/?q=*&amp;authFullName_s=François Sorin">François Sorin</text:a></text:p>
              <text:p text:style-name="Normal"><text:span>La Nouvelle revue – Éducation et société inclusives</text:span><text:span>, 2021, volume 1 (n°89-90), p.83-100</text:span></text:p>
              <text:p text:style-name="Normal"><text:span>Article dans une revue</text:span></text:p>
              <text:p text:style-name="Normal"><text:a xlink:type="simple" xlink:href="https://hal.science/hal-03228541v1">hal-0322854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869693v1">Le smartphone de l’enfant placé</text:a></text:p>
              <text:p text:style-name="Normal"><text:a xlink:type="simple" xlink:href="https://hal.science/search/index/?q=*&amp;authFullName_s=Gaël Henaff">Gaël Henaff</text:a><text:span>,</text:span><text:a xlink:type="simple" xlink:href="https://hal.science/search/index/?q=*&amp;authFullName_s=Emilie Potin">Emilie Potin</text:a></text:p>
              <text:p text:style-name="Normal"><text:span>Palimpseste. Sciences, humanités, sociétés<text:s/></text:span><text:span>, 2020, avril (3), pp.42-46</text:span></text:p>
              <text:p text:style-name="Normal"><text:span>Article dans une revue</text:span></text:p>
              <text:p text:style-name="Normal"><text:a xlink:type="simple" xlink:href="https://univ-rennes2.hal.science/hal-02869693v1">hal-0286969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863293v1">Enfants placés et gestion des écrans dans l’accueil</text:a></text:p>
              <text:p text:style-name="Normal"><text:a xlink:type="simple" xlink:href="https://hal.science/search/index/?q=*&amp;authFullName_s=Emilie Potin">Emilie Potin</text:a></text:p>
              <text:p text:style-name="Normal"><text:span>Recherches familiales</text:span><text:span>, 2020, n°17 (1), pp.75-88.<text:s/></text:span><text:a xlink:type="simple" xlink:href="https://dx.doi.org/10.3917/rf.017.0075">⟨10.3917/rf.017.0075⟩</text:a></text:p>
              <text:p text:style-name="Normal"><text:span>Article dans une revue</text:span></text:p>
              <text:p text:style-name="Normal"><text:a xlink:type="simple" xlink:href="https://univ-rennes2.hal.science/hal-02863293v1">hal-0286329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03352v1">Le domicile familial comme ressource ? Expériences de recohabitation dans les transitions vers l’âge adulte</text:a></text:p>
              <text:p text:style-name="Normal"><text:a xlink:type="simple" xlink:href="https://hal.science/search/index/?q=*&amp;authFullName_s=Emmanuelle Maunaye">Emmanuelle Maunaye</text:a><text:span>,</text:span><text:a xlink:type="simple" xlink:href="https://hal.science/search/index/?q=*&amp;authFullName_s=Virginie Muniglia">Virginie Muniglia</text:a><text:span>,</text:span><text:a xlink:type="simple" xlink:href="https://hal.science/search/index/?q=*&amp;authFullName_s=Emilie Potin">Emilie Potin</text:a><text:span>,</text:span><text:a xlink:type="simple" xlink:href="https://hal.science/search/index/?q=*&amp;authFullName_s=Céline Rothé">Céline Rothé</text:a></text:p>
              <text:p text:style-name="Normal"><text:span>Revue française des affaires sociales</text:span><text:span>, 2019, 1 (2), pp.143-166.<text:s/></text:span><text:a xlink:type="simple" xlink:href="https://dx.doi.org/10.3917/rfas.192.0143">⟨10.3917/rfas.192.0143⟩</text:a></text:p>
              <text:p text:style-name="Normal"><text:span>Article dans une revue</text:span></text:p>
              <text:p text:style-name="Normal"><text:a xlink:type="simple" xlink:href="https://ehesp.hal.science/hal-02403352v1">hal-0240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067v1">Quand les liens familiaux s’appuient sur les médias socionumériques. Approche sociojuridique des relations familiales au sein de la protection de l’enfance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Hélène Trellu">Hélène Trellu</text:a></text:p>
              <text:p text:style-name="Normal"><text:span>Réseaux : communication, technologie, société</text:span><text:span>, 2018, 210 (4),<text:s/></text:span><text:a xlink:type="simple" xlink:href="https://dx.doi.org/10.3917/res.210.0179">⟨10.3917/res.210.0179⟩</text:a></text:p>
              <text:p text:style-name="Normal"><text:span>Article dans une revue</text:span></text:p>
              <text:p text:style-name="Normal"><text:a xlink:type="simple" xlink:href="https://hal.science/hal-01843067v1">hal-0184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906v1">Foster-care children and connected families : Toward a socio-legal approach of digital correspondence within the family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Hélène Trellu">Hélène Trellu</text:a><text:span>,</text:span><text:a xlink:type="simple" xlink:href="https://hal.science/search/index/?q=*&amp;authFullName_s=François Sorin">François Sorin</text:a></text:p>
              <text:p text:style-name="Normal"><text:span>Enfances, Familles, Générations</text:span><text:span>, 2018, https://journals.openedition.org/efg/5303</text:span></text:p>
              <text:p text:style-name="Normal"><text:span>Article dans une revue</text:span></text:p>
              <text:p text:style-name="Normal"><text:a xlink:type="simple" xlink:href="https://hal.science/hal-02171906v1">hal-0217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072v1">Aide sociale à l’enfance : se construire comme adolescent. Deux récits, deux expériences de placement</text:a></text:p>
              <text:p text:style-name="Normal"><text:a xlink:type="simple" xlink:href="https://hal.science/search/index/?q=*&amp;authFullName_s=Emilie Potin">Emilie Potin</text:a></text:p>
              <text:p text:style-name="Normal"><text:span>Revue des politiques sociales et familiales</text:span><text:span>, 2017, 125 (1), pp.45 - 56.<text:s/></text:span><text:a xlink:type="simple" xlink:href="https://dx.doi.org/10.3406/caf.2017.3242">⟨10.3406/caf.2017.3242⟩</text:a></text:p>
              <text:p text:style-name="Normal"><text:span>Article dans une revue</text:span></text:p>
              <text:p text:style-name="Normal"><text:a xlink:type="simple" xlink:href="https://hal.science/hal-01843072v1">hal-0184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078v1">La fille, la mère, l’éducatrice… Trois voix pour raconter l’expérience du placement</text:a></text:p>
              <text:p text:style-name="Normal"><text:a xlink:type="simple" xlink:href="https://hal.science/search/index/?q=*&amp;authFullName_s=Emilie Potin">Emilie Potin</text:a></text:p>
              <text:p text:style-name="Normal"><text:span>Cahiers critiques de thérapie familiale et de pratiques de réseaux</text:span><text:span>, 2017,  59 (2),<text:s/></text:span><text:a xlink:type="simple" xlink:href="https://dx.doi.org/10.3917/ctf.059.0129">⟨10.3917/ctf.059.0129⟩</text:a></text:p>
              <text:p text:style-name="Normal"><text:span>Article dans une revue</text:span></text:p>
              <text:p text:style-name="Normal"><text:a xlink:type="simple" xlink:href="https://hal.science/hal-01843078v1">hal-0184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084v1">Les enjeux éthiques des pratiques numériques dans le secteur de la Protection de l’enfance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Hélène Trellu">Hélène Trellu</text:a></text:p>
              <text:p text:style-name="Normal"><text:span>Nouvelles Pratiques Sociales</text:span><text:span>, 2016, 28 (2),<text:s/></text:span><text:a xlink:type="simple" xlink:href="https://dx.doi.org/10.7202/1041181ar">⟨10.7202/1041181ar⟩</text:a></text:p>
              <text:p text:style-name="Normal"><text:span>Article dans une revue</text:span></text:p>
              <text:p text:style-name="Normal"><text:a xlink:type="simple" xlink:href="https://hal.science/hal-01843084v1">hal-0184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090v1">La place des enfants placés</text:a></text:p>
              <text:p text:style-name="Normal"><text:a xlink:type="simple" xlink:href="https://hal.science/search/index/?q=*&amp;authFullName_s=Emilie Potin">Emilie Potin</text:a></text:p>
              <text:p text:style-name="Normal"><text:span>Sens-Dessous</text:span><text:span>, 2014, 13 (1),<text:s/></text:span><text:a xlink:type="simple" xlink:href="https://dx.doi.org/10.3917/sdes.013.0059">⟨10.3917/sdes.013.0059⟩</text:a></text:p>
              <text:p text:style-name="Normal"><text:span>Article dans une revue</text:span></text:p>
              <text:p text:style-name="Normal"><text:a xlink:type="simple" xlink:href="https://hal.science/hal-01843090v1">hal-0184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088v1">AEMO et régulation des échanges familiaux. L'usage des TNIC</text:a></text:p>
              <text:p text:style-name="Normal"><text:a xlink:type="simple" xlink:href="https://hal.science/search/index/?q=*&amp;authFullName_s=Emilie Potin">Emilie Potin</text:a></text:p>
              <text:p text:style-name="Normal"><text:span>Revue internationale de l'éducation familiale</text:span><text:span>, 2014, 35 (1),<text:s/></text:span><text:a xlink:type="simple" xlink:href="https://dx.doi.org/10.3917/rief.035.0075">⟨10.3917/rief.035.0075⟩</text:a></text:p>
              <text:p text:style-name="Normal"><text:span>Article dans une revue</text:span></text:p>
              <text:p text:style-name="Normal"><text:a xlink:type="simple" xlink:href="https://hal.science/hal-01843088v1">hal-0184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740v1">Mesure imposée et engagements négociés. Mineurs, acteurs familiaux et professionnels dans le cadre de mesures d’Action éducative en milieu ouvert (AEMO)</text:a></text:p>
              <text:p text:style-name="Normal"><text:a xlink:type="simple" xlink:href="https://hal.science/search/index/?q=*&amp;authFullName_s=Emilie Potin">Emilie Potin</text:a></text:p>
              <text:p text:style-name="Normal"><text:span>Sociétés et jeunesses en difficulté</text:span><text:span>, 2014</text:span></text:p>
              <text:p text:style-name="Normal"><text:span>Article dans une revue</text:span></text:p>
              <text:p text:style-name="Normal"><text:a xlink:type="simple" xlink:href="https://hal.science/hal-01880740v1">hal-018807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3327v1">Protection de l’enfance : parcours scolaires des enfants placés</text:a></text:p>
              <text:p text:style-name="Normal"><text:a xlink:type="simple" xlink:href="https://hal.science/search/index/?q=*&amp;authFullName_s=Emilie Potin">Emilie Potin</text:a></text:p>
              <text:p text:style-name="Normal"><text:span>Politiques sociales et familiales</text:span><text:span>, 2013, 112, pp.89-100</text:span></text:p>
              <text:p text:style-name="Normal"><text:span>Article dans une revue</text:span></text:p>
              <text:p text:style-name="Normal"><text:a xlink:type="simple" xlink:href="https://hal.univ-brest.fr/hal-02113327v1">hal-0211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094v1">Les déplacés : des enfants placés qui ne trouvent pas de place</text:a></text:p>
              <text:p text:style-name="Normal"><text:a xlink:type="simple" xlink:href="https://hal.science/search/index/?q=*&amp;authFullName_s=Emilie Potin">Emilie Potin</text:a></text:p>
              <text:p text:style-name="Normal"><text:span>VST - Vie sociale et traitements</text:span><text:span>, 2013, 119 (3),<text:s/></text:span><text:a xlink:type="simple" xlink:href="https://dx.doi.org/10.3917/vst.119.0046">⟨10.3917/vst.119.0046⟩</text:a></text:p>
              <text:p text:style-name="Normal"><text:span>Article dans une revue</text:span></text:p>
              <text:p text:style-name="Normal"><text:a xlink:type="simple" xlink:href="https://hal.science/hal-01843094v1">hal-018430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5540v1">Les déplacés. Des enfants placés qui ne trouvent pas de place</text:a></text:p>
              <text:p text:style-name="Normal"><text:a xlink:type="simple" xlink:href="https://hal.science/search/index/?q=*&amp;authFullName_s=Emilie Potin">Emilie Potin</text:a></text:p>
              <text:p text:style-name="Normal"><text:span>VST - Vie sociale et traitements</text:span><text:span>, 2013, 119, pp.46-53</text:span></text:p>
              <text:p text:style-name="Normal"><text:span>Article dans une revue</text:span></text:p>
              <text:p text:style-name="Normal"><text:a xlink:type="simple" xlink:href="https://hal.univ-brest.fr/hal-02115540v1">hal-021155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8693v1">Sociétés et jeunesses en difficulté – SEJED. 2013; Politiques sociales et familiales.</text:a></text:p>
              <text:p text:style-name="Normal"><text:a xlink:type="simple" xlink:href="https://hal.science/search/index/?q=*&amp;authFullName_s=Emilie Potin">Emilie Potin</text:a></text:p>
              <text:p text:style-name="Normal"><text:span>Revue française des affaires sociales</text:span><text:span>, 2012</text:span></text:p>
              <text:p text:style-name="Normal"><text:span>Article dans une revue</text:span></text:p>
              <text:p text:style-name="Normal"><text:a xlink:type="simple" xlink:href="https://hal.univ-brest.fr/hal-02168693v1">hal-021686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3323v1">Du lien dangereux au lien en danger. La place des parents quand leur enfant est placé</text:a></text:p>
              <text:p text:style-name="Normal"><text:a xlink:type="simple" xlink:href="https://hal.science/search/index/?q=*&amp;authFullName_s=Emilie Potin">Emilie Potin</text:a></text:p>
              <text:p text:style-name="Normal"><text:span>Recherches familiales</text:span><text:span>, 2011, 8, pp.115-133</text:span></text:p>
              <text:p text:style-name="Normal"><text:span>Article dans une revue</text:span></text:p>
              <text:p text:style-name="Normal"><text:a xlink:type="simple" xlink:href="https://hal.univ-brest.fr/hal-02113323v1">hal-0211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110v1">Du lien dangereux au lien en danger, la place des parents quand leur enfant est placé</text:a></text:p>
              <text:p text:style-name="Normal"><text:a xlink:type="simple" xlink:href="https://hal.science/search/index/?q=*&amp;authFullName_s=Emilie Potin">Emilie Potin</text:a></text:p>
              <text:p text:style-name="Normal"><text:span>Recherches familiales</text:span><text:span>, 2011, 8 (1),<text:s/></text:span><text:a xlink:type="simple" xlink:href="https://dx.doi.org/10.3917/rf.008.0115">⟨10.3917/rf.008.0115⟩</text:a></text:p>
              <text:p text:style-name="Normal"><text:span>Article dans une revue</text:span></text:p>
              <text:p text:style-name="Normal"><text:a xlink:type="simple" xlink:href="https://hal.science/hal-01843110v1">hal-018431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3240v1">Placement et déplacement social. Expériences et témoignages d'enfants et de leur parents</text:a></text:p>
              <text:p text:style-name="Normal"><text:a xlink:type="simple" xlink:href="https://hal.science/search/index/?q=*&amp;authFullName_s=Emilie Potin">Emilie Potin</text:a></text:p>
              <text:p text:style-name="Normal"><text:span>Les cahiers dynamiques</text:span><text:span>, 2010, 46, pp.63-71.<text:s/></text:span><text:a xlink:type="simple" xlink:href="https://dx.doi.org/10.3917/lcd.046.0063">⟨10.3917/lcd.046.0063⟩</text:a></text:p>
              <text:p text:style-name="Normal"><text:span>Article dans une revue</text:span></text:p>
              <text:p text:style-name="Normal"><text:a xlink:type="simple" xlink:href="https://hal.univ-brest.fr/hal-00673240v1">hal-006732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3302v1">Entre expériences des enfants et écrits institutionnels : des histoires de placement</text:a></text:p>
              <text:p text:style-name="Normal"><text:a xlink:type="simple" xlink:href="https://hal.science/search/index/?q=*&amp;authFullName_s=Emilie Potin">Emilie Potin</text:a></text:p>
              <text:p text:style-name="Normal"><text:span>Revue d’histoire de l’enfance « irrégulière » Le Temps de l’histoire</text:span><text:span>, 2009, 11, pp.97-116</text:span></text:p>
              <text:p text:style-name="Normal"><text:span>Article dans une revue</text:span></text:p>
              <text:p text:style-name="Normal"><text:a xlink:type="simple" xlink:href="https://hal.univ-brest.fr/hal-00673302v1">hal-006733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3294v1">Vivre un parcours de placement. Un champ des possibles pour l'enfant, les parents et la famille d'accueil</text:a></text:p>
              <text:p text:style-name="Normal"><text:a xlink:type="simple" xlink:href="https://hal.science/search/index/?q=*&amp;authFullName_s=Emilie Potin">Emilie Potin</text:a></text:p>
              <text:p text:style-name="Normal"><text:span>Sociétés et jeunesses en difficulté</text:span><text:span>, 2009, 8</text:span></text:p>
              <text:p text:style-name="Normal"><text:span>Article dans une revue</text:span></text:p>
              <text:p text:style-name="Normal"><text:a xlink:type="simple" xlink:href="https://hal.univ-brest.fr/hal-00673294v1">hal-0067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749v1">Vivre un parcours de placement. Un champ des possibles pour l’enfant, les parents et la famille d’accueil</text:a></text:p>
              <text:p text:style-name="Normal"><text:a xlink:type="simple" xlink:href="https://hal.science/search/index/?q=*&amp;authFullName_s=Emilie Potin">Emilie Potin</text:a></text:p>
              <text:p text:style-name="Normal"><text:span>Sociétés et jeunesses en difficulté</text:span><text:span>, 2009</text:span></text:p>
              <text:p text:style-name="Normal"><text:span>Article dans une revue</text:span></text:p>
              <text:p text:style-name="Normal"><text:a xlink:type="simple" xlink:href="https://hal.science/hal-01880749v1">hal-01880749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bd1b70" table:style-name="bd1b70">
          <table:table-column table:style-name="bd1b70.0"/>
          <table:table-row>
            <table:table-cell office:value-type="string">
              <text:p text:style-name="Normal"><text:a xlink:type="simple" xlink:href="https://hal.science/hal-05485980v1">Présentation de la recherche : De l’infraction à l’accompagnement éducatif en ligne , la PJJ et les usages numériques juvéniles</text:a></text:p>
              <text:p text:style-name="Normal"><text:a xlink:type="simple" xlink:href="https://hal.science/search/index/?q=*&amp;authFullName_s=Gaël Henaff">Gaël Henaff</text:a><text:span>,</text:span><text:a xlink:type="simple" xlink:href="https://hal.science/search/index/?q=*&amp;authFullName_s=Emilie Potin">Emilie Potin</text:a></text:p>
              <text:p text:style-name="Normal"><text:span>L’accompagnement numérique dans le champ des solidarités</text:span><text:span>, Grande Ecole des Solidarités, en collaboration avec le GIS Marsouin, Oct 2025, Rennes, France</text:span></text:p>
              <text:p text:style-name="Normal"><text:span>Communication dans un congrès</text:span></text:p>
              <text:p text:style-name="Normal"><text:a xlink:type="simple" xlink:href="https://hal.science/hal-05485980v1">hal-0548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3539v1">« Placés » avec un smartphone dans la poche. Usages numériques et épreuves de professionnalité au sein de la protection de l’enfance</text:a></text:p>
              <text:p text:style-name="Normal"><text:a xlink:type="simple" xlink:href="https://hal.science/search/index/?q=*&amp;authFullName_s=Gaël Henaff">Gaël Henaff</text:a><text:span>,</text:span><text:a xlink:type="simple" xlink:href="https://hal.science/search/index/?q=*&amp;authFullName_s=Emilie Potin">Emilie Potin</text:a></text:p>
              <text:p text:style-name="Normal"><text:span>Le Code a changé A quoi ressembleront les Maisons d’Enfants Numériques ? 13e journées nationales de l'ANMECS</text:span><text:span>, ANMECS, Mar 2025, Issy-Les-Moulineaux, France</text:span></text:p>
              <text:p text:style-name="Normal"><text:span>Communication dans un congrès</text:span></text:p>
              <text:p text:style-name="Normal"><text:a xlink:type="simple" xlink:href="https://hal.science/hal-05013539v1">hal-0501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464v1">« Le smartphone, l’enfant placé et ses « éducateurs »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/text:p>
              <text:p text:style-name="Normal"><text:span>Séminaire de recherche Sense/Orange Paris</text:span><text:span>, Sense/Orange, Mar 2022, Paris, France</text:span></text:p>
              <text:p text:style-name="Normal"><text:span>Communication dans un congrès</text:span></text:p>
              <text:p text:style-name="Normal"><text:a xlink:type="simple" xlink:href="https://hal.science/hal-05576464v1">hal-0557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459v1">« Les mineurs auteurs d’infractions numériques : Enjeux de nomination, d’identification et d’intervention »</text:a></text:p>
              <text:p text:style-name="Normal"><text:a xlink:type="simple" xlink:href="https://hal.science/search/index/?q=*&amp;authFullName_s=Gaël Henaff">Gaël Henaff</text:a><text:span>,</text:span><text:a xlink:type="simple" xlink:href="https://hal.science/search/index/?q=*&amp;authFullName_s=Emilie Potin">Emilie Potin</text:a><text:span>,</text:span><text:a xlink:type="simple" xlink:href="https://hal.science/search/index/?q=*&amp;authFullName_s=Seznec Aurélie">Seznec Aurélie</text:a></text:p>
              <text:p text:style-name="Normal"><text:span>Séminaire des 20 ans de Marsouin</text:span><text:span>, Marsouin, May 2022, Brest, France</text:span></text:p>
              <text:p text:style-name="Normal"><text:span>Communication dans un congrès</text:span></text:p>
              <text:p text:style-name="Normal"><text:a xlink:type="simple" xlink:href="https://hal.science/hal-05576459v1">hal-0557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506v1">« Infractions numériques et accompagnement au sein de la Justice des mineurs »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/text:p>
              <text:p text:style-name="Normal"><text:span>Séminaire fonctionnel du Service de l’Evaluation, de la Recherche et du Contrôle</text:span><text:span>, Direction de la protection judiciaire de la jeunesse, Jun 2021, Paris, France</text:span></text:p>
              <text:p text:style-name="Normal"><text:span>Communication dans un congrès</text:span></text:p>
              <text:p text:style-name="Normal"><text:a xlink:type="simple" xlink:href="https://hal.science/hal-05576506v1">hal-0557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475v1">« Régulation et accompagnement des pratiques numériques dans le cadre des situations de placement en assistance éducative »</text:a></text:p>
              <text:p text:style-name="Normal"><text:a xlink:type="simple" xlink:href="https://hal.science/search/index/?q=*&amp;authFullName_s=Gaël Henaff">Gaël Henaff</text:a><text:span>,</text:span><text:a xlink:type="simple" xlink:href="https://hal.science/search/index/?q=*&amp;authFullName_s=François Sorin">François Sorin</text:a><text:span>,</text:span><text:a xlink:type="simple" xlink:href="https://hal.science/search/index/?q=*&amp;authFullName_s=Emilie Potin">Emilie Potin</text:a></text:p>
              <text:p text:style-name="Normal"><text:span>Colloque GT26 Usages et enjeux normatifs des technologies numériques en famille - Tunis, visioconférence</text:span><text:span>, Congrès AISLF, Jun 2021, Tunis, France</text:span></text:p>
              <text:p text:style-name="Normal"><text:span>Communication dans un congrès</text:span></text:p>
              <text:p text:style-name="Normal"><text:a xlink:type="simple" xlink:href="https://hal.science/hal-05576475v1">hal-0557647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87816v1">Expériences de recohabitation dans les transitions vers l’âge adulte</text:a></text:p>
              <text:p text:style-name="Normal"><text:a xlink:type="simple" xlink:href="https://hal.science/search/index/?q=*&amp;authFullName_s=Emmanuelle Maunaye">Emmanuelle Maunaye</text:a><text:span>,</text:span><text:a xlink:type="simple" xlink:href="https://hal.science/search/index/?q=*&amp;authFullName_s=Virginie Muniglia">Virginie Muniglia</text:a><text:span>,</text:span><text:a xlink:type="simple" xlink:href="https://hal.science/search/index/?q=*&amp;authFullName_s=Emilie Potin">Emilie Potin</text:a><text:span>,</text:span><text:a xlink:type="simple" xlink:href="https://hal.science/search/index/?q=*&amp;authFullName_s=Céline Rothé">Céline Rothé</text:a></text:p>
              <text:p text:style-name="Normal"><text:span>Séminaire Arènes – Equipe POSSIP</text:span><text:span>, Arènes – Equipe « Politiques sociales et de santé. Inégalités et Populations » (POSSIP), Feb 2019, Rennes, France</text:span></text:p>
              <text:p text:style-name="Normal"><text:span>Communication dans un congrès</text:span></text:p>
              <text:p text:style-name="Normal"><text:a xlink:type="simple" xlink:href="https://ehesp.hal.science/hal-02887816v1">hal-0288781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875372v1">Approches sociologiques des vulnérabilités juvéniles</text:a></text:p>
              <text:p text:style-name="Normal"><text:a xlink:type="simple" xlink:href="https://hal.science/search/index/?q=*&amp;authFullName_s=Emilie Potin">Emilie Potin</text:a></text:p>
              <text:p text:style-name="Normal"><text:span>Colloque Droit et Jeunesse : Approches internes et internationales</text:span><text:span>, Université Bretagne Ouest, Oct 2019, Brest, France</text:span></text:p>
              <text:p text:style-name="Normal"><text:span>Communication dans un congrès</text:span></text:p>
              <text:p text:style-name="Normal"><text:a xlink:type="simple" xlink:href="https://univ-rennes2.hal.science/hal-02875372v1">hal-0287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265v1">Présentation des résultats de la recherche Pl@cement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Hélène Trellu">Hélène Trellu</text:a><text:span>,</text:span><text:a xlink:type="simple" xlink:href="https://hal.science/search/index/?q=*&amp;authFullName_s=François Sorin">François Sorin</text:a></text:p>
              <text:p text:style-name="Normal"><text:span>Enfants pl@cés, familles connectées : Comment les médias socionumériques transforment l’action éducative ?</text:span><text:span>, Comité de suivi Pl@cement, Jun 2018, Brest, France</text:span></text:p>
              <text:p text:style-name="Normal"><text:span>Communication dans un congrès</text:span></text:p>
              <text:p text:style-name="Normal"><text:a xlink:type="simple" xlink:href="https://hal.science/hal-01831265v1">hal-0183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025v1">Des familles connectées ? Approche socio-juridique de la correspondance numérique familiale dans les mesures de placement »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Hélène Trellu">Hélène Trellu</text:a><text:span>,</text:span><text:a xlink:type="simple" xlink:href="https://hal.science/search/index/?q=*&amp;authFullName_s=François Sorin">François Sorin</text:a></text:p>
              <text:p text:style-name="Normal"><text:span>16e séminaire M@rsouin .</text:span><text:span>, GIS M@rsouin ., May 2018, Bono, France</text:span></text:p>
              <text:p text:style-name="Normal"><text:span>Communication dans un congrès</text:span></text:p>
              <text:p text:style-name="Normal"><text:a xlink:type="simple" xlink:href="https://hal.science/hal-01830025v1">hal-0183002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1141v1">Recohabitation prolongée et évolution des normes de transition vers l’âge adulte : une perspective générationnelle</text:a></text:p>
              <text:p text:style-name="Normal"><text:a xlink:type="simple" xlink:href="https://hal.science/search/index/?q=*&amp;authFullName_s=Céline Rothé">Céline Rothé</text:a><text:span>,</text:span><text:a xlink:type="simple" xlink:href="https://hal.science/search/index/?q=*&amp;authFullName_s=Virginie Muniglia">Virginie Muniglia</text:a><text:span>,</text:span><text:a xlink:type="simple" xlink:href="https://hal.science/search/index/?q=*&amp;authFullName_s=Emmanuelle Maunaye">Emmanuelle Maunaye</text:a><text:span>,</text:span><text:a xlink:type="simple" xlink:href="https://hal.science/search/index/?q=*&amp;authFullName_s=Emilie Potin">Emilie Potin</text:a></text:p>
              <text:p text:style-name="Normal"><text:span>24èmes Journées du longitudinal "Jeunesse(s) et transitions vers l’âge adulte : quelles permanences, quelles évolutions depuis trente ans ?"</text:span><text:span>, Centre d’études et de recherches sur les qualification (Céreq), Jun 2018, Marseille, France. pp.129-137</text:span></text:p>
              <text:p text:style-name="Normal"><text:span>Communication dans un congrès</text:span></text:p>
              <text:p text:style-name="Normal"><text:a xlink:type="simple" xlink:href="https://ehesp.hal.science/hal-02901141v1">hal-0290114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42650v1">Correspondance numérique et protection de l’enfance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/text:p>
              <text:p text:style-name="Normal"><text:span>Séminaire Sociabilités numériques</text:span><text:span>, Anne Cordier, Barbara Fontar et Mickael Le Mentec, Jan 2017, Rennes, France</text:span></text:p>
              <text:p text:style-name="Normal"><text:span>Communication dans un congrès</text:span></text:p>
              <text:p text:style-name="Normal"><text:a xlink:type="simple" xlink:href="https://univ-rennes2.hal.science/hal-01942650v1">hal-0194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035v1">Emilie Potin, Gaël Henaff &amp;quot;La correspondance numérique dans les mesures de placement : déplacement du cadre des échanges familiaux&amp;quot;,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/text:p>
              <text:p text:style-name="Normal"><text:span>Journées d’étude Sociabilités et accès à l’information</text:span><text:span>, Jan 2017, Brest, France</text:span></text:p>
              <text:p text:style-name="Normal"><text:span>Communication dans un congrès</text:span></text:p>
              <text:p text:style-name="Normal"><text:a xlink:type="simple" xlink:href="https://hal.science/hal-01830035v1">hal-018300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2898v1">Les usages des TIC dans la Protection de l’enfance. Autonomie relationnelle et contrôle social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Trellu H">Trellu H</text:a></text:p>
              <text:p text:style-name="Normal"><text:span>Colloque international Politiques sociales et famille, AISLF</text:span><text:span>, May 2015, Agadir, Maroc</text:span></text:p>
              <text:p text:style-name="Normal"><text:span>Communication dans un congrès</text:span></text:p>
              <text:p text:style-name="Normal"><text:a xlink:type="simple" xlink:href="https://hal.univ-brest.fr/hal-02162898v1">hal-021628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8288v1">Pratiques numériques dans le secteur de la protection de l’enfance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Hélène Trellu">Hélène Trellu</text:a></text:p>
              <text:p text:style-name="Normal"><text:span>13ème séminaire M@rsouin</text:span><text:span>, May 2015, Saint-Jacut de la mer, France</text:span></text:p>
              <text:p text:style-name="Normal"><text:span>Communication dans un congrès</text:span></text:p>
              <text:p text:style-name="Normal"><text:a xlink:type="simple" xlink:href="https://hal.univ-brest.fr/hal-02118288v1">hal-021182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6847v1">Recherche sociologie en Action Educative : des pratiques qui évoluent !</text:a></text:p>
              <text:p text:style-name="Normal"><text:a xlink:type="simple" xlink:href="https://hal.science/search/index/?q=*&amp;authFullName_s=Annick Madec">Annick Madec</text:a><text:span>,</text:span><text:a xlink:type="simple" xlink:href="https://hal.science/search/index/?q=*&amp;authFullName_s=Emilie Potin">Emilie Potin</text:a></text:p>
              <text:p text:style-name="Normal"><text:span>Journée d’études ITES de Brest</text:span><text:span>, May 2014, Brest, France</text:span></text:p>
              <text:p text:style-name="Normal"><text:span>Communication dans un congrès</text:span></text:p>
              <text:p text:style-name="Normal"><text:a xlink:type="simple" xlink:href="https://hal.univ-brest.fr/hal-02166847v1">hal-021668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2874v1">L’AEMO… Comprendre les places prises par les acteurs familiaux et professionnels dans l’élaboration des projets d’accompagnement</text:a></text:p>
              <text:p text:style-name="Normal"><text:a xlink:type="simple" xlink:href="https://hal.science/search/index/?q=*&amp;authFullName_s=Emilie Potin">Emilie Potin</text:a></text:p>
              <text:p text:style-name="Normal"><text:span>Journée d’étude, LABERS/UBO, DEMOS/ADSEA29, CG29, DDPJJ29</text:span><text:span>, May 2014, Brest, France</text:span></text:p>
              <text:p text:style-name="Normal"><text:span>Communication dans un congrès</text:span></text:p>
              <text:p text:style-name="Normal"><text:a xlink:type="simple" xlink:href="https://hal.univ-brest.fr/hal-02162874v1">hal-021628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8969v1">Comprendre l’AEMO aujourd’hui, et demain ? Analyse d’un processus de recherche-action</text:a></text:p>
              <text:p text:style-name="Normal"><text:a xlink:type="simple" xlink:href="https://hal.science/search/index/?q=*&amp;authFullName_s=Emilie Potin">Emilie Potin</text:a></text:p>
              <text:p text:style-name="Normal"><text:span>Assises nationales du CNAEMO</text:span><text:span>, Mar 2013, Strasbourg, France</text:span></text:p>
              <text:p text:style-name="Normal"><text:span>Communication dans un congrès</text:span></text:p>
              <text:p text:style-name="Normal"><text:a xlink:type="simple" xlink:href="https://hal.univ-brest.fr/hal-02168969v1">hal-021689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8971v1">L’action éducative en milieu ouvert…</text:a></text:p>
              <text:p text:style-name="Normal"><text:a xlink:type="simple" xlink:href="https://hal.science/search/index/?q=*&amp;authFullName_s=Emilie Potin">Emilie Potin</text:a></text:p>
              <text:p text:style-name="Normal"><text:span>Matinée Sauvegarde, ADSEA 29</text:span><text:span>, Dec 2013, Brest, France</text:span></text:p>
              <text:p text:style-name="Normal"><text:span>Communication dans un congrès</text:span></text:p>
              <text:p text:style-name="Normal"><text:a xlink:type="simple" xlink:href="https://hal.univ-brest.fr/hal-02168971v1">hal-021689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8970v1">Protection de l’enfance et placement</text:a></text:p>
              <text:p text:style-name="Normal"><text:a xlink:type="simple" xlink:href="https://hal.science/search/index/?q=*&amp;authFullName_s=Emilie Potin">Emilie Potin</text:a></text:p>
              <text:p text:style-name="Normal"><text:span>Séminaire de recherche en Education et en Prévention, OUIEP, UPEC</text:span><text:span>, Dec 2013, Créteil, France</text:span></text:p>
              <text:p text:style-name="Normal"><text:span>Communication dans un congrès</text:span></text:p>
              <text:p text:style-name="Normal"><text:a xlink:type="simple" xlink:href="https://hal.univ-brest.fr/hal-02168970v1">hal-021689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72597v1">Enfants placés, déplacés, replacés. Parcours en protection de l’enfance</text:a></text:p>
              <text:p text:style-name="Normal"><text:a xlink:type="simple" xlink:href="https://hal.science/search/index/?q=*&amp;authFullName_s=Emilie Potin">Emilie Potin</text:a></text:p>
              <text:p text:style-name="Normal"><text:span>Journée « Identités au risque de la relation éducative contrainte », IRTS, Réseau FOREAS</text:span><text:span>, Dec 2013, Nancy, France</text:span></text:p>
              <text:p text:style-name="Normal"><text:span>Communication dans un congrès</text:span></text:p>
              <text:p text:style-name="Normal"><text:a xlink:type="simple" xlink:href="https://hal.univ-brest.fr/hal-02172597v1">hal-021725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6978v1">L'école après l'école</text:a></text:p>
              <text:p text:style-name="Normal"><text:a xlink:type="simple" xlink:href="https://hal.science/search/index/?q=*&amp;authFullName_s=Bénédicte Havard-Duclos">Bénédicte Havard-Duclos</text:a><text:span>,</text:span><text:a xlink:type="simple" xlink:href="https://hal.science/search/index/?q=*&amp;authFullName_s=Annick Madec">Annick Madec</text:a><text:span>,</text:span><text:a xlink:type="simple" xlink:href="https://hal.science/search/index/?q=*&amp;authFullName_s=Emilie Potin">Emilie Potin</text:a><text:span>,</text:span><text:a xlink:type="simple" xlink:href="https://hal.science/search/index/?q=*&amp;authFullName_s=Elodie Regnoult">Elodie Regnoult</text:a><text:span>,</text:span><text:a xlink:type="simple" xlink:href="https://hal.science/search/index/?q=*&amp;authFullName_s=Seznec Aurélie">Seznec Aurélie</text:a><text:span>et al.</text:span></text:p>
              <text:p text:style-name="Normal"><text:span>Cycle de séminaires. 3 séances Le soutien scolaire dans tous ses états. Intervenants : Anne-Claudine Oller, Aurore Cluzel, Aurélie Seznec. 3 séances Education non formelle, transmissions et rapports aux savoirs pluriels. Intervenants : Charlotte Perrot Dessaux, Baptiste Pizzinat et Baptiste Campion.</text:span><text:span>, 2013, Brest, France</text:span></text:p>
              <text:p text:style-name="Normal"><text:span>Communication dans un congrès</text:span></text:p>
              <text:p text:style-name="Normal"><text:a xlink:type="simple" xlink:href="https://hal.univ-brest.fr/hal-02166978v1">hal-021669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2873v1">Protections et insécurité(s). Des parcours nuancés en protection de l’enfance</text:a></text:p>
              <text:p text:style-name="Normal"><text:a xlink:type="simple" xlink:href="https://hal.science/search/index/?q=*&amp;authFullName_s=Emilie Potin">Emilie Potin</text:a></text:p>
              <text:p text:style-name="Normal"><text:span>Séminaire, CIAPHS</text:span><text:span>, Université de Rennes 2, Nov 2013, Rennes 2, France</text:span></text:p>
              <text:p text:style-name="Normal"><text:span>Communication dans un congrès</text:span></text:p>
              <text:p text:style-name="Normal"><text:a xlink:type="simple" xlink:href="https://hal.univ-brest.fr/hal-02162873v1">hal-021628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72596v1">« Comprendre l’AEMO aujourd’hui, et demain ? Mieux connaître la diversité des pratiques pour élargir notre champ des possibles. Analyse d’un processus de recherche-action »</text:a></text:p>
              <text:p text:style-name="Normal"><text:a xlink:type="simple" xlink:href="https://hal.science/search/index/?q=*&amp;authFullName_s=Emilie Potin">Emilie Potin</text:a></text:p>
              <text:p text:style-name="Normal"><text:span>Journée organisée par le CNAEMO, IRTS</text:span><text:span>, Apr 2013, Rennes, France</text:span></text:p>
              <text:p text:style-name="Normal"><text:span>Communication dans un congrès</text:span></text:p>
              <text:p text:style-name="Normal"><text:a xlink:type="simple" xlink:href="https://hal.univ-brest.fr/hal-02172596v1">hal-021725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040v1">La participation et la recherche participative dans le champ de la protection de l’enfance</text:a></text:p>
              <text:p text:style-name="Normal"><text:a xlink:type="simple" xlink:href="https://hal.science/search/index/?q=*&amp;authFullName_s=Emilie Potin">Emilie Potin</text:a></text:p>
              <text:p text:style-name="Normal"><text:span>Séminaire de recherche</text:span><text:span>, ARS-UBO, Feb 2013, Brest, France</text:span></text:p>
              <text:p text:style-name="Normal"><text:span>Communication dans un congrès</text:span></text:p>
              <text:p text:style-name="Normal"><text:a xlink:type="simple" xlink:href="https://hal.univ-brest.fr/hal-02167040v1">hal-021670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72595v1">« De l’enfant placé à l’enfant déplacé : rupture et continuité des prises en charge dans le cadre des placements »</text:a></text:p>
              <text:p text:style-name="Normal"><text:a xlink:type="simple" xlink:href="https://hal.science/search/index/?q=*&amp;authFullName_s=Emilie Potin">Emilie Potin</text:a></text:p>
              <text:p text:style-name="Normal"><text:span>Journée Muta’jeunes, ITES</text:span><text:span>, Mar 2013, Brest, France</text:span></text:p>
              <text:p text:style-name="Normal"><text:span>Communication dans un congrès</text:span></text:p>
              <text:p text:style-name="Normal"><text:a xlink:type="simple" xlink:href="https://hal.univ-brest.fr/hal-02172595v1">hal-021725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6963v1">Le traitement et l’analyse de données quantitatives en SHS, ARS - UBO, ISHS</text:a></text:p>
              <text:p text:style-name="Normal"><text:a xlink:type="simple" xlink:href="https://hal.science/search/index/?q=*&amp;authFullName_s=Diallo M">Diallo M</text:a><text:span>,</text:span><text:a xlink:type="simple" xlink:href="https://hal.science/search/index/?q=*&amp;authFullName_s=Laurent Mell">Laurent Mell</text:a><text:span>,</text:span><text:a xlink:type="simple" xlink:href="https://hal.science/search/index/?q=*&amp;authFullName_s=Emilie Potin">Emilie Potin</text:a><text:span>,</text:span><text:a xlink:type="simple" xlink:href="https://hal.science/search/index/?q=*&amp;authFullName_s=Nicole Roux">Nicole Roux</text:a></text:p>
              <text:p text:style-name="Normal"><text:span>cycle de séminaires. Conférence inaugurale et 5 ateliers pratiques journée d’étude.</text:span><text:span>, ED SHS, 2012, Brest, France</text:span></text:p>
              <text:p text:style-name="Normal"><text:span>Communication dans un congrès</text:span></text:p>
              <text:p text:style-name="Normal"><text:a xlink:type="simple" xlink:href="https://hal.univ-brest.fr/hal-02166963v1">hal-021669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2871v1">Mon éduc’ et les TIC. Modes de réception et de régulation des échanges familiaux -par le biais des TIC- dans le cadre de mesures judiciaires d’Action Educative en Milieu Ouvert (AEMO)</text:a></text:p>
              <text:p text:style-name="Normal"><text:a xlink:type="simple" xlink:href="https://hal.science/search/index/?q=*&amp;authFullName_s=Emilie Potin">Emilie Potin</text:a></text:p>
              <text:p text:style-name="Normal"><text:span>Journée d’étude Familles, TIC, épreuves, CERIES</text:span><text:span>, Nov 2012, Lille, France</text:span></text:p>
              <text:p text:style-name="Normal"><text:span>Communication dans un congrès</text:span></text:p>
              <text:p text:style-name="Normal"><text:a xlink:type="simple" xlink:href="https://hal.univ-brest.fr/hal-02162871v1">hal-021628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6789v1">le traitement et l’analyse de données quantitatives en SHS (1 séminaire, 1 journée d’étude et 5 ateliers pratiques)</text:a></text:p>
              <text:p text:style-name="Normal"><text:a xlink:type="simple" xlink:href="https://hal.science/search/index/?q=*&amp;authFullName_s=Laurent Mell">Laurent Mell</text:a><text:span>,</text:span><text:a xlink:type="simple" xlink:href="https://hal.science/search/index/?q=*&amp;authFullName_s=Diallo M">Diallo M</text:a><text:span>,</text:span><text:a xlink:type="simple" xlink:href="https://hal.science/search/index/?q=*&amp;authFullName_s=Emilie Potin">Emilie Potin</text:a><text:span>,</text:span><text:a xlink:type="simple" xlink:href="https://hal.science/search/index/?q=*&amp;authFullName_s=Nicole Roux">Nicole Roux</text:a></text:p>
              <text:p text:style-name="Normal"><text:span>cycle de rencontres</text:span><text:span>, 2012, Brest, France</text:span></text:p>
              <text:p text:style-name="Normal"><text:span>Communication dans un congrès</text:span></text:p>
              <text:p text:style-name="Normal"><text:a xlink:type="simple" xlink:href="https://hal.univ-brest.fr/hal-02166789v1">hal-021667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2869v1">Traiter ses données. L'exemple de l'articulation de deux types de données: quantitatives et qualitatives</text:a></text:p>
              <text:p text:style-name="Normal"><text:a xlink:type="simple" xlink:href="https://hal.science/search/index/?q=*&amp;authFullName_s=Emilie Potin">Emilie Potin</text:a></text:p>
              <text:p text:style-name="Normal"><text:span>Séminaire La fabrique de la thèse</text:span><text:span>, Ecole doctorale SHS, UBO, Apr 2011, Brest, France</text:span></text:p>
              <text:p text:style-name="Normal"><text:span>Communication dans un congrès</text:span></text:p>
              <text:p text:style-name="Normal"><text:a xlink:type="simple" xlink:href="https://hal.univ-brest.fr/hal-02162869v1">hal-021628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2868v1">Concilier les droits de chacun : une éthique en dynamique</text:a></text:p>
              <text:p text:style-name="Normal"><text:a xlink:type="simple" xlink:href="https://hal.science/search/index/?q=*&amp;authFullName_s=Emilie Potin">Emilie Potin</text:a></text:p>
              <text:p text:style-name="Normal"><text:span>ARS-UBO</text:span><text:span>, May 2011, Brest, France</text:span></text:p>
              <text:p text:style-name="Normal"><text:span>Communication dans un congrès</text:span></text:p>
              <text:p text:style-name="Normal"><text:a xlink:type="simple" xlink:href="https://hal.univ-brest.fr/hal-02162868v1">hal-021628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2867v1">De l’intérêt de l’enfant aux intérêts défendus par les enfants : parcours de placement</text:a></text:p>
              <text:p text:style-name="Normal"><text:a xlink:type="simple" xlink:href="https://hal.science/search/index/?q=*&amp;authFullName_s=Emilie Potin">Emilie Potin</text:a></text:p>
              <text:p text:style-name="Normal"><text:span>Colloque International, Pour une anthropologie de l’enfance et des enfants. De la diversité des terrains ethnographiques à la construction d’un champ</text:span><text:span>, Institut des Sciences Humaines et Sociales, Université de Liège, Mar 2011, Liège, Belgique</text:span></text:p>
              <text:p text:style-name="Normal"><text:span>Communication dans un congrès</text:span></text:p>
              <text:p text:style-name="Normal"><text:a xlink:type="simple" xlink:href="https://hal.univ-brest.fr/hal-02162867v1">hal-021628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2870v1">Protections et (in)sécurités. Parcours de jeunes placés</text:a></text:p>
              <text:p text:style-name="Normal"><text:a xlink:type="simple" xlink:href="https://hal.science/search/index/?q=*&amp;authFullName_s=Emilie Potin">Emilie Potin</text:a></text:p>
              <text:p text:style-name="Normal"><text:span>Colloque Les jeunes vulnérables face au système d’aide sociale</text:span><text:span>, EHESP, Sep 2011, Rennes, France</text:span></text:p>
              <text:p text:style-name="Normal"><text:span>Communication dans un congrès</text:span></text:p>
              <text:p text:style-name="Normal"><text:a xlink:type="simple" xlink:href="https://hal.univ-brest.fr/hal-02162870v1">hal-021628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2865v1">La classothèque de l’Aide sociale à l’enfance. Classer des histoires de placement et les retrouver</text:a></text:p>
              <text:p text:style-name="Normal"><text:a xlink:type="simple" xlink:href="https://hal.science/search/index/?q=*&amp;authFullName_s=Emilie Potin">Emilie Potin</text:a></text:p>
              <text:p text:style-name="Normal"><text:span>colloque de l’ISHS Penser le présent comme un passé pour demain</text:span><text:span>, UBO, Dec 2010, Brest, France</text:span></text:p>
              <text:p text:style-name="Normal"><text:span>Communication dans un congrès</text:span></text:p>
              <text:p text:style-name="Normal"><text:a xlink:type="simple" xlink:href="https://hal.univ-brest.fr/hal-02162865v1">hal-021628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8699v1">Les violences conjugales : entre intervention et accompagnement des familles</text:a></text:p>
              <text:p text:style-name="Normal"><text:a xlink:type="simple" xlink:href="https://hal.science/search/index/?q=*&amp;authFullName_s=Marie-Laure Déroff">Marie-Laure Déroff</text:a><text:span>,</text:span><text:a xlink:type="simple" xlink:href="https://hal.science/search/index/?q=*&amp;authFullName_s=Emilie Potin">Emilie Potin</text:a></text:p>
              <text:p text:style-name="Normal"><text:span>Aprèm’ de la protection de l’enfance, ODPE, CG29</text:span><text:span>, Jun 2010, Guipavas, France</text:span></text:p>
              <text:p text:style-name="Normal"><text:span>Communication dans un congrès</text:span></text:p>
              <text:p text:style-name="Normal"><text:a xlink:type="simple" xlink:href="https://hal.univ-brest.fr/hal-02168699v1">hal-021686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50938v1">Traitement social de la question de l'enfant dans les violences conjugales</text:a></text:p>
              <text:p text:style-name="Normal"><text:a xlink:type="simple" xlink:href="https://hal.science/search/index/?q=*&amp;authFullName_s=Marie-Laure Déroff">Marie-Laure Déroff</text:a><text:span>,</text:span><text:a xlink:type="simple" xlink:href="https://hal.science/search/index/?q=*&amp;authFullName_s=Emilie Potin">Emilie Potin</text:a></text:p>
              <text:p text:style-name="Normal"><text:span>L'enfant face à la violence dans le couple</text:span><text:span>, Dec 2009, Paris, France</text:span></text:p>
              <text:p text:style-name="Normal"><text:span>Communication dans un congrès</text:span></text:p>
              <text:p text:style-name="Normal"><text:a xlink:type="simple" xlink:href="https://hal.univ-brest.fr/hal-00650938v1">hal-006509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58329v1">Analyse des parcours des enfants confiés à l'Aide Sociale à l'Enfance du Finistère</text:a></text:p>
              <text:p text:style-name="Normal"><text:a xlink:type="simple" xlink:href="https://hal.science/search/index/?q=*&amp;authFullName_s=Annick Madec">Annick Madec</text:a><text:span>,</text:span><text:a xlink:type="simple" xlink:href="https://hal.science/search/index/?q=*&amp;authFullName_s=Emilie Potin">Emilie Potin</text:a><text:span>,</text:span><text:a xlink:type="simple" xlink:href="https://hal.science/search/index/?q=*&amp;authFullName_s=S. Roignant">S. Roignant</text:a></text:p>
              <text:p text:style-name="Normal"><text:span>Journée d'étude Sociologie et demande sociale (2) - Questions sociales et de santé, ARS - UBO</text:span><text:span>, Mar 2008, Brest, France</text:span></text:p>
              <text:p text:style-name="Normal"><text:span>Communication dans un congrès</text:span></text:p>
              <text:p text:style-name="Normal"><text:a xlink:type="simple" xlink:href="https://hal.univ-brest.fr/hal-00658329v1">hal-00658329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6793c3" table:style-name="6793c3">
          <table:table-column table:style-name="6793c3.0"/>
          <table:table-row>
            <table:table-cell office:value-type="string">
              <text:p text:style-name="Normal"><text:a xlink:type="simple" xlink:href="https://hal.science/hal-05181632v1">Séparations familiales à l'ère du numérique</text:a></text:p>
              <text:p text:style-name="Normal"><text:a xlink:type="simple" xlink:href="https://hal.science/search/index/?q=*&amp;authFullName_s=Emilie Potin">Emilie Potin</text:a></text:p>
              <text:p text:style-name="Normal"><text:span>Erès, 2024, 978-2-7492-7953-4</text:span></text:p>
              <text:p text:style-name="Normal"><text:span>Ouvrages</text:span></text:p>
              <text:p text:style-name="Normal"><text:a xlink:type="simple" xlink:href="https://hal.science/hal-05181632v1">hal-0518163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869784v1">Le smartphone des enfants placés : quels enjeux en protection de l'enfance ?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Hélène Trellu">Hélène Trellu</text:a></text:p>
              <text:p text:style-name="Normal"><text:a xlink:type="simple" xlink:href="https://www.editions-eres.com/ouvrage/4566/le-smartphone-des-enfants-places">Eres</text:a><text:span>, pp.176, 2020, 9782749266855</text:span></text:p>
              <text:p text:style-name="Normal"><text:span>Ouvrages</text:span></text:p>
              <text:p text:style-name="Normal"><text:a xlink:type="simple" xlink:href="https://univ-rennes2.hal.science/hal-02869784v1">hal-0286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109v1">Enfants placés, déplacés, replacés : parcours en protection de l'enfance / (Emilie Potin; préface de Catherine Rollet)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Catherine Rollet">Catherine Rollet</text:a></text:p>
              <text:p text:style-name="Normal"><text:a xlink:type="simple" xlink:href="https://www.editions-eres.com/ouvrage/3071/enfants-places-deplaces-replaces-parcours-en-protection-de-l-enfance">Erès</text:a><text:span>, pp.218, 2012, 978-2-7492-3469-4</text:span></text:p>
              <text:p text:style-name="Normal"><text:span>Ouvrages</text:span></text:p>
              <text:p text:style-name="Normal"><text:a xlink:type="simple" xlink:href="https://hal.science/hal-01843109v1">hal-018431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5608v1">Enfants placés, déplacés, replacés. Parcours en protection de l’enfance</text:a></text:p>
              <text:p text:style-name="Normal"><text:a xlink:type="simple" xlink:href="https://hal.science/search/index/?q=*&amp;authFullName_s=Emilie Potin">Emilie Potin</text:a></text:p>
              <text:p text:style-name="Normal"><text:span>pp.218, 2012, Pratiques du champ social</text:span></text:p>
              <text:p text:style-name="Normal"><text:span>Ouvrages</text:span></text:p>
              <text:p text:style-name="Normal"><text:a xlink:type="simple" xlink:href="https://hal.univ-brest.fr/hal-02115608v1">hal-0211560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9ce002" table:style-name="9ce002">
          <table:table-column table:style-name="9ce002.0"/>
          <table:table-row>
            <table:table-cell office:value-type="string">
              <text:p text:style-name="Normal"><text:a xlink:type="simple" xlink:href="https://univ-rennes2.hal.science/hal-02873454v1">Entre la famille et l'éducatrice, un parcours sensible vers une demande de mesure de placement</text:a></text:p>
              <text:p text:style-name="Normal"><text:a xlink:type="simple" xlink:href="https://hal.science/search/index/?q=*&amp;authFullName_s=Emilie Potin">Emilie Potin</text:a></text:p>
              <text:p text:style-name="Normal"><text:span>Parcours en accueil familial : sens et pratiques / sous la direction de Séverine Euillet ; préface de Catherine Sellenet</text:span><text:span>, L'Harmattan, 2019, 978-2-343-17271-2</text:span></text:p>
              <text:p text:style-name="Normal"><text:span>Chapitre d'ouvrage</text:span></text:p>
              <text:p text:style-name="Normal"><text:a xlink:type="simple" xlink:href="https://univ-rennes2.hal.science/hal-02873454v1">hal-0287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691v1">La protection de l’enfance. De l’intérêt de l’enfant aux intérêts défendus par les enfants (France)</text:a></text:p>
              <text:p text:style-name="Normal"><text:a xlink:type="simple" xlink:href="https://hal.science/search/index/?q=*&amp;authFullName_s=Emilie Potin">Emilie Potin</text:a></text:p>
              <text:p text:style-name="Normal"><text:span>Presses universitaires de Liège.<text:s/></text:span><text:span>Production institutionnelle de l'enfance / Édité par Véronique Pache Huber, Charles-Edouard de Suremain, Elise Guillermet</text:span><text:span>, , 2016, 2875620894</text:span></text:p>
              <text:p text:style-name="Normal"><text:span>Chapitre d'ouvrage</text:span></text:p>
              <text:p text:style-name="Normal"><text:a xlink:type="simple" xlink:href="https://hal.science/hal-01880691v1">hal-01880691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0c031a" table:style-name="0c031a">
          <table:table-column table:style-name="0c031a.0"/>
          <table:table-row>
            <table:table-cell office:value-type="string">
              <text:p text:style-name="Normal"><text:a xlink:type="simple" xlink:href="https://hal.science/hal-05596817v1">Protection des jeunes majeurs : disparités territoriales et inégalités</text:a></text:p>
              <text:p text:style-name="Normal"><text:a xlink:type="simple" xlink:href="https://hal.science/search/index/?q=*&amp;authFullName_s=Gaël Henaff">Gaël Henaff</text:a><text:span>,</text:span><text:a xlink:type="simple" xlink:href="https://hal.science/search/index/?q=*&amp;authFullName_s=Lila Le Trividic Harrache">Lila Le Trividic Harrache</text:a><text:span>,</text:span><text:a xlink:type="simple" xlink:href="https://hal.science/search/index/?q=*&amp;authFullName_s=Laura Meignen">Laura Meignen</text:a><text:span>,</text:span><text:a xlink:type="simple" xlink:href="https://hal.science/search/index/?q=*&amp;authFullName_s=Virginie Muniglia">Virginie Muniglia</text:a><text:span>,</text:span><text:a xlink:type="simple" xlink:href="https://hal.science/search/index/?q=*&amp;authFullName_s=Emilie Potin">Emilie Potin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96817v1">hal-0559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982v1">Protection des jeunes majeurs : disparités territoriales et inégalités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Lila Le Trividic Harrache">Lila Le Trividic Harrache</text:a><text:span>,</text:span><text:a xlink:type="simple" xlink:href="https://hal.science/search/index/?q=*&amp;authFullName_s=Laura Meignen">Laura Meignen</text:a><text:span>,</text:span><text:a xlink:type="simple" xlink:href="https://hal.science/search/index/?q=*&amp;authFullName_s=Virginie Muniglia">Virginie Munigli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96982v1">hal-05596982v1</text:a></text:p>
            </table:table-cell>
          </table:table-row>
        </table:table>
        <text:p text:style-name="P22"/>
        <text:p text:style-name="Heading2"><text:span text:style-name="T8">Rapport (7)</text:span></text:p>
        <text:p text:style-name="P24"/>
        <table:table table:name="53172a" table:style-name="53172a">
          <table:table-column table:style-name="53172a.0"/>
          <table:table-row>
            <table:table-cell office:value-type="string">
              <text:p text:style-name="Normal"><text:a xlink:type="simple" xlink:href="https://ehesp.hal.science/hal-05466184v1">Les territoires de la protection des jeunes majeurs : disparité et inégalités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Lila Le Trividic Harrache">Lila Le Trividic Harrache</text:a><text:span>,</text:span><text:a xlink:type="simple" xlink:href="https://hal.science/search/index/?q=*&amp;authFullName_s=Virginie Muniglia">Virginie Muniglia</text:a><text:span>,</text:span><text:a xlink:type="simple" xlink:href="https://hal.science/search/index/?q=*&amp;authFullName_s=Laura Meignen">Laura Meignen</text:a></text:p>
              <text:p text:style-name="Normal"><text:span>2025/18, INJEP. 2025, pp.206</text:span></text:p>
              <text:p text:style-name="Normal"><text:span>Rapport</text:span></text:p>
              <text:p text:style-name="Normal"><text:a xlink:type="simple" xlink:href="https://ehesp.hal.science/hal-05466184v1">hal-0546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214v1">De l’infraction numérique à l’accompagnement éducatif, la justice des mineurs face aux usages en ligne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Léo Farcy-Callon">Léo Farcy-Callon</text:a><text:span>,</text:span><text:a xlink:type="simple" xlink:href="https://hal.science/search/index/?q=*&amp;authFullName_s=Aurélie Seznec">Aurélie Seznec</text:a><text:span>,</text:span><text:a xlink:type="simple" xlink:href="https://hal.science/search/index/?q=*&amp;authFullName_s=Laura Meignen">Laura Meignen</text:a><text:span>et al.</text:span></text:p>
              <text:p text:style-name="Normal"><text:span>20.36, IERDJ - Institut des Études et de la Recherche sur le Droit et la Justice. 2024, pp.245</text:span></text:p>
              <text:p text:style-name="Normal"><text:span>Rapport</text:span><text:span><text:s/>(rapport de recherche)</text:span></text:p>
              <text:p text:style-name="Normal"><text:a xlink:type="simple" xlink:href="https://hal.science/hal-05155214v1">hal-0515521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9036v1">Audition dans le cadre du projet de réforme de la famille, auprès de Mme Dominique Bertinotti, Ministre déléguée chargée de la famille</text:a></text:p>
              <text:p text:style-name="Normal"><text:a xlink:type="simple" xlink:href="https://hal.science/search/index/?q=*&amp;authFullName_s=Emilie Potin">Emilie Potin</text:a></text:p>
              <text:p text:style-name="Normal"><text:span>[0] LABERS (LABoratoire d'Etudes et de Recherche en Sociologie). 2013</text:span></text:p>
              <text:p text:style-name="Normal"><text:span>Rapport</text:span></text:p>
              <text:p text:style-name="Normal"><text:a xlink:type="simple" xlink:href="https://hal.univ-brest.fr/hal-02169036v1">hal-021690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51262v1">Traitement social et judiciaire de la question de l'enfant dans les violences conjugales</text:a></text:p>
              <text:p text:style-name="Normal"><text:a xlink:type="simple" xlink:href="https://hal.science/search/index/?q=*&amp;authFullName_s=Arlette Gautier">Arlette Gautier</text:a><text:span>,</text:span><text:a xlink:type="simple" xlink:href="https://hal.science/search/index/?q=*&amp;authFullName_s=Marie-Laure Déroff">Marie-Laure Déroff</text:a><text:span>,</text:span><text:a xlink:type="simple" xlink:href="https://hal.science/search/index/?q=*&amp;authFullName_s=Emilie Potin">Emilie Potin</text:a><text:span>,</text:span><text:a xlink:type="simple" xlink:href="https://hal.science/search/index/?q=*&amp;authFullName_s=Muriel Rebourg">Muriel Rebourg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univ-brest.fr/hal-00651262v1">hal-006512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51292v1">Traitement social et judiciaire de la question de l'enfant dans les violences conjugales</text:a></text:p>
              <text:p text:style-name="Normal"><text:a xlink:type="simple" xlink:href="https://hal.science/search/index/?q=*&amp;authFullName_s=Arlette Gautier">Arlette Gautier</text:a><text:span>,</text:span><text:a xlink:type="simple" xlink:href="https://hal.science/search/index/?q=*&amp;authFullName_s=Marie-Laure Déroff">Marie-Laure Déroff</text:a><text:span>,</text:span><text:a xlink:type="simple" xlink:href="https://hal.science/search/index/?q=*&amp;authFullName_s=Emilie Potin">Emilie Potin</text:a><text:span>,</text:span><text:a xlink:type="simple" xlink:href="https://hal.science/search/index/?q=*&amp;authFullName_s=Muriel Rebourg">Muriel Rebourg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hal.univ-brest.fr/hal-00651292v1">hal-006512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58349v1">Parcours de placement : du simple lieu d'accueil à la négociation d'une place dans une &amp;quot; autre &amp;quot; famille</text:a></text:p>
              <text:p text:style-name="Normal"><text:a xlink:type="simple" xlink:href="https://hal.science/search/index/?q=*&amp;authFullName_s=Annick Madec">Annick Madec</text:a><text:span>,</text:span><text:a xlink:type="simple" xlink:href="https://hal.science/search/index/?q=*&amp;authFullName_s=Emilie Potin">Emilie Potin</text:a><text:span>,</text:span><text:a xlink:type="simple" xlink:href="https://hal.science/search/index/?q=*&amp;authFullName_s=Alain Vilbrod">Alain Vilbrod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univ-brest.fr/hal-00658349v1">hal-006583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2842v1">Enquête dans trois pays bretons : inventaire des activités d'éducation permanente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Nicole Roux">Nicole Roux</text:a><text:span>,</text:span><text:a xlink:type="simple" xlink:href="https://hal.science/search/index/?q=*&amp;authFullName_s=Simone Pennec">Simone Pennec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univ-brest.fr/hal-00672842v1">hal-00672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Potin</dc:title>
    <dc:subject/>
    <dc:description>CV</dc:description>
    <dc:creator/>
    <dc:date>2026-05-23T21:48:58.000</dc:date>
    <meta:generator>PHPWord</meta:generator>
    <meta:initial-creator>CCSD</meta:initial-creator>
    <meta:creation-date>2026-05-23T21:48:58.000</meta:creation-date>
    <meta:keyword/>
    <meta:user-defined meta:name="Category"/>
    <meta:user-defined meta:name="Company"/>
    <meta:user-defined meta:name="Manager"/>
  </office:meta>
</office:document-meta>
</file>