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64fb" style:family="table">
      <style:table-properties style:rel-width="100" table:align="center"/>
    </style:style>
    <style:style style:name="1f64fb.0" style:family="table-column">
      <style:table-column-properties style:column-width="0.00cm"/>
    </style:style>
    <style:style style:name="dd5a9f" style:family="table">
      <style:table-properties style:rel-width="100" table:align="center"/>
    </style:style>
    <style:style style:name="dd5a9f.0" style:family="table-column">
      <style:table-column-properties style:column-width="0.00cm"/>
    </style:style>
    <style:style style:name="c5ee31" style:family="table">
      <style:table-properties style:rel-width="100" table:align="center"/>
    </style:style>
    <style:style style:name="c5ee31.0" style:family="table-column">
      <style:table-column-properties style:column-width="0.00cm"/>
    </style:style>
    <style:style style:name="9185f5" style:family="table">
      <style:table-properties style:rel-width="100" table:align="center"/>
    </style:style>
    <style:style style:name="9185f5.0" style:family="table-column">
      <style:table-column-properties style:column-width="0.00cm"/>
    </style:style>
    <style:style style:name="89ae95" style:family="table">
      <style:table-properties style:rel-width="100" table:align="center"/>
    </style:style>
    <style:style style:name="89a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a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f64fb" table:style-name="1f64fb">
          <table:table-column table:style-name="1f64fb.0"/>
          <table:table-row>
            <table:table-cell office:value-type="string">
              <text:p text:style-name="Normal"><text:a xlink:type="simple" xlink:href="https://hal.inrae.fr/hal-04914388v1">Performance, meat quality and blood parameters in four strains of organic broilers differ according to range use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Scientific Reports</text:span><text:span>, 2024, 14, pp.30854.<text:s/></text:span><text:a xlink:type="simple" xlink:href="https://dx.doi.org/10.1038/s41598-024-81672-9">⟨10.1038/s41598-024-81672-9⟩</text:a></text:p>
              <text:p text:style-name="Normal"><text:span>Article dans une revue</text:span></text:p>
              <text:p text:style-name="Normal"><text:a xlink:type="simple" xlink:href="https://hal.inrae.fr/hal-04914388v1">hal-0491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764v1">Research Note: Divergent selection for breast muscle ultimate pH affects egg quality traits in broiler breeders</text:a></text:p>
              <text:p text:style-name="Normal"><text:a xlink:type="simple" xlink:href="https://hal.science/search/index/?q=*&amp;authFullName_s=Kadir Erensoy">Kadir Erensoy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Poultry Science</text:span><text:span>, 2022, 101 (11), pp.102142.<text:s/></text:span><text:a xlink:type="simple" xlink:href="https://dx.doi.org/10.1016/j.psj.2022.102142">⟨10.1016/j.psj.2022.102142⟩</text:a></text:p>
              <text:p text:style-name="Normal"><text:span>Article dans une revue</text:span></text:p>
              <text:p text:style-name="Normal"><text:a xlink:type="simple" xlink:href="https://hal.inrae.fr/hal-03798764v1">hal-0379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531v1">Nutrient sources differ in the fertilised eggs of two divergent broiler lines selected for meat ultimate pH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Pascal Chartrin">Pascal Chartrin</text:a><text:span>et al.</text:span></text:p>
              <text:p text:style-name="Normal"><text:span>Scientific Reports</text:span><text:span>, 2022, 12 (1), pp.5533.<text:s/></text:span><text:a xlink:type="simple" xlink:href="https://dx.doi.org/10.1038/s41598-022-09509-x">⟨10.1038/s41598-022-09509-x⟩</text:a></text:p>
              <text:p text:style-name="Normal"><text:span>Article dans une revue</text:span></text:p>
              <text:p text:style-name="Normal"><text:a xlink:type="simple" xlink:href="https://hal.inrae.fr/hal-03635531v1">hal-0363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92v1">Variations in genome size between wild and domesticated lineages of fowls belonging to the Gallus gallus species</text:a></text:p>
              <text:p text:style-name="Normal"><text:a xlink:type="simple" xlink:href="https://hal.science/search/index/?q=*&amp;authFullName_s=Benoit Piegu">Benoit Piegu</text:a><text:span>,</text:span><text:a xlink:type="simple" xlink:href="https://hal.science/search/index/?q=*&amp;authFullName_s=Peter Arensburger">Peter Arensburger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Emilie Raynaud">Emilie Raynaud</text:a><text:span>et al.</text:span></text:p>
              <text:p text:style-name="Normal"><text:span>Genomics</text:span><text:span>, 2020, 112 (2), pp.1660-1673.<text:s/></text:span><text:a xlink:type="simple" xlink:href="https://dx.doi.org/10.1016/j.ygeno.2019.10.004">⟨10.1016/j.ygeno.2019.10.004⟩</text:a></text:p>
              <text:p text:style-name="Normal"><text:span>Article dans une revue</text:span></text:p>
              <text:p text:style-name="Normal"><text:a xlink:type="simple" xlink:href="https://hal.science/hal-02385792v1">hal-0238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461v1">Avant-Propos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Jacques Bellidenty">Jacques Bellidenty</text:a><text:span>,</text:span><text:a xlink:type="simple" xlink:href="https://hal.science/search/index/?q=*&amp;authFullName_s=Bertrand Lhommeau">Bertrand Lhommeau</text:a><text:span>,</text:span><text:a xlink:type="simple" xlink:href="https://hal.science/search/index/?q=*&amp;authFullName_s=Emilie Raynaud">Emilie Raynaud</text:a></text:p>
              <text:p text:style-name="Normal"><text:span>Revue française des affaires sociales</text:span><text:span>, 2017</text:span></text:p>
              <text:p text:style-name="Normal"><text:span>Article dans une revue</text:span></text:p>
              <text:p text:style-name="Normal"><text:a xlink:type="simple" xlink:href="https://shs.hal.science/halshs-01609461v1">halshs-016094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485v1">Une certaine hésitation</text:a></text:p>
              <text:p text:style-name="Normal"><text:a xlink:type="simple" xlink:href="https://hal.science/search/index/?q=*&amp;authFullName_s=Henri Sterdyniak">Henri Sterdyniak</text:a><text:span>,</text:span><text:a xlink:type="simple" xlink:href="https://hal.science/search/index/?q=*&amp;authFullName_s=Hélène Baudchon">Hélène Baudchon</text:a><text:span>,</text:span><text:a xlink:type="simple" xlink:href="https://hal.science/search/index/?q=*&amp;authFullName_s=Odile Chagny">Odile Chagny</text:a><text:span>,</text:span><text:a xlink:type="simple" xlink:href="https://hal.science/search/index/?q=*&amp;authFullName_s=Thierry Latreille">Thierry Latreille</text:a><text:span>,</text:span><text:a xlink:type="simple" xlink:href="https://hal.science/search/index/?q=*&amp;authFullName_s=Catherine Mathieu">Catherine Mathieu</text:a><text:span>et al.</text:span></text:p>
              <text:p text:style-name="Normal"><text:span>Revue de l'OFCE</text:span><text:span>, 2000, 75, pp.7 - 104.<text:s/></text:span><text:a xlink:type="simple" xlink:href="https://dx.doi.org/10.3406/ofce.2000.1612">⟨10.3406/ofce.2000.1612⟩</text:a></text:p>
              <text:p text:style-name="Normal"><text:span>Article dans une revue</text:span></text:p>
              <text:p text:style-name="Normal"><text:a xlink:type="simple" xlink:href="https://sciencespo.hal.science/hal-03458485v1">hal-0345848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d5a9f" table:style-name="dd5a9f">
          <table:table-column table:style-name="dd5a9f.0"/>
          <table:table-row>
            <table:table-cell office:value-type="string">
              <text:p text:style-name="Normal"><text:a xlink:type="simple" xlink:href="https://hal.inrae.fr/hal-05597078v1">Évaluer la maturité sexuelle et son héritabilité avec un phénotypage non invasif de la crête</text:a></text:p>
              <text:p text:style-name="Normal"><text:a xlink:type="simple" xlink:href="https://hal.science/search/index/?q=*&amp;authFullName_s=Julie M Collet">Julie M Collet</text:a><text:span>,</text:span><text:a xlink:type="simple" xlink:href="https://hal.science/search/index/?q=*&amp;authFullName_s=Salomé Chaumont">Salomé Chaumont</text:a><text:span>,</text:span><text:a xlink:type="simple" xlink:href="https://hal.science/search/index/?q=*&amp;authFullName_s=Émilie Raynaud">Émilie Raynaud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Seizièmes Journées de la Recherche Avicole et Palmipèdes à Foie Gras (JRAPFG)</text:span><text:span>, ITAVI, Mar 2026, Tours, France. 5 p</text:span></text:p>
              <text:p text:style-name="Normal"><text:span>Communication dans un congrès</text:span></text:p>
              <text:p text:style-name="Normal"><text:a xlink:type="simple" xlink:href="https://hal.inrae.fr/hal-05597078v1">hal-0559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17v1">Verbesserung der Weidenutzung von Masthühnern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V. H.B. Ferreira">V. H.B. Ferreira</text:a><text:span>,</text:span><text:a xlink:type="simple" xlink:href="https://hal.science/search/index/?q=*&amp;authFullName_s=Ludovic Calandreau">Ludovic Calandreau</text:a><text:span>et al.</text:span></text:p>
              <text:p text:style-name="Normal"><text:span>Bioland Geflügeltagung</text:span><text:span>, Bioland, Feb 2024, Bonn, Germany</text:span></text:p>
              <text:p text:style-name="Normal"><text:span>Communication dans un congrès</text:span></text:p>
              <text:p text:style-name="Normal"><text:a xlink:type="simple" xlink:href="https://hal.inrae.fr/hal-04613517v1">hal-0461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060v1">La colorimétrie du sérum, un critère de sélection de l'efficacité alimentaire des pintades?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Jacky Ezagal">Jacky Ezagal</text:a><text:span>,</text:span><text:a xlink:type="simple" xlink:href="https://hal.science/search/index/?q=*&amp;authFullName_s=Pascal Jamenot">Pascal Jamenot</text:a><text:span>,</text:span><text:a xlink:type="simple" xlink:href="https://hal.science/search/index/?q=*&amp;authFullName_s=Pierre Rabeau">Pierre Rabeau</text:a><text:span>,</text:span><text:a xlink:type="simple" xlink:href="https://hal.science/search/index/?q=*&amp;authFullName_s=Émilie Raynaud">Émilie Raynaud</text:a><text:span>et al.</text:span></text:p>
              <text:p text:style-name="Normal"><text:span>15èmes Journées de la Recherche Avicole et Palmipèdes à Foie Gras (JRAPFM)</text:span><text:span>, ITAVI, Mar 2024, Tours, France. n.p</text:span></text:p>
              <text:p text:style-name="Normal"><text:span>Communication dans un congrès</text:span></text:p>
              <text:p text:style-name="Normal"><text:a xlink:type="simple" xlink:href="https://hal.inrae.fr/hal-05301060v1">hal-0530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054v1">Implication des fonctions digestives et du microbiote dans l'établissement des différences de glycogène musculaire entre lignées divergentes pour le pH ultime</text:a></text:p>
              <text:p text:style-name="Normal"><text:a xlink:type="simple" xlink:href="https://hal.science/search/index/?q=*&amp;authFullName_s=Philippe Bochereau">Philippe Bochere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15emes Journées de la Recherche Avicole et Palmipèdes à Foie Gras</text:span><text:span>, Mar 2024, Tours, France. pp.149</text:span></text:p>
              <text:p text:style-name="Normal"><text:span>Communication dans un congrès</text:span></text:p>
              <text:p text:style-name="Normal"><text:a xlink:type="simple" xlink:href="https://hal.inrae.fr/hal-04663054v1">hal-04663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07v1">Utilisation du parcours en lien avec les performances, le bien-être et la santé de quatre souches de poulet élevé en AB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15emes Journées de la Recherche Avicole et Palmipèdes à Foie Gras</text:span><text:span>, ITAVI, Mar 2024, Tours, France</text:span></text:p>
              <text:p text:style-name="Normal"><text:span>Communication dans un congrès</text:span></text:p>
              <text:p text:style-name="Normal"><text:a xlink:type="simple" xlink:href="https://hal.inrae.fr/hal-04613407v1">hal-0461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608v1">Genetic variability of laying, egg quality and meat quality traits in broiler lines with different muscle glycogen levels</text:a></text:p>
              <text:p text:style-name="Normal"><text:a xlink:type="simple" xlink:href="https://hal.science/search/index/?q=*&amp;authFullName_s=Erensoy Kadir">Erensoy Kadir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Quentin Berger">Quentin Berger</text:a><text:span>,</text:span><text:a xlink:type="simple" xlink:href="https://hal.science/search/index/?q=*&amp;authFullName_s=Romuald Rouger">Romuald Rouger</text:a><text:span>et al.</text:span></text:p>
              <text:p text:style-name="Normal"><text:span>6. Poultry Meat Congress</text:span><text:span>, Mar 2023, Antalya (Turkey), Turkey</text:span></text:p>
              <text:p text:style-name="Normal"><text:span>Communication dans un congrès</text:span></text:p>
              <text:p text:style-name="Normal"><text:a xlink:type="simple" xlink:href="https://hal.inrae.fr/hal-04150608v1">hal-0415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878v1">Effet des conditions pré et post-incubation et d'une supplémentation nutritionnelle, sur les performances et le statut antioxydant des poulets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953878v1">hal-0395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751v1">Variation in muscle energy stores: impact on reproduction and egg characteristics in meat-type chicken strain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lessandro Franzoni">Alessandro Franzon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et al.</text:span></text:p>
              <text:p text:style-name="Normal"><text:span>26. World Poultry Congress</text:span><text:span>, WPSA, May 2022, Paris, France</text:span></text:p>
              <text:p text:style-name="Normal"><text:span>Communication dans un congrès</text:span></text:p>
              <text:p text:style-name="Normal"><text:a xlink:type="simple" xlink:href="https://hal.inrae.fr/hal-04152751v1">hal-0415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918v1">Recherche de nouveaux indicateurs ou biomarqueurs pour l'amélioration génétique de la qualité du poussin</text:a></text:p>
              <text:p text:style-name="Normal"><text:a xlink:type="simple" xlink:href="https://hal.science/search/index/?q=*&amp;authFullName_s=Marie-Agnès Bergeot">Marie-Agnès Bergeo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Roland Akakpo">Roland Akakpo</text:a><text:span>et al.</text:span></text:p>
              <text:p text:style-name="Normal"><text:span>14. Journées de la Recherche Avicole et Palmipèdes à Foie gra14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7918v1">hal-0360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164v1">Genetic variability of chick quality within two chicken lines differing for glycogen reserves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Marie-Agnès Bergeot">Marie-Agnès Bergeo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Roland Akakpo">Roland Akakpo</text:a><text:span>,</text:span><text:a xlink:type="simple" xlink:href="https://hal.science/search/index/?q=*&amp;authFullName_s=Eva Pampouille">Eva Pampouille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9164v1">hal-0375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159v1">Effects of a divergent selection for breast muscle ultimate pH, a proxy for glycogen reserves, on reproduction and egg quality traits in broiler breeders</text:a></text:p>
              <text:p text:style-name="Normal"><text:a xlink:type="simple" xlink:href="https://hal.science/search/index/?q=*&amp;authFullName_s=Kadir Erensoy">Kadir Erensoy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9159v1">hal-0375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335v1">Effets souche et densité sur les performances et la qualité de viande de poulets élevés avec lumière naturelle et enrichissement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ean-Philippe Moysan">Jean-Philippe Moysan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1335v1">hal-0360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207v1">Indicateurs et biomarqueurs pour la sélection génétique de la qualité du poussin.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Dossou Avelola Roland Akakpo">Dossou Avelola Roland Akakpo</text:a><text:span>et al.</text:span></text:p>
              <text:p text:style-name="Normal"><text:span>5. Journées Techniques Interfilières SYSAAF</text:span><text:span>, SYSAAF, Oct 2022, Rennes, France</text:span></text:p>
              <text:p text:style-name="Normal"><text:span>Communication dans un congrès</text:span></text:p>
              <text:p text:style-name="Normal"><text:a xlink:type="simple" xlink:href="https://hal.inrae.fr/hal-04152207v1">hal-0415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6v1">Metabolomic analysis of nutrient sources in the embryonic egg of two divergent lines for meat ultimate pH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Pascal Chartrin">Pascal Chartrin</text:a><text:span>et al.</text:span></text:p>
              <text:p text:style-name="Normal"><text:span>Incubation and Fertility Research Group (IFRG) 2019 Meeting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2737946v1">hal-0273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93v1">Variation des réserves énergétiques : impact sur la reproduction et les caractéristiques des oeufs à couver en lignées chair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lessandro Franzoni">Alessandro Franzon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7893v1">hal-0273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30v1">Caractérisation phénotypique et métabolique précoce de poussins issus d'une sélection divergente sélectionnée sur le pH ultime de la viand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Estelle Godet">Estelle Godet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5130v1">hal-0160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630v1">Que reste-t-il du couple marié avec deux enfants ?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Bertrand Lhommeau">Bertrand Lhommeau</text:a><text:span>,</text:span><text:a xlink:type="simple" xlink:href="https://hal.science/search/index/?q=*&amp;authFullName_s=Emilie Raynaud">Emilie Raynaud</text:a></text:p>
              <text:p text:style-name="Normal"><text:span>Configurations et dynamiques familiales</text:span><text:span>, Association Internationale des Démographes de Langue Française, Jun 2016, Strasbourg, France</text:span></text:p>
              <text:p text:style-name="Normal"><text:span>Communication dans un congrès</text:span></text:p>
              <text:p text:style-name="Normal"><text:a xlink:type="simple" xlink:href="https://shs.hal.science/halshs-01367630v1">halshs-0136763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5ee31" table:style-name="c5ee31">
          <table:table-column table:style-name="c5ee31.0"/>
          <table:table-row>
            <table:table-cell office:value-type="string">
              <text:p text:style-name="Normal"><text:a xlink:type="simple" xlink:href="https://hal.inrae.fr/hal-04613426v1">Range use relationship with welfare and performances in four strains of organic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XI. European Symposium on Poultry Welfare</text:span><text:span>, Jun 2023, Prague, Czech Republic</text:span></text:p>
              <text:p text:style-name="Normal"><text:span>Poster de conférence</text:span></text:p>
              <text:p text:style-name="Normal"><text:a xlink:type="simple" xlink:href="https://hal.inrae.fr/hal-04613426v1">hal-0461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33v1">Influence of strain and stocking density on performances and meat quality of broilers reared with enrichments and natural light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ean-Philippe Moysan">Jean-Philippe Moysan</text:a><text:span>et al.</text:span></text:p>
              <text:p text:style-name="Normal"><text:span>26. World's Poultry Congress</text:span><text:span>, Aug 2022, Paris, France. pp.60, 2022</text:span></text:p>
              <text:p text:style-name="Normal"><text:span>Poster de conférence</text:span></text:p>
              <text:p text:style-name="Normal"><text:a xlink:type="simple" xlink:href="https://hal.inrae.fr/hal-03752633v1">hal-0375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268v1">INOVE : Recherche d’INdicateurs in OVo du statut Energétique de l’animal pour des applications en sélection et en élevage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Fréderic Montigny">Fréderic Montigny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Pascal Chartrin">Pascal Chartrin</text:a><text:span>et al.</text:span></text:p>
              <text:p text:style-name="Normal"><text:span>Journées d'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227268v1">hal-0422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7v1">Impact of variation in energy stores on reproduction and egg characteristics of meat-type chicken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lessandro Franzoni">Alessandro Franzon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et al.</text:span></text:p>
              <text:p text:style-name="Normal"><text:span>XI European Symposium on Poultry Genetics</text:span><text:span>, Oct 2019, Prague, Czech Republic. 2019</text:span></text:p>
              <text:p text:style-name="Normal"><text:span>Poster de conférence</text:span></text:p>
              <text:p text:style-name="Normal"><text:a xlink:type="simple" xlink:href="https://hal.inrae.fr/hal-02737377v1">hal-0273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2v1">Laying performances and egg quality in two broiler breeder purelines divergently selected on their meat ultimate pH.</text:a></text:p>
              <text:p text:style-name="Normal"><text:a xlink:type="simple" xlink:href="https://hal.science/search/index/?q=*&amp;authFullName_s=Alessandro Franzoni">Alessandro Franzoni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Margherita Marzoni">Margherita Marzoni</text:a><text:span>et al.</text:span></text:p>
              <text:p text:style-name="Normal"><text:span>Incubation and Fertility Research Group (IFRG) 2018 Meeting</text:span><text:span>, Oct 2018, Edimburg, United Kingdom. 2018</text:span></text:p>
              <text:p text:style-name="Normal"><text:span>Poster de conférence</text:span></text:p>
              <text:p text:style-name="Normal"><text:a xlink:type="simple" xlink:href="https://hal.inrae.fr/hal-02737082v1">hal-0273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5v1">Incubation traits and embryo development in two broiler breeder purelines divergently selected on their energetic status</text:a></text:p>
              <text:p text:style-name="Normal"><text:a xlink:type="simple" xlink:href="https://hal.science/search/index/?q=*&amp;authFullName_s=Alessandro Franzoni">Alessandro Franzoni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et al.</text:span></text:p>
              <text:p text:style-name="Normal"><text:span>Incubation and Fertility Research Group (IFRG) 2018 Meeting</text:span><text:span>, Oct 2018, Edinburg, United Kingdom. 2018</text:span></text:p>
              <text:p text:style-name="Normal"><text:span>Poster de conférence</text:span></text:p>
              <text:p text:style-name="Normal"><text:a xlink:type="simple" xlink:href="https://hal.inrae.fr/hal-02737945v1">hal-0273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6v1">Early growth and metabolic characterizations of two chicken lines divergently selected on their breast meat ultimate pH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Estelle Godet">Estelle Godet</text:a><text:span>et al.</text:span></text:p>
              <text:p text:style-name="Normal"><text:span>XVII European Symposium on the Quality of Eggs and Egg Products and XXIII European Symposium on the Quality of Poultry Meat ‘EggMeat 2017</text:span><text:span>, Sep 2017, Edimburg, United Kingdom. 2017</text:span></text:p>
              <text:p text:style-name="Normal"><text:span>Poster de conférence</text:span></text:p>
              <text:p text:style-name="Normal"><text:a xlink:type="simple" xlink:href="https://hal.inrae.fr/hal-02737246v1">hal-0273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48v1">L'identification électronique par RFID chez les volailles</text:a></text:p>
              <text:p text:style-name="Normal"><text:a xlink:type="simple" xlink:href="https://hal.science/search/index/?q=*&amp;authFullName_s=Benoit Desnoues">Benoit Desnoues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Michel Couty">Michel Couty</text:a><text:span>,</text:span><text:a xlink:type="simple" xlink:href="https://hal.science/search/index/?q=*&amp;authFullName_s=Joel Delaveau">Joel Delaveau</text:a><text:span>et al.</text:span></text:p>
              <text:p text:style-name="Normal"><text:span>11. Journées de la Recherche Avicole et Palmipèdes à Foie Gras</text:span><text:span>, Mar 2015, Tours, France. Journées de la Recherche Avicole et des Palmipèdes à Foie Gras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2048v1">hal-027420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185f5" table:style-name="9185f5">
          <table:table-column table:style-name="9185f5.0"/>
          <table:table-row>
            <table:table-cell office:value-type="string">
              <text:p text:style-name="Normal"><text:a xlink:type="simple" xlink:href="https://shs.hal.science/halshs-01254313v1">Les familles monoparentales en Europe : de nouvelles façons de faire famille pour de nouvelles normes ?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Bertrand Lhommeau">Bertrand Lhommeau</text:a><text:span>,</text:span><text:a xlink:type="simple" xlink:href="https://hal.science/search/index/?q=*&amp;authFullName_s=Emilie Raynaud">Emilie Raynaud</text:a></text:p>
              <text:p text:style-name="Normal"><text:span>Bodier Marceline, Buisson Guillemette, Lapinte Aude, Robert-Bobée Isabelle.<text:s/></text:span><text:span>Couples et familles</text:span><text:span>, INSEE Référence, 2015</text:span></text:p>
              <text:p text:style-name="Normal"><text:span>Chapitre d'ouvrage</text:span></text:p>
              <text:p text:style-name="Normal"><text:a xlink:type="simple" xlink:href="https://shs.hal.science/halshs-01254313v1">halshs-0125431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9ae95" table:style-name="89ae95">
          <table:table-column table:style-name="89ae95.0"/>
          <table:table-row>
            <table:table-cell office:value-type="string">
              <text:p text:style-name="Normal"><text:a xlink:type="simple" xlink:href="https://hal.inrae.fr/hal-04199787v1">Performance, meat quality and blood parameters in four strains of organic broilers differ according to range use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9787v1">hal-04199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aynaud</dc:title>
    <dc:subject/>
    <dc:description>CV</dc:description>
    <dc:creator/>
    <dc:date>2026-05-12T15:00:26.000</dc:date>
    <meta:generator>PHPWord</meta:generator>
    <meta:initial-creator>CCSD</meta:initial-creator>
    <meta:creation-date>2026-05-12T15:00:26.000</meta:creation-date>
    <meta:keyword/>
    <meta:user-defined meta:name="Category"/>
    <meta:user-defined meta:name="Company"/>
    <meta:user-defined meta:name="Manager"/>
  </office:meta>
</office:document-meta>
</file>