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f412" style:family="table">
      <style:table-properties style:rel-width="100" table:align="center"/>
    </style:style>
    <style:style style:name="baf412.0" style:family="table-column">
      <style:table-column-properties style:column-width="0.00cm"/>
    </style:style>
    <style:style style:name="f45b78" style:family="table">
      <style:table-properties style:rel-width="100" table:align="center"/>
    </style:style>
    <style:style style:name="f45b78.0" style:family="table-column">
      <style:table-column-properties style:column-width="0.00cm"/>
    </style:style>
    <style:style style:name="9364ec" style:family="table">
      <style:table-properties style:rel-width="100" table:align="center"/>
    </style:style>
    <style:style style:name="9364ec.0" style:family="table-column">
      <style:table-column-properties style:column-width="0.00cm"/>
    </style:style>
    <style:style style:name="da3d81" style:family="table">
      <style:table-properties style:rel-width="100" table:align="center"/>
    </style:style>
    <style:style style:name="da3d81.0" style:family="table-column">
      <style:table-column-properties style:column-width="0.00cm"/>
    </style:style>
    <style:style style:name="9eef29" style:family="table">
      <style:table-properties style:rel-width="100" table:align="center"/>
    </style:style>
    <style:style style:name="9eef29.0" style:family="table-column">
      <style:table-column-properties style:column-width="0.00cm"/>
    </style:style>
    <style:style style:name="18e1de" style:family="table">
      <style:table-properties style:rel-width="100" table:align="center"/>
    </style:style>
    <style:style style:name="18e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Réalis-Doy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af412" table:style-name="baf412">
          <table:table-column table:style-name="baf412.0"/>
          <table:table-row>
            <table:table-cell office:value-type="string">
              <text:p text:style-name="Normal"><text:a xlink:type="simple" xlink:href="https://hal.inrae.fr/hal-05525696v1">Environmental impact of tire and road wear particle residue on gammarids and potential ecological consequence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Alexis Golven">Alexis Golven</text:a><text:span>,</text:span><text:a xlink:type="simple" xlink:href="https://hal.science/search/index/?q=*&amp;authFullName_s=Fanny-Laure Thomassin">Fanny-Laure Thomassi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Nathalie Cottin">Nathalie Cottin</text:a><text:span>et al.</text:span></text:p>
              <text:p text:style-name="Normal"><text:span>Environmental Toxicology and Chemistry</text:span><text:span>, 2026, 45 (1), pp.92-102.<text:s/></text:span><text:a xlink:type="simple" xlink:href="https://dx.doi.org/10.1093/etojnl/vgaf225">⟨10.1093/etojnl/vgaf225⟩</text:a></text:p>
              <text:p text:style-name="Normal"><text:span>Article dans une revue</text:span></text:p>
              <text:p text:style-name="Normal"><text:a xlink:type="simple" xlink:href="https://hal.inrae.fr/hal-05525696v1">hal-0552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577v1">Effect of Time of Temperature Exposure on Routine Metabolic Rate and Body Mass Scaling in Alpine Charr ( Salvelinus umbla )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François‐raphaël Lubin">François‐raphaël Lubin</text:a><text:span>,</text:span><text:a xlink:type="simple" xlink:href="https://hal.science/search/index/?q=*&amp;authFullName_s=Emilie Réalis‐doyelle">Emilie Réalis‐doyelle</text:a><text:span>et al.</text:span></text:p>
              <text:p text:style-name="Normal"><text:span>Ecology and Evolution</text:span><text:span>, 2025, 15 (8), pp.e71907.<text:s/></text:span><text:a xlink:type="simple" xlink:href="https://dx.doi.org/10.1002/ece3.71907">⟨10.1002/ece3.71907⟩</text:a></text:p>
              <text:p text:style-name="Normal"><text:span>Article dans une revue</text:span></text:p>
              <text:p text:style-name="Normal"><text:a xlink:type="simple" xlink:href="https://hal.inrae.fr/hal-05508577v1">hal-055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15v1">Impacts of paternal transmission of PCBs and global warming on the evolution of pace-of-life syndrome (POLS) during the early life stages of a cold stenothermic fish (Arctic charr)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Romane Morati">Romane Morati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Stéphane Reynaud">Stéphane Reynaud</text:a><text:span>et al.</text:span></text:p>
              <text:p text:style-name="Normal"><text:span>Aquatic Toxicology</text:span><text:span>, 2024, 277, pp.107130.<text:s/></text:span><text:a xlink:type="simple" xlink:href="https://dx.doi.org/10.1016/j.aquatox.2024.107130">⟨10.1016/j.aquatox.2024.107130⟩</text:a></text:p>
              <text:p text:style-name="Normal"><text:span>Article dans une revue</text:span></text:p>
              <text:p text:style-name="Normal"><text:a xlink:type="simple" xlink:href="https://hal.science/hal-04864015v1">hal-0486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580v1">Evolution of pace-of-life syndrome under conditions of maternal PCB contamination and global warming in early life stages of cold stenothermic fish (Arctic char)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Stéphane Reynaud">Stéphane Reynaud</text:a><text:span>et al.</text:span></text:p>
              <text:p text:style-name="Normal"><text:span>Aquatic Toxicology</text:span><text:span>, 2023, 255, pp.106396.<text:s/></text:span><text:a xlink:type="simple" xlink:href="https://dx.doi.org/10.1016/j.aquatox.2023.106396">⟨10.1016/j.aquatox.2023.106396⟩</text:a></text:p>
              <text:p text:style-name="Normal"><text:span>Article dans une revue</text:span></text:p>
              <text:p text:style-name="Normal"><text:a xlink:type="simple" xlink:href="https://hal.inrae.fr/hal-04051580v1">hal-0405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333v1">Effects of temperature on the survival and development of the early life stages of northern pike ( Esox lucius )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Fabrice Teletchea">Fabrice Teletchea</text:a></text:p>
              <text:p text:style-name="Normal"><text:span>Knowledge and Management of Aquatic Ecosystems</text:span><text:span>, 2022, 423, pp.10.<text:s/></text:span><text:a xlink:type="simple" xlink:href="https://dx.doi.org/10.1051/kmae/2022007">⟨10.1051/kmae/2022007⟩</text:a></text:p>
              <text:p text:style-name="Normal"><text:span>Article dans une revue</text:span></text:p>
              <text:p text:style-name="Normal"><text:a xlink:type="simple" xlink:href="https://hal.inrae.fr/hal-03773333v1">hal-0377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66v1">A Novel Dop2/Invertebrate-Type Dopamine Signaling System Potentially Mediates Stress, Female Reproduction, and Early Development in the Pacific Oyster (Crassostrea gigas)</text:a></text:p>
              <text:p text:style-name="Normal"><text:a xlink:type="simple" xlink:href="https://hal.science/search/index/?q=*&amp;authFullName_s=Julie Schwartz">Julie Schwartz</text:a><text:span>,</text:span><text:a xlink:type="simple" xlink:href="https://hal.science/search/index/?q=*&amp;authFullName_s=Emilie Réalis-Doyelle">Emilie Réalis-Doyelle</text:a><text:span>,</text:span><text:a xlink:type="simple" xlink:href="https://hal.science/search/index/?q=*&amp;authFullName_s=Lorane Le Franc">Lorane Le Franc</text:a><text:span>,</text:span><text:a xlink:type="simple" xlink:href="https://hal.science/search/index/?q=*&amp;authFullName_s=Pascal Favrel">Pascal Favrel</text:a></text:p>
              <text:p text:style-name="Normal"><text:span>Marine Biotechnology</text:span><text:span>, 2021,<text:s/></text:span><text:a xlink:type="simple" xlink:href="https://dx.doi.org/10.1007/s10126-021-10052-5">⟨10.1007/s10126-021-10052-5⟩</text:a></text:p>
              <text:p text:style-name="Normal"><text:span>Article dans une revue</text:span></text:p>
              <text:p text:style-name="Normal"><text:a xlink:type="simple" xlink:href="https://hal.science/hal-03327466v1">hal-033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56v1">Molecular and physiological characterization of a crustacean cardioactive signaling system in a lophotrochozoan – the Pacific oyster ( Crassostrea gigas ): a role in reproduction and salinity acclimation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Julie Schwartz">Julie Schwartz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Pascal Favrel">Pascal Favrel</text:a></text:p>
              <text:p text:style-name="Normal"><text:span>Journal of Experimental Biology</text:span><text:span>, 2021, 224 (10),<text:s/></text:span><text:a xlink:type="simple" xlink:href="https://dx.doi.org/10.1242/jeb.241588">⟨10.1242/jeb.241588⟩</text:a></text:p>
              <text:p text:style-name="Normal"><text:span>Article dans une revue</text:span></text:p>
              <text:p text:style-name="Normal"><text:a xlink:type="simple" xlink:href="https://hal.science/hal-03241156v1">hal-0324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24v1">Transcriptome Profiling of the Pacific Oyster Crassostrea gigas Visceral Ganglia over a Reproduction Cycle Identifies Novel Regulatory Peptide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Julie Schwartz">Julie Schwart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Lorane Le Franc">Lorane Le Franc</text:a><text:span>,</text:span><text:a xlink:type="simple" xlink:href="https://hal.science/search/index/?q=*&amp;authFullName_s=Benoit Bernay">Benoit Bernay</text:a><text:span>et al.</text:span></text:p>
              <text:p text:style-name="Normal"><text:span>Marine drugs</text:span><text:span>, 2021, 19 (8), pp.452.<text:s/></text:span><text:a xlink:type="simple" xlink:href="https://dx.doi.org/10.3390/md19080452">⟨10.3390/md19080452⟩</text:a></text:p>
              <text:p text:style-name="Normal"><text:span>Article dans une revue</text:span></text:p>
              <text:p text:style-name="Normal"><text:a xlink:type="simple" xlink:href="https://hal.science/hal-03330324v1">hal-033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52v1">Characterization of an evolutionarily conserved calcitonin signaling system in a lophotrochozoan, the Pacific oyster ( Crassostrea gigas )</text:a></text:p>
              <text:p text:style-name="Normal"><text:a xlink:type="simple" xlink:href="https://hal.science/search/index/?q=*&amp;authFullName_s=Julie Schwartz">Julie Schwartz</text:a><text:span>,</text:span><text:a xlink:type="simple" xlink:href="https://hal.science/search/index/?q=*&amp;authFullName_s=Emilie Réalis-Doyelle">Emilie Réalis-Doyelle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Experimental Biology</text:span><text:span>, 2019, pp.jeb.201319.<text:s/></text:span><text:a xlink:type="simple" xlink:href="https://dx.doi.org/10.1242/jeb.201319">⟨10.1242/jeb.201319⟩</text:a></text:p>
              <text:p text:style-name="Normal"><text:span>Article dans une revue</text:span></text:p>
              <text:p text:style-name="Normal"><text:a xlink:type="simple" xlink:href="https://hal.science/hal-02174652v1">hal-0217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54v1">Temperature affects growth allometry and development patterns in brown trout (Salmo trutta) fry: a multitrait approach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Enric Gisbert">Enric Gisbert</text:a><text:span>,</text:span><text:a xlink:type="simple" xlink:href="https://hal.science/search/index/?q=*&amp;authFullName_s=Carles Alcaraz">Carles Alcaraz</text:a><text:span>,</text:span><text:a xlink:type="simple" xlink:href="https://hal.science/search/index/?q=*&amp;authFullName_s=Fabrice Teletchea">Fabrice Teletchea</text:a><text:span>,</text:span><text:a xlink:type="simple" xlink:href="https://hal.science/search/index/?q=*&amp;authFullName_s=Alain Pasquet">Alain Pasquet</text:a></text:p>
              <text:p text:style-name="Normal"><text:span>Canadian Journal of Fisheries and Aquatic Sciences</text:span><text:span>, 2018, 75 (5), pp.714-722.<text:s/></text:span><text:a xlink:type="simple" xlink:href="https://dx.doi.org/10.1139/cjfas-2017-0037">⟨10.1139/cjfas-2017-0037⟩</text:a></text:p>
              <text:p text:style-name="Normal"><text:span>Article dans une revue</text:span></text:p>
              <text:p text:style-name="Normal"><text:a xlink:type="simple" xlink:href="https://hal.inrae.fr/hal-02622754v1">hal-026227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5b78" table:style-name="f45b78">
          <table:table-column table:style-name="f45b78.0"/>
          <table:table-row>
            <table:table-cell office:value-type="string">
              <text:p text:style-name="Normal"><text:a xlink:type="simple" xlink:href="https://hal.science/hal-05453345v1">Ecotoxicité des rayonnements ionisants dans un contexte de multipollution : vers une amélioration de l’évaluation du risque radioécologique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Frederic Alonzo">Frederic Alonzo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et al.</text:span></text:p>
              <text:p text:style-name="Normal"><text:span>Congrès national de Radioprotection – SFRP 2025</text:span><text:span>, SFRP – Société Française de Radioprotection, Jun 2025, La Baule, France</text:span></text:p>
              <text:p text:style-name="Normal"><text:span>Communication dans un congrès</text:span></text:p>
              <text:p text:style-name="Normal"><text:a xlink:type="simple" xlink:href="https://hal.science/hal-05453345v1">hal-0545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04v1">From ice to heat: variation in phenotypic and transcriptomic response of Arctic Charr populations from contrasted environment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Lisandrina Mari">Lisandrina Mari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Martin Daufresne">Martin Daufresne</text:a><text:span>et al.</text:span></text:p>
              <text:p text:style-name="Normal"><text:span>AquaEcOmics</text:span><text:span>, Mar 2025, Evian-Les-Bains, France</text:span></text:p>
              <text:p text:style-name="Normal"><text:span>Communication dans un congrès</text:span></text:p>
              <text:p text:style-name="Normal"><text:a xlink:type="simple" xlink:href="https://hal.science/hal-05209204v1">hal-05209204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9364ec" table:style-name="9364ec">
          <table:table-column table:style-name="9364ec.0"/>
          <table:table-row>
            <table:table-cell office:value-type="string">
              <text:p text:style-name="Normal"><text:a xlink:type="simple" xlink:href="https://hal.inrae.fr/hal-05033075v1">Caractérisation des frayères potentielles d’ombles chevalier (Salvelinus umbla) dans le lac de Sainte-Croix.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Hervé Rogissart">Hervé Rogissart</text:a><text:span>,</text:span><text:a xlink:type="simple" xlink:href="https://hal.science/search/index/?q=*&amp;authFullName_s=François‐raphaël Lubin">François‐raphaël Lubi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Emilie Réalis-Doyelle">Emilie Réalis-Doyelle</text:a><text:span>et al.</text:span></text:p>
              <text:p text:style-name="Normal"><text:span>UMR CARRTEL INRAE &amp; USMB; Pôle ECLA; UMR RECOVER. 2025</text:span></text:p>
              <text:p text:style-name="Normal"><text:span>Rapport</text:span></text:p>
              <text:p text:style-name="Normal"><text:a xlink:type="simple" xlink:href="https://hal.inrae.fr/hal-05033075v1">hal-050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76v1">Changement climatique et forçages anthropiques : quels impacts sur la reproduction de la perche ?</text:a></text:p>
              <text:p text:style-name="Normal"><text:a xlink:type="simple" xlink:href="https://hal.science/search/index/?q=*&amp;authFullName_s=Clément Rautureau">Clément Rautureau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Peyrard Baptiste">Peyrard Baptiste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Vincent Medoc">Vincent Medoc</text:a><text:span>et al.</text:span></text:p>
              <text:p text:style-name="Normal"><text:span>ECLA; OFB, Office Français de la Biodiversité; INRAE; CARRTEL. 2024</text:span></text:p>
              <text:p text:style-name="Normal"><text:span>Rapport</text:span></text:p>
              <text:p text:style-name="Normal"><text:a xlink:type="simple" xlink:href="https://hal.science/hal-04684176v1">hal-0468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80v1">Effets de l'exposition précoce à un toxique issu de particules d'usure de pneu couplée à une hausse de température sur la morphologie à l'éclosion d'un poisson lacustre patrimonial froid, l'omble chevalier (Salvelinus alpinus).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Fanny-Laure Thomassin">Fanny-Laure Thomassin</text:a></text:p>
              <text:p text:style-name="Normal"><text:span>UMR-CARRTEL, 74200 Thonon-les-Bains. 2023</text:span></text:p>
              <text:p text:style-name="Normal"><text:span>Rapport</text:span></text:p>
              <text:p text:style-name="Normal"><text:a xlink:type="simple" xlink:href="https://hal.science/hal-04718880v1">hal-047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87v1">Impacts sur les populations de poissons du Léman des campagnes sismiques 3D pour des études de géothermie IMPOPSI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Romane Morati">Romane Morati</text:a></text:p>
              <text:p text:style-name="Normal"><text:span>UMR-CARRTEL, 74200 Thonon-les-Bains. 2022</text:span></text:p>
              <text:p text:style-name="Normal"><text:span>Rapport</text:span></text:p>
              <text:p text:style-name="Normal"><text:a xlink:type="simple" xlink:href="https://hal.science/hal-04718887v1">hal-0471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98v1">Effets de l’exposition maternelle aux PCB couplé à une hausse de la température durant les premiers stades de vie d’un poisson lacustre patrimonial sténotherme froid, l’omble chevalier (Salvelinus alpinus)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Claire Caillard">Claire Caillard</text:a></text:p>
              <text:p text:style-name="Normal"><text:span>UMR-CARRTEL, 74200 Thonon-les-Bains. 2021</text:span></text:p>
              <text:p text:style-name="Normal"><text:span>Rapport</text:span></text:p>
              <text:p text:style-name="Normal"><text:a xlink:type="simple" xlink:href="https://hal.science/hal-04718898v1">hal-0471889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a3d81" table:style-name="da3d81">
          <table:table-column table:style-name="da3d81.0"/>
          <table:table-row>
            <table:table-cell office:value-type="string">
              <text:p text:style-name="Normal"><text:a xlink:type="simple" xlink:href="https://hal.inrae.fr/hal-04990796v1">Prospective des effets du changement climatique sur le lac d’Annecy Tendances et défis à venir concernant les services rendus</text:a></text:p>
              <text:p text:style-name="Normal"><text:a xlink:type="simple" xlink:href="https://hal.science/search/index/?q=*&amp;authFullName_s=Laura M V Soares">Laura M V Soares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Yoann Baulaz">Yoann Baulaz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990796v1">hal-04990796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9eef29" table:style-name="9eef29">
          <table:table-column table:style-name="9eef29.0"/>
          <table:table-row>
            <table:table-cell office:value-type="string">
              <text:p text:style-name="Normal"><text:a xlink:type="simple" xlink:href="https://hal.science/hal-04847819v1">IMPOPSIS -Impact sur les populations de poissons du Léman des campagnes sismique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Franck Cattanéo">Franck Cattanéo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Isabelle Domaizon">Isabelle Domaizon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847819v1">hal-0484781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8e1de" table:style-name="18e1de">
          <table:table-column table:style-name="18e1de.0"/>
          <table:table-row>
            <table:table-cell office:value-type="string">
              <text:p text:style-name="Normal"><text:a xlink:type="simple" xlink:href="https://theses.hal.science/tel-01540861v1">Influence de la température sur les premiers stades de vie de trois espèces de poissons dulcicoles : étude de la survie et de la plasticité phénotypique</text:a></text:p>
              <text:p text:style-name="Normal"><text:a xlink:type="simple" xlink:href="https://hal.science/search/index/?q=*&amp;authFullName_s=Emilie Réalis-Doyelle">Emilie Réalis-Doyelle</text:a></text:p>
              <text:p text:style-name="Normal"><text:span>Sciences agricoles. Université de Lorraine, 2016. Français.<text:s/></text:span><text:a xlink:type="simple" xlink:href="https://www.theses.fr/2016LORR0272">⟨NNT : 2016LORR0272⟩</text:a></text:p>
              <text:p text:style-name="Normal"><text:span>Thèse</text:span></text:p>
              <text:p text:style-name="Normal"><text:a xlink:type="simple" xlink:href="https://theses.hal.science/tel-01540861v1">tel-01540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éalis-Doyelle</dc:title>
    <dc:subject/>
    <dc:description>CV</dc:description>
    <dc:creator/>
    <dc:date>2026-05-15T07:20:51.000</dc:date>
    <meta:generator>PHPWord</meta:generator>
    <meta:initial-creator>CCSD</meta:initial-creator>
    <meta:creation-date>2026-05-15T07:20:51.000</meta:creation-date>
    <meta:keyword/>
    <meta:user-defined meta:name="Category"/>
    <meta:user-defined meta:name="Company"/>
    <meta:user-defined meta:name="Manager"/>
  </office:meta>
</office:document-meta>
</file>