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a65d" style:family="table">
      <style:table-properties style:rel-width="100" table:align="center"/>
    </style:style>
    <style:style style:name="c3a65d.0" style:family="table-column">
      <style:table-column-properties style:column-width="0.00cm"/>
    </style:style>
    <style:style style:name="ae2e0b" style:family="table">
      <style:table-properties style:rel-width="100" table:align="center"/>
    </style:style>
    <style:style style:name="ae2e0b.0" style:family="table-column">
      <style:table-column-properties style:column-width="0.00cm"/>
    </style:style>
    <style:style style:name="b0be81" style:family="table">
      <style:table-properties style:rel-width="100" table:align="center"/>
    </style:style>
    <style:style style:name="b0be81.0" style:family="table-column">
      <style:table-column-properties style:column-width="0.00cm"/>
    </style:style>
    <style:style style:name="1302a1" style:family="table">
      <style:table-properties style:rel-width="100" table:align="center"/>
    </style:style>
    <style:style style:name="1302a1.0" style:family="table-column">
      <style:table-column-properties style:column-width="0.00cm"/>
    </style:style>
    <style:style style:name="c3fbdf" style:family="table">
      <style:table-properties style:rel-width="100" table:align="center"/>
    </style:style>
    <style:style style:name="c3fb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ROBBE<text:s/></text:span><text:span text:style-name="T2">Cheffe de mission Publications scientifiques numér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robbe">emilie-robb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5223-581X">0009-0008-5223-581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onservatrice en chef du patrimoine, et de toutes ses histoires...</text:span></text:p>
        <text:p text:style-name="P15"><text:span text:style-name="T8">Spécialiste de l'histoire du XIXe siècle en France, particulièrement pour la Révolution et le Premier Empire.Archiviste paléograph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3)</text:span></text:p>
        <text:p text:style-name="P22"/>
        <table:table table:name="c3a65d" table:style-name="c3a65d">
          <table:table-column table:style-name="c3a65d.0"/>
          <table:table-row>
            <table:table-cell office:value-type="string">
              <text:p text:style-name="Normal"><text:a xlink:type="simple" xlink:href="https://hal.science/hal-05303559v1">L'apport des expositions à la connaissance de guerres napoléoniennes</text:a></text:p>
              <text:p text:style-name="Normal"><text:a xlink:type="simple" xlink:href="https://hal.science/search/index/?q=*&amp;authFullName_s=Émilie Robbe">Émilie Robbe</text:a></text:p>
              <text:p text:style-name="Normal"><text:span>Les Guerres napoléoniennes dans l'histoire. De 1815 à nos jours, historiographie et apports à l'histoire de la guerre</text:span><text:span>, Vincennes, Service historique de la Défense; Paris, Fondation Napoléon; Paris, musée de l'Armée; Université Paris 1 Panthéon-Sorbonne, Nov 2021, Paris, musée de l'Armée, France. pp.285-297</text:span></text:p>
              <text:p text:style-name="Normal"><text:span>Communication dans un congrès</text:span></text:p>
              <text:p text:style-name="Normal"><text:a xlink:type="simple" xlink:href="https://hal.science/hal-05303559v1">hal-053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075v1">Apothéoses de Napoléon. Les voies de l'immortalité, 1796−1821</text:a></text:p>
              <text:p text:style-name="Normal"><text:a xlink:type="simple" xlink:href="https://hal.science/search/index/?q=*&amp;authFullName_s=Émilie Robbe">Émilie Robbe</text:a></text:p>
              <text:p text:style-name="Normal"><text:span>Le plus puissant souffle de vie… La mort de Napoléon, 1821−2021</text:span><text:span>, Sep 2021, Paris, France. pp.165--173,<text:s/></text:span><text:a xlink:type="simple" xlink:href="https://dx.doi.org/10.3917/cnrs.lentz.2021.01.0165">⟨10.3917/cnrs.lentz.2021.01.0165⟩</text:a></text:p>
              <text:p text:style-name="Normal"><text:span>Communication dans un congrès</text:span></text:p>
              <text:p text:style-name="Normal"><text:a xlink:type="simple" xlink:href="https://hal.science/hal-05155075v1">hal-0515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157v1">Campagnes napoléoniennes. Le bivouac des soldats</text:a></text:p>
              <text:p text:style-name="Normal"><text:a xlink:type="simple" xlink:href="https://hal.science/search/index/?q=*&amp;authFullName_s=Émilie Robbe">Émilie Robbe</text:a></text:p>
              <text:p text:style-name="Normal"><text:span>Le Bivouac de Napoléon. De la fonction au symbole</text:span><text:span>, Mobilier national, Paris, Dec 2015, Paris, Mobilier national, France</text:span></text:p>
              <text:p text:style-name="Normal"><text:span>Communication dans un congrès</text:span></text:p>
              <text:p text:style-name="Normal"><text:a xlink:type="simple" xlink:href="https://hal.science/hal-05194157v1">hal-05194157v1</text:a></text:p>
            </table:table-cell>
          </table:table-row>
        </table:table>
        <text:p text:style-name="P23"/>
        <text:p text:style-name="Heading2"><text:span text:style-name="T11">Article dans une revue (17)</text:span></text:p>
        <text:p text:style-name="P25"/>
        <table:table table:name="ae2e0b" table:style-name="ae2e0b">
          <table:table-column table:style-name="ae2e0b.0"/>
          <table:table-row>
            <table:table-cell office:value-type="string">
              <text:p text:style-name="Normal"><text:a xlink:type="simple" xlink:href="https://hal.science/hal-05154372v1">Napoléon et les lits Desouches</text:a></text:p>
              <text:p text:style-name="Normal"><text:a xlink:type="simple" xlink:href="https://hal.science/search/index/?q=*&amp;authFullName_s=Jean-Guillaume Parich">Jean-Guillaume Parich</text:a><text:span>,</text:span><text:a xlink:type="simple" xlink:href="https://hal.science/search/index/?q=*&amp;authFullName_s=Émilie Robbe">Émilie Robbe</text:a></text:p>
              <text:p text:style-name="Normal"><text:span>La Revue du musée de l'Armée</text:span><text:span>, 2023, 1, pp.72-79</text:span></text:p>
              <text:p text:style-name="Normal"><text:span>Article dans une revue</text:span></text:p>
              <text:p text:style-name="Normal"><text:a xlink:type="simple" xlink:href="https://hal.science/hal-05154372v1">hal-0515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16v1">La pourpre et le feutre noir -- 1821-1840, entre la mort et la gloire [2 articles pour &amp;quot;Napoléon : mort d'un héros antique&amp;quot;]</text:a></text:p>
              <text:p text:style-name="Normal"><text:a xlink:type="simple" xlink:href="https://hal.science/search/index/?q=*&amp;authFullName_s=Émilie Robbe">Émilie Robbe</text:a></text:p>
              <text:p text:style-name="Normal"><text:span>Histoire de l'Antiquité à nos jours. hors serie</text:span><text:span>, 2021, hors-série n°61</text:span></text:p>
              <text:p text:style-name="Normal"><text:span>Article dans une revue</text:span></text:p>
              <text:p text:style-name="Normal"><text:a xlink:type="simple" xlink:href="https://hal.science/hal-05186216v1">hal-0518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216v1">Une victoire de plus pour &amp;quot;Napoléon stratège</text:a></text:p>
              <text:p text:style-name="Normal"><text:a xlink:type="simple" xlink:href="https://hal.science/search/index/?q=*&amp;authFullName_s=Émilie Robbe">Émilie Robbe</text:a></text:p>
              <text:p text:style-name="Normal"><text:span>Revue de la Société des Amis du Musée de l'Armée</text:span><text:span>, 2018, 153, pp.29-37</text:span></text:p>
              <text:p text:style-name="Normal"><text:span>Article dans une revue</text:span></text:p>
              <text:p text:style-name="Normal"><text:a xlink:type="simple" xlink:href="https://hal.science/hal-05182216v1">hal-051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68v1">L'exposition Napoléon à Sainte-Hélène. La conquête de la mémoire</text:a></text:p>
              <text:p text:style-name="Normal"><text:a xlink:type="simple" xlink:href="https://hal.science/search/index/?q=*&amp;authFullName_s=Émilie Robbe">Émilie Robbe</text:a></text:p>
              <text:p text:style-name="Normal"><text:span>Revue de la Société des Amis du Musée de l'Armée</text:span><text:span>, 2016, 148, pp.3-13</text:span></text:p>
              <text:p text:style-name="Normal"><text:span>Article dans une revue</text:span></text:p>
              <text:p text:style-name="Normal"><text:a xlink:type="simple" xlink:href="https://hal.science/hal-05154368v1">hal-0515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74v1">Eugène de Beauharnais, officier des chasseurs à cheval de la Garde</text:a></text:p>
              <text:p text:style-name="Normal"><text:a xlink:type="simple" xlink:href="https://hal.science/search/index/?q=*&amp;authFullName_s=Dimitri Gorchkoff">Dimitri Gorchkoff</text:a><text:span>,</text:span><text:a xlink:type="simple" xlink:href="https://hal.science/search/index/?q=*&amp;authFullName_s=Thierry Vette">Thierry Vette</text:a><text:span>,</text:span><text:a xlink:type="simple" xlink:href="https://hal.science/search/index/?q=*&amp;authFullName_s=Émilie Robbe">Émilie Robbe</text:a></text:p>
              <text:p text:style-name="Normal"><text:span>Revue de la Société des Amis du Musée de l'Armée</text:span><text:span>, 2013, 144, pp.28-34</text:span></text:p>
              <text:p text:style-name="Normal"><text:span>Article dans une revue</text:span></text:p>
              <text:p text:style-name="Normal"><text:a xlink:type="simple" xlink:href="https://hal.science/hal-05154374v1">hal-0515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73v1">Napoléon et l'Europe : bilan de l'exposition</text:a></text:p>
              <text:p text:style-name="Normal"><text:a xlink:type="simple" xlink:href="https://hal.science/search/index/?q=*&amp;authFullName_s=Émilie Robbe">Émilie Robbe</text:a></text:p>
              <text:p text:style-name="Normal"><text:span>Revue de la Société des Amis du Musée de l'Armée</text:span><text:span>, 2013, 144, pp.5-14</text:span></text:p>
              <text:p text:style-name="Normal"><text:span>Article dans une revue</text:span></text:p>
              <text:p text:style-name="Normal"><text:a xlink:type="simple" xlink:href="https://hal.science/hal-05154373v1">hal-0515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75v1">Les cantinières, des femmes d'honneur</text:a></text:p>
              <text:p text:style-name="Normal"><text:a xlink:type="simple" xlink:href="https://hal.science/search/index/?q=*&amp;authFullName_s=Émilie Robbe">Émilie Robbe</text:a></text:p>
              <text:p text:style-name="Normal"><text:span>Napoléon III</text:span><text:span>, 2010, 12, pp.78-81</text:span></text:p>
              <text:p text:style-name="Normal"><text:span>Article dans une revue</text:span></text:p>
              <text:p text:style-name="Normal"><text:a xlink:type="simple" xlink:href="https://hal.science/hal-05154375v1">hal-0515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71v1">Paris, musée de l'Armée : les nouvelles salles XVIIe-XIXe siècles. Dernière phase des travaux de l'aile Orient</text:a></text:p>
              <text:p text:style-name="Normal"><text:a xlink:type="simple" xlink:href="https://hal.science/search/index/?q=*&amp;authFullName_s=Émilie Robbe">Émilie Robbe</text:a></text:p>
              <text:p text:style-name="Normal"><text:span>La Revue des musées de France. La Revue du Louvre</text:span><text:span>, 2010, 2010-3, pp.19-21</text:span></text:p>
              <text:p text:style-name="Normal"><text:span>Article dans une revue</text:span></text:p>
              <text:p text:style-name="Normal"><text:a xlink:type="simple" xlink:href="https://hal.science/hal-05154371v1">hal-051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69v1">Un brigadier des Cent-Gardes</text:a></text:p>
              <text:p text:style-name="Normal"><text:a xlink:type="simple" xlink:href="https://hal.science/search/index/?q=*&amp;authFullName_s=Émilie Robbe">Émilie Robbe</text:a></text:p>
              <text:p text:style-name="Normal"><text:span>Napoléon III, n° 10, 2010, pp. 78-81</text:span><text:span>, 2010, 10, pp.78-81</text:span></text:p>
              <text:p text:style-name="Normal"><text:span>Article dans une revue</text:span></text:p>
              <text:p text:style-name="Normal"><text:a xlink:type="simple" xlink:href="https://hal.science/hal-05154369v1">hal-051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67v1">Les nouvelles salles du département moderne au musée de l'Armée</text:a></text:p>
              <text:p text:style-name="Normal"><text:a xlink:type="simple" xlink:href="https://hal.science/search/index/?q=*&amp;authFullName_s=Émilie Robbe">Émilie Robbe</text:a></text:p>
              <text:p text:style-name="Normal"><text:span>Revue de la Société des Amis du Musée de l'Armée</text:span><text:span>, 2010, 139, pp.28-43</text:span></text:p>
              <text:p text:style-name="Normal"><text:span>Article dans une revue</text:span></text:p>
              <text:p text:style-name="Normal"><text:a xlink:type="simple" xlink:href="https://hal.science/hal-05154367v1">hal-0515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02v1">La Garde impériale russe, de Pierre le Grand à la révolution d'Octobre. Retour sur une expérience réussie</text:a></text:p>
              <text:p text:style-name="Normal"><text:a xlink:type="simple" xlink:href="https://hal.science/search/index/?q=*&amp;authFullName_s=Émilie Robbe">Émilie Robbe</text:a></text:p>
              <text:p text:style-name="Normal"><text:span>Revue de la Société des Amis du Musée de l'Armée</text:span><text:span>, 2010, 140, pp.6-15</text:span></text:p>
              <text:p text:style-name="Normal"><text:span>Article dans une revue</text:span></text:p>
              <text:p text:style-name="Normal"><text:a xlink:type="simple" xlink:href="https://hal.science/hal-05182002v1">hal-0518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60v1">Officier des guides en tenue de gala</text:a></text:p>
              <text:p text:style-name="Normal"><text:a xlink:type="simple" xlink:href="https://hal.science/search/index/?q=*&amp;authFullName_s=Émilie Robbe">Émilie Robbe</text:a></text:p>
              <text:p text:style-name="Normal"><text:span>Napoléon III</text:span><text:span>, 2010, 11, pp.78-81</text:span></text:p>
              <text:p text:style-name="Normal"><text:span>Article dans une revue</text:span></text:p>
              <text:p text:style-name="Normal"><text:a xlink:type="simple" xlink:href="https://hal.science/hal-05182160v1">hal-0518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76v1">Des cavaliers de l'Empire des artistes et un musée</text:a></text:p>
              <text:p text:style-name="Normal"><text:a xlink:type="simple" xlink:href="https://hal.science/search/index/?q=*&amp;authFullName_s=Émilie Robbe">Émilie Robbe</text:a></text:p>
              <text:p text:style-name="Normal"><text:span>Napoléon Ier</text:span><text:span>, 2010, 56, pp.68-71</text:span></text:p>
              <text:p text:style-name="Normal"><text:span>Article dans une revue</text:span></text:p>
              <text:p text:style-name="Normal"><text:a xlink:type="simple" xlink:href="https://hal.science/hal-05154376v1">hal-0515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85v1">Souvenirs du maréchal Lannes</text:a></text:p>
              <text:p text:style-name="Normal"><text:a xlink:type="simple" xlink:href="https://hal.science/search/index/?q=*&amp;authFullName_s=Aude Nicolas">Aude Nicolas</text:a><text:span>,</text:span><text:a xlink:type="simple" xlink:href="https://hal.science/search/index/?q=*&amp;authFullName_s=Emilie Robbe">Emilie Robbe</text:a></text:p>
              <text:p text:style-name="Normal"><text:span>Napoléon Ier</text:span><text:span>, 2010, 57, pp.70-73</text:span></text:p>
              <text:p text:style-name="Normal"><text:span>Article dans une revue</text:span></text:p>
              <text:p text:style-name="Normal"><text:a xlink:type="simple" xlink:href="https://hal.science/hal-02356685v1">hal-0235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70v1">Musée de l'Armée, des armes et des hommes. Les nouvelles salles XVIIe-XIXe-XIXe siècles</text:a></text:p>
              <text:p text:style-name="Normal"><text:a xlink:type="simple" xlink:href="https://hal.science/search/index/?q=*&amp;authFullName_s=Émilie Robbe">Émilie Robbe</text:a></text:p>
              <text:p text:style-name="Normal"><text:span>La Revue des musées de France. La Revue du Louvre</text:span><text:span>, 2009, 2009-3, pp.19-22</text:span></text:p>
              <text:p text:style-name="Normal"><text:span>Article dans une revue</text:span></text:p>
              <text:p text:style-name="Normal"><text:a xlink:type="simple" xlink:href="https://hal.science/hal-05154370v1">hal-0515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316v1">Vauban, un ingénieur militaire. Objets-phares de l'exposition du musée de l'Armée</text:a></text:p>
              <text:p text:style-name="Normal"><text:a xlink:type="simple" xlink:href="https://hal.science/search/index/?q=*&amp;authFullName_s=Émilie Robbe">Émilie Robbe</text:a><text:span>,</text:span><text:a xlink:type="simple" xlink:href="https://hal.science/search/index/?q=*&amp;authFullName_s=Dominique Prévôt">Dominique Prévôt</text:a></text:p>
              <text:p text:style-name="Normal"><text:span>Cahiers d'Etudes et de recherches du musée de l'Armée (CERMA)</text:span><text:span>, 2007, hors-série n°3</text:span></text:p>
              <text:p text:style-name="Normal"><text:span>Article dans une revue</text:span></text:p>
              <text:p text:style-name="Normal"><text:a xlink:type="simple" xlink:href="https://hal.science/hal-05182316v1">hal-0518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354v1">Manga. Une esthétique de la limite ?</text:a></text:p>
              <text:p text:style-name="Normal"><text:a xlink:type="simple" xlink:href="https://hal.science/search/index/?q=*&amp;authFullName_s=Émilie Perrier-Robbe">Émilie Perrier-Robbe</text:a></text:p>
              <text:p text:style-name="Normal"><text:span>dBD. L'Actualité de toute la bande dessinée - Hors-série</text:span><text:span>, 2007, pp.98-103</text:span></text:p>
              <text:p text:style-name="Normal"><text:span>Article dans une revue</text:span></text:p>
              <text:p text:style-name="Normal"><text:a xlink:type="simple" xlink:href="https://hal.science/hal-05186354v1">hal-05186354v1</text:a></text:p>
            </table:table-cell>
          </table:table-row>
        </table:table>
        <text:p text:style-name="P26"/>
        <text:p text:style-name="Heading2"><text:span text:style-name="T12">Ouvrages (6)</text:span></text:p>
        <text:p text:style-name="P28"/>
        <table:table table:name="b0be81" table:style-name="b0be81">
          <table:table-column table:style-name="b0be81.0"/>
          <table:table-row>
            <table:table-cell office:value-type="string">
              <text:p text:style-name="Normal"><text:a xlink:type="simple" xlink:href="https://shs.hal.science/halshs-04972289v1">Napoléon n'est plus</text:a></text:p>
              <text:p text:style-name="Normal"><text:a xlink:type="simple" xlink:href="https://hal.science/search/index/?q=*&amp;authFullName_s=Émilie Robbe">Émilie Robbe</text:a><text:span>,</text:span><text:a xlink:type="simple" xlink:href="https://hal.science/search/index/?q=*&amp;authFullName_s=Chantal Prévot">Chantal Prévot</text:a><text:span>,</text:span><text:a xlink:type="simple" xlink:href="https://hal.science/search/index/?q=*&amp;authFullName_s=Léa Charliquart">Léa Charliquart</text:a><text:span>,</text:span><text:a xlink:type="simple" xlink:href="https://hal.science/search/index/?q=*&amp;authFullName_s=Branda, Pierre">Branda, Pierre</text:a></text:p>
              <text:p text:style-name="Normal"><text:span>Musée de l'Armée. Gallimard, 2021, 978-2-07-293160-4</text:span></text:p>
              <text:p text:style-name="Normal"><text:span>Ouvrages</text:span></text:p>
              <text:p text:style-name="Normal"><text:a xlink:type="simple" xlink:href="https://shs.hal.science/halshs-04972289v1">halshs-04972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2241v1">Napoléon stratège</text:a></text:p>
              <text:p text:style-name="Normal"><text:a xlink:type="simple" xlink:href="https://hal.science/search/index/?q=*&amp;authFullName_s=Émilie Robbe">Émilie Robbe</text:a><text:span>,</text:span><text:a xlink:type="simple" xlink:href="https://hal.science/search/index/?q=*&amp;authFullName_s=François Lagrange">François Lagrange</text:a><text:span>,</text:span><text:a xlink:type="simple" xlink:href="https://hal.science/search/index/?q=*&amp;authFullName_s=Hélène Boudou-Reuzé">Hélène Boudou-Reuzé</text:a><text:span>,</text:span><text:a xlink:type="simple" xlink:href="https://hal.science/search/index/?q=*&amp;authFullName_s=Julia Bovet">Julia Bovet</text:a><text:span>,</text:span><text:a xlink:type="simple" xlink:href="https://hal.science/search/index/?q=*&amp;authFullName_s=Grégory Spourdos">Grégory Spourdos</text:a></text:p>
              <text:p text:style-name="Normal"><text:span>Musée de l'Armée. Liénart, 2018, ISBN 978-2-35906-232-8</text:span></text:p>
              <text:p text:style-name="Normal"><text:span>Ouvrages</text:span></text:p>
              <text:p text:style-name="Normal"><text:a xlink:type="simple" xlink:href="https://shs.hal.science/halshs-04972241v1">halshs-04972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2112v1">Napoléon à Sainte-Hélène. La conquête de la mémoire</text:a></text:p>
              <text:p text:style-name="Normal"><text:a xlink:type="simple" xlink:href="https://hal.science/search/index/?q=*&amp;authFullName_s=Émilie Robbe">Émilie Robbe</text:a></text:p>
              <text:p text:style-name="Normal"><text:span>Musée de l'Armée. Gallimard, 2016, 978-2-07-017874-2</text:span></text:p>
              <text:p text:style-name="Normal"><text:span>Ouvrages</text:span></text:p>
              <text:p text:style-name="Normal"><text:a xlink:type="simple" xlink:href="https://shs.hal.science/halshs-04972112v1">halshs-04972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2002v1">Napoléon et l'Europe</text:a></text:p>
              <text:p text:style-name="Normal"><text:a xlink:type="simple" xlink:href="https://hal.science/search/index/?q=*&amp;authFullName_s=Émilie Robbe">Émilie Robbe</text:a><text:span>,</text:span><text:a xlink:type="simple" xlink:href="https://hal.science/search/index/?q=*&amp;authFullName_s=François Lagrange">François Lagrange</text:a></text:p>
              <text:p text:style-name="Normal"><text:span>Musée de l'Armée. Somogy éditions d'art, 2013, ISBN 978-2-7572-0641-6</text:span></text:p>
              <text:p text:style-name="Normal"><text:span>Ouvrages</text:span></text:p>
              <text:p text:style-name="Normal"><text:a xlink:type="simple" xlink:href="https://shs.hal.science/halshs-04972002v1">halshs-0497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715v1">Napoléon et les Invalides. Collections napoléoniennes du musée de l'Armée</text:a></text:p>
              <text:p text:style-name="Normal"><text:a xlink:type="simple" xlink:href="https://hal.science/search/index/?q=*&amp;authFullName_s=Émilie Robbe">Émilie Robbe</text:a><text:span>,</text:span><text:a xlink:type="simple" xlink:href="https://hal.science/search/index/?q=*&amp;authFullName_s=Jean-Marie Haussadis">Jean-Marie Haussadis</text:a></text:p>
              <text:p text:style-name="Normal"><text:span>Éditions de la revue Napoléon — musée de l'Armée, pp.432, 2010, 978-2-9524583-5-1</text:span></text:p>
              <text:p text:style-name="Normal"><text:span>Ouvrages</text:span></text:p>
              <text:p text:style-name="Normal"><text:a xlink:type="simple" xlink:href="https://hal.science/hal-05154715v1">hal-05154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3520v1">Au Service des tsars. La garde impériale russe de Pierre le Grand à la révolution d'Octobre</text:a></text:p>
              <text:p text:style-name="Normal"><text:a xlink:type="simple" xlink:href="https://hal.science/search/index/?q=*&amp;authFullName_s=Émilie Robbe">Émilie Robbe</text:a><text:span>,</text:span><text:a xlink:type="simple" xlink:href="https://hal.science/search/index/?q=*&amp;authFullName_s=Gueorguy V. Vilinbakhov">Gueorguy V. Vilinbakhov</text:a><text:span>,</text:span><text:a xlink:type="simple" xlink:href="https://hal.science/search/index/?q=*&amp;authFullName_s=Sergueï L. Plotnikov">Sergueï L. Plotnikov</text:a></text:p>
              <text:p text:style-name="Normal"><text:span>Musée de l'Armée; State Hermitage Museum. Somogy éditions d'art, 2010, ISBN 978-2-7572-0410-8</text:span></text:p>
              <text:p text:style-name="Normal"><text:span>Ouvrages</text:span></text:p>
              <text:p text:style-name="Normal"><text:a xlink:type="simple" xlink:href="https://shs.hal.science/halshs-04973520v1">halshs-04973520v1</text:a></text:p>
            </table:table-cell>
          </table:table-row>
        </table:table>
        <text:p text:style-name="P29"/>
        <text:p text:style-name="Heading2"><text:span text:style-name="T13">Chapitre d'ouvrage (5)</text:span></text:p>
        <text:p text:style-name="P31"/>
        <table:table table:name="1302a1" table:style-name="1302a1">
          <table:table-column table:style-name="1302a1.0"/>
          <table:table-row>
            <table:table-cell office:value-type="string">
              <text:p text:style-name="Normal"><text:a xlink:type="simple" xlink:href="https://hal.science/hal-05181937v1">Napoléon, maître du temps</text:a></text:p>
              <text:p text:style-name="Normal"><text:a xlink:type="simple" xlink:href="https://hal.science/search/index/?q=*&amp;authFullName_s=Émilie Robbe">Émilie Robbe</text:a></text:p>
              <text:p text:style-name="Normal"><text:span>Florence Descamps; Frédéric Chappey; Philippe Plagnieux.<text:s/></text:span><text:span>Un Bretteur au service du patrimoine. Mélanges en l'honneur de Jean-Michel Leniaud</text:span><text:span>, Mare &amp; Martin, pp.679-686, 2020, 978-2-36222-014-2</text:span></text:p>
              <text:p text:style-name="Normal"><text:span>Chapitre d'ouvrage</text:span></text:p>
              <text:p text:style-name="Normal"><text:a xlink:type="simple" xlink:href="https://hal.science/hal-05181937v1">hal-0518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098v1">Sainte-Hélène et les lambeaux de la dignité impériale</text:a></text:p>
              <text:p text:style-name="Normal"><text:a xlink:type="simple" xlink:href="https://hal.science/search/index/?q=*&amp;authFullName_s=Émilie Robbe">Émilie Robbe</text:a></text:p>
              <text:p text:style-name="Normal"><text:span>Sylvain Cordier.<text:s/></text:span><text:span>Napoléon. Art et vie de cour au palais impérial</text:span><text:span>, Hazan; musée des Beaux-arts de Montréal, pp.296-302, 2018, 978-2-7541-1041-9</text:span></text:p>
              <text:p text:style-name="Normal"><text:span>Chapitre d'ouvrage</text:span></text:p>
              <text:p text:style-name="Normal"><text:a xlink:type="simple" xlink:href="https://hal.science/hal-05184098v1">hal-0518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720v1">Le Retour des cendres [de Napoléon Ier]</text:a></text:p>
              <text:p text:style-name="Normal"><text:a xlink:type="simple" xlink:href="https://hal.science/search/index/?q=*&amp;authFullName_s=Émilie Robbe">Émilie Robbe</text:a></text:p>
              <text:p text:style-name="Normal"><text:span>Gady, Alexandre.<text:s/></text:span><text:span>L'Hôtel des Invalides</text:span><text:span>, Éditions de l'Esplanade − ministère de la Défense − musée de l'Armée, pp.146--147, 2015, 979-10-95551-00-3</text:span></text:p>
              <text:p text:style-name="Normal"><text:span>Chapitre d'ouvrage</text:span></text:p>
              <text:p text:style-name="Normal"><text:a xlink:type="simple" xlink:href="https://hal.science/hal-05181720v1">hal-0518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00v1">Louis-Philippe et l'histoire de France</text:a></text:p>
              <text:p text:style-name="Normal"><text:a xlink:type="simple" xlink:href="https://hal.science/search/index/?q=*&amp;authFullName_s=Émilie Robbe">Émilie Robbe</text:a></text:p>
              <text:p text:style-name="Normal"><text:span>Gady, Alexandre.<text:s/></text:span><text:span>L'Hôtel des Invalides</text:span><text:span>, Éditions de l'Esplanade − ministère de la Défense − musée de l'Armée, pp.142--143, 2015, 979-10-95551-00-3</text:span></text:p>
              <text:p text:style-name="Normal"><text:span>Chapitre d'ouvrage</text:span></text:p>
              <text:p text:style-name="Normal"><text:a xlink:type="simple" xlink:href="https://hal.science/hal-05155100v1">hal-0515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004v1">Le colonel et le conservateur. Collections russes du musée de l'Armée</text:a></text:p>
              <text:p text:style-name="Normal"><text:a xlink:type="simple" xlink:href="https://hal.science/search/index/?q=*&amp;authFullName_s=Émilie Robbe">Émilie Robbe</text:a></text:p>
              <text:p text:style-name="Normal"><text:span>Sergueï L. Plotnikov; Émilie Robbe; Gueorguy V. Vilinbakhov.<text:s/></text:span><text:span>Au Service des tsars. La garde impériale russe de Pierre le Grand à la révolution d'Octobre</text:span><text:span>, Somogy éditions d'art, pp.57-65, 2010, 978-2-7572-0410-8</text:span></text:p>
              <text:p text:style-name="Normal"><text:span>Chapitre d'ouvrage</text:span></text:p>
              <text:p text:style-name="Normal"><text:a xlink:type="simple" xlink:href="https://hal.science/hal-05184004v1">hal-05184004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c3fbdf" table:style-name="c3fbdf">
          <table:table-column table:style-name="c3fbdf.0"/>
          <table:table-row>
            <table:table-cell office:value-type="string">
              <text:p text:style-name="Normal"><text:a xlink:type="simple" xlink:href="https://hal.science/tel-05186093v1">Correspondance de Jean-Victor Schnetz (1787-1870), directeur de l'Académie de France à Rome, de 1841 à 1846 et de 1853 à 1866: édition commentée</text:a></text:p>
              <text:p text:style-name="Normal"><text:a xlink:type="simple" xlink:href="https://hal.science/search/index/?q=*&amp;authFullName_s=Émilie Robbe">Émilie Robbe</text:a></text:p>
              <text:p text:style-name="Normal"><text:span>Art et histoire de l'art. Ecole nationale des charte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86093v1">tel-05186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ROBBE</dc:title>
    <dc:subject/>
    <dc:description>CV</dc:description>
    <dc:creator/>
    <dc:date>2026-05-06T19:45:18.000</dc:date>
    <meta:generator>PHPWord</meta:generator>
    <meta:initial-creator>CCSD</meta:initial-creator>
    <meta:creation-date>2026-05-06T19:45:18.000</meta:creation-date>
    <meta:keyword/>
    <meta:user-defined meta:name="Category"/>
    <meta:user-defined meta:name="Company"/>
    <meta:user-defined meta:name="Manager"/>
  </office:meta>
</office:document-meta>
</file>