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8645" style:family="table">
      <style:table-properties style:rel-width="100" table:align="center"/>
    </style:style>
    <style:style style:name="128645.0" style:family="table-column">
      <style:table-column-properties style:column-width="0.00cm"/>
    </style:style>
    <style:style style:name="74af23" style:family="table">
      <style:table-properties style:rel-width="100" table:align="center"/>
    </style:style>
    <style:style style:name="74af23.0" style:family="table-column">
      <style:table-column-properties style:column-width="0.00cm"/>
    </style:style>
    <style:style style:name="bc17d7" style:family="table">
      <style:table-properties style:rel-width="100" table:align="center"/>
    </style:style>
    <style:style style:name="bc17d7.0" style:family="table-column">
      <style:table-column-properties style:column-width="0.00cm"/>
    </style:style>
    <style:style style:name="1833f5" style:family="table">
      <style:table-properties style:rel-width="100" table:align="center"/>
    </style:style>
    <style:style style:name="1833f5.0" style:family="table-column">
      <style:table-column-properties style:column-width="0.00cm"/>
    </style:style>
    <style:style style:name="8b343b" style:family="table">
      <style:table-properties style:rel-width="100" table:align="center"/>
    </style:style>
    <style:style style:name="8b34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Ro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128645" table:style-name="128645">
          <table:table-column table:style-name="128645.0"/>
          <table:table-row>
            <table:table-cell office:value-type="string">
              <text:p text:style-name="Normal"><text:a xlink:type="simple" xlink:href="https://hal.science/hal-04875865v1">Thymoquinone loaded lipid nanocapsule dispersion: two methods of preparation, characterization and in vitro evaluations for oral administration</text:a></text:p>
              <text:p text:style-name="Normal"><text:a xlink:type="simple" xlink:href="https://hal.science/search/index/?q=*&amp;authFullName_s=Mouna Selmi">Mouna Selmi</text:a><text:span>,</text:span><text:a xlink:type="simple" xlink:href="https://hal.science/search/index/?q=*&amp;authFullName_s=Amine Trabelsi">Amine Trabelsi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David Dallerac">David Dallerac</text:a><text:span>,</text:span><text:a xlink:type="simple" xlink:href="https://hal.science/search/index/?q=*&amp;authFullName_s=Guillaume Lefebvre">Guillaume Lefebvre</text:a><text:span>et al.</text:span></text:p>
              <text:p text:style-name="Normal"><text:span>Pharmaceutical Development and Technology</text:span><text:span>, 2025,<text:s/></text:span><text:a xlink:type="simple" xlink:href="https://dx.doi.org/10.1080/10837450.2024.2448616">⟨10.1080/10837450.2024.2448616⟩</text:a></text:p>
              <text:p text:style-name="Normal"><text:span>Article dans une revue</text:span></text:p>
              <text:p text:style-name="Normal"><text:a xlink:type="simple" xlink:href="https://hal.science/hal-04875865v1">hal-048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719v1">Specific quantification of intact lipid nanocapsules in rats using FRET: biodistribution and PBPK model development</text:a></text:p>
              <text:p text:style-name="Normal"><text:a xlink:type="simple" xlink:href="https://hal.science/search/index/?q=*&amp;authFullName_s=Rana Elfatairi">Rana Elfatairi</text:a><text:span>,</text:span><text:a xlink:type="simple" xlink:href="https://hal.science/search/index/?q=*&amp;authFullName_s=Jessica Ou">Jessica Ou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Mariam Mahdjoub">Mariam Mahdjoub</text:a><text:span>,</text:span><text:a xlink:type="simple" xlink:href="https://hal.science/search/index/?q=*&amp;authFullName_s=Norraseth Kaeokhamloed">Norraseth Kaeokhamloed</text:a><text:span>et al.</text:span></text:p>
              <text:p text:style-name="Normal"><text:span>Nanomedicine</text:span><text:span>, 2025, 20 (10), pp.1101-1112.<text:s/></text:span><text:a xlink:type="simple" xlink:href="https://dx.doi.org/10.1080/17435889.2025.2492537">⟨10.1080/17435889.2025.2492537⟩</text:a></text:p>
              <text:p text:style-name="Normal"><text:span>Article dans une revue</text:span></text:p>
              <text:p text:style-name="Normal"><text:a xlink:type="simple" xlink:href="https://hal.science/hal-05242719v1">hal-05242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173395v1">Nano-Ayurvedic Medicine Approaches Using Ginkgo biloba-Phytochemicals Functionalized Gold Nanoparticles Against Breast Cancer</text:a></text:p>
              <text:p text:style-name="Normal"><text:a xlink:type="simple" xlink:href="https://hal.science/search/index/?q=*&amp;authFullName_s=Velaphi Thipe">Velaphi Thipe</text:a><text:span>,</text:span><text:a xlink:type="simple" xlink:href="https://hal.science/search/index/?q=*&amp;authFullName_s=Nya Hall">Nya Hall</text:a><text:span>,</text:span><text:a xlink:type="simple" xlink:href="https://hal.science/search/index/?q=*&amp;authFullName_s=Amoolya Pandurangi">Amoolya Pandurangi</text:a><text:span>,</text:span><text:a xlink:type="simple" xlink:href="https://hal.science/search/index/?q=*&amp;authFullName_s=Samuel Ajayi">Samuel Ajayi</text:a><text:span>,</text:span><text:a xlink:type="simple" xlink:href="https://hal.science/search/index/?q=*&amp;authFullName_s=Prosper Emeh">Prosper Emeh</text:a><text:span>et al.</text:span></text:p>
              <text:p text:style-name="Normal"><text:span>Nanotechnology, Science and Applications</text:span><text:span>, 2024, Volume 17, pp.189-210.<text:s/></text:span><text:a xlink:type="simple" xlink:href="https://dx.doi.org/10.2147/NSA.S478533">⟨10.2147/NSA.S478533⟩</text:a></text:p>
              <text:p text:style-name="Normal"><text:span>Article dans une revue</text:span></text:p>
              <text:p text:style-name="Normal"><text:a xlink:type="simple" xlink:href="https://univ-angers.hal.science/hal-05173395v1">hal-051733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751862v1">Internalization and mechanisms of toxicity of lipid nanocapsules in HepG2 and HepaRG hepatoma cells upon acute and chronic exposures</text:a></text:p>
              <text:p text:style-name="Normal"><text:a xlink:type="simple" xlink:href="https://hal.science/search/index/?q=*&amp;authFullName_s=Flavien Delaporte">Flavien Delaport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Jérome Bejaud">Jérome Bejaud</text:a><text:span>,</text:span><text:a xlink:type="simple" xlink:href="https://hal.science/search/index/?q=*&amp;authFullName_s=Pascal Loyer">Pascal Loyer</text:a><text:span>,</text:span><text:a xlink:type="simple" xlink:href="https://hal.science/search/index/?q=*&amp;authFullName_s=Frédéric Lagarce">Frédéric Lagarce</text:a><text:span>et al.</text:span></text:p>
              <text:p text:style-name="Normal"><text:span>International Journal of Pharmaceutics</text:span><text:span>, 2024, 667, pp.124815.<text:s/></text:span><text:a xlink:type="simple" xlink:href="https://dx.doi.org/10.1016/j.ijpharm.2024.124815">⟨10.1016/j.ijpharm.2024.124815⟩</text:a></text:p>
              <text:p text:style-name="Normal"><text:span>Article dans une revue</text:span></text:p>
              <text:p text:style-name="Normal"><text:a xlink:type="simple" xlink:href="https://univ-angers.hal.science/hal-04751862v1">hal-0475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022v1">Thymoquinone-loaded lipid nanocapsules with promising anticancer activity for colorectal cancer</text:a></text:p>
              <text:p text:style-name="Normal"><text:a xlink:type="simple" xlink:href="https://hal.science/search/index/?q=*&amp;authFullName_s=Mouna Selmi">Mouna Selmi</text:a><text:span>,</text:span><text:a xlink:type="simple" xlink:href="https://hal.science/search/index/?q=*&amp;authFullName_s=Abir Salek">Abir Salek</text:a><text:span>,</text:span><text:a xlink:type="simple" xlink:href="https://hal.science/search/index/?q=*&amp;authFullName_s=Mahassen Barboura">Mahassen Barboura</text:a><text:span>,</text:span><text:a xlink:type="simple" xlink:href="https://hal.science/search/index/?q=*&amp;authFullName_s=Leila Njim">Leila Njim</text:a><text:span>,</text:span><text:a xlink:type="simple" xlink:href="https://hal.science/search/index/?q=*&amp;authFullName_s=Amine Trabelsi">Amine Trabelsi</text:a><text:span>et al.</text:span></text:p>
              <text:p text:style-name="Normal"><text:span>Nanoscale Advances</text:span><text:span>, 2023,<text:s/></text:span><text:a xlink:type="simple" xlink:href="https://dx.doi.org/10.1039/d3na00445g">⟨10.1039/d3na00445g⟩</text:a></text:p>
              <text:p text:style-name="Normal"><text:span>Article dans une revue</text:span></text:p>
              <text:p text:style-name="Normal"><text:a xlink:type="simple" xlink:href="https://hal.science/hal-04210022v1">hal-042100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95223v1">Evidence of residual micellar structures in a lipid nanocapsule dispersion. A multi-technique approach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Tran Anh Thu Do">Tran Anh Thu Do</text:a><text:span>,</text:span><text:a xlink:type="simple" xlink:href="https://hal.science/search/index/?q=*&amp;authFullName_s=Carl Simonsson">Carl Simonsson</text:a><text:span>,</text:span><text:a xlink:type="simple" xlink:href="https://hal.science/search/index/?q=*&amp;authFullName_s=Benjamin Siegler">Benjamin Siegler</text:a><text:span>et al.</text:span></text:p>
              <text:p text:style-name="Normal"><text:span>Journal of Controlled Release</text:span><text:span>, 2023, 364, pp.700-717.<text:s/></text:span><text:a xlink:type="simple" xlink:href="https://dx.doi.org/10.1016/j.jconrel.2023.10.054">⟨10.1016/j.jconrel.2023.10.054⟩</text:a></text:p>
              <text:p text:style-name="Normal"><text:span>Article dans une revue</text:span></text:p>
              <text:p text:style-name="Normal"><text:a xlink:type="simple" xlink:href="https://univ-angers.hal.science/hal-04295223v1">hal-0429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02v1">Drug Delivery Systems for the Oral Administration of Antimicrobial Peptides: Promising Tools to Treat Infectious Diseases</text:a></text:p>
              <text:p text:style-name="Normal"><text:a xlink:type="simple" xlink:href="https://hal.science/search/index/?q=*&amp;authFullName_s=Caroline Deshayes">Caroline Deshayes</text:a><text:span>,</text:span><text:a xlink:type="simple" xlink:href="https://hal.science/search/index/?q=*&amp;authFullName_s=Md Arafath">Md Arafath</text:a><text:span>,</text:span><text:a xlink:type="simple" xlink:href="https://hal.science/search/index/?q=*&amp;authFullName_s=Véronique Apaire-Marchais">Véronique Apaire-Marchais</text:a><text:span>,</text:span><text:a xlink:type="simple" xlink:href="https://hal.science/search/index/?q=*&amp;authFullName_s=Emilie Roger">Emilie Roger</text:a></text:p>
              <text:p text:style-name="Normal"><text:span>Frontiers in Medical Technology</text:span><text:span>, 2022, 3,<text:s/></text:span><text:a xlink:type="simple" xlink:href="https://dx.doi.org/10.3389/fmedt.2021.778645">⟨10.3389/fmedt.2021.778645⟩</text:a></text:p>
              <text:p text:style-name="Normal"><text:span>Article dans une revue</text:span></text:p>
              <text:p text:style-name="Normal"><text:a xlink:type="simple" xlink:href="https://hal.science/hal-03615302v1">hal-0361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301v1">Green nanotechnology—An innovative pathway towards biocompatible and medically relevant gold nanoparticles</text:a></text:p>
              <text:p text:style-name="Normal"><text:a xlink:type="simple" xlink:href="https://hal.science/search/index/?q=*&amp;authFullName_s=Velaphi Thipe">Velaphi Thipe</text:a><text:span>,</text:span><text:a xlink:type="simple" xlink:href="https://hal.science/search/index/?q=*&amp;authFullName_s=Alice Karikachery">Alice Karikachery</text:a><text:span>,</text:span><text:a xlink:type="simple" xlink:href="https://hal.science/search/index/?q=*&amp;authFullName_s=Pinar Çakilkaya">Pinar Çakilkaya</text:a><text:span>,</text:span><text:a xlink:type="simple" xlink:href="https://hal.science/search/index/?q=*&amp;authFullName_s=Umer Farooq">Umer Farooq</text:a><text:span>,</text:span><text:a xlink:type="simple" xlink:href="https://hal.science/search/index/?q=*&amp;authFullName_s=Hussein Genedy">Hussein Genedy</text:a><text:span>et al.</text:span></text:p>
              <text:p text:style-name="Normal"><text:span>Journal of Drug Delivery Science and Technology</text:span><text:span>, 2022, 70,<text:s/></text:span><text:a xlink:type="simple" xlink:href="https://dx.doi.org/10.1016/j.jddst.2022.103256">⟨10.1016/j.jddst.2022.103256⟩</text:a></text:p>
              <text:p text:style-name="Normal"><text:span>Article dans une revue</text:span></text:p>
              <text:p text:style-name="Normal"><text:a xlink:type="simple" xlink:href="https://hal.science/hal-03615301v1">hal-0361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627v1">Pharmacokinetics of intact lipid nanocapsules using new quantitative FRET technique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Norraseth Kaeokhamloed">Norraseth Kaeokhamloed</text:a><text:span>,</text:span><text:a xlink:type="simple" xlink:href="https://hal.science/search/index/?q=*&amp;authFullName_s=Anastasiia Vasylaki">Anastasiia Vasylaki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Adélie Mellinger">Adélie Mellinger</text:a><text:span>et al.</text:span></text:p>
              <text:p text:style-name="Normal"><text:span>Journal of Controlled Release</text:span><text:span>, 2022, 351, pp.681-691.<text:s/></text:span><text:a xlink:type="simple" xlink:href="https://dx.doi.org/10.1016/j.jconrel.2017.03.005">⟨10.1016/j.jconrel.2017.03.005⟩</text:a></text:p>
              <text:p text:style-name="Normal"><text:span>Article dans une revue</text:span></text:p>
              <text:p text:style-name="Normal"><text:a xlink:type="simple" xlink:href="https://hal.science/hal-02341627v1">hal-023416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720790v1">FRET as the tool for in vivo nanomedicine tracking</text:a></text:p>
              <text:p text:style-name="Normal"><text:a xlink:type="simple" xlink:href="https://hal.science/search/index/?q=*&amp;authFullName_s=Norraseth Kaeokhamloed">Norraseth Kaeokhamloed</text:a><text:span>,</text:span><text:a xlink:type="simple" xlink:href="https://hal.science/search/index/?q=*&amp;authFullName_s=Samuel Legeay">Samuel Legeay</text:a><text:span>,</text:span><text:a xlink:type="simple" xlink:href="https://hal.science/search/index/?q=*&amp;authFullName_s=Emilie Roger">Emilie Roger</text:a></text:p>
              <text:p text:style-name="Normal"><text:span>Journal of Controlled Release</text:span><text:span>, 2022, 349, pp.156-173.<text:s/></text:span><text:a xlink:type="simple" xlink:href="https://dx.doi.org/10.1016/j.jconrel.2022.06.048">⟨10.1016/j.jconrel.2022.06.048⟩</text:a></text:p>
              <text:p text:style-name="Normal"><text:span>Article dans une revue</text:span></text:p>
              <text:p text:style-name="Normal"><text:a xlink:type="simple" xlink:href="https://univ-angers.hal.science/hal-03720790v1">hal-037207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88118v1">A new method to prepare microparticles based on an Aqueous Two-Phase system (ATPS), without organic solvents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Jean-Pierre Benoit">Jean-Pierre Benoit</text:a><text:span>,</text:span><text:a xlink:type="simple" xlink:href="https://hal.science/search/index/?q=*&amp;authFullName_s=Patrick Saulnier">Patrick Saulnier</text:a><text:span>,</text:span><text:a xlink:type="simple" xlink:href="https://hal.science/search/index/?q=*&amp;authFullName_s=Emilie Roger">Emilie Roger</text:a></text:p>
              <text:p text:style-name="Normal"><text:span>Journal of Colloid and Interface Science</text:span><text:span>, 2021, 599, pp.642-649.<text:s/></text:span><text:a xlink:type="simple" xlink:href="https://dx.doi.org/10.1016/j.jcis.2021.03.141">⟨10.1016/j.jcis.2021.03.141⟩</text:a></text:p>
              <text:p text:style-name="Normal"><text:span>Article dans une revue</text:span></text:p>
              <text:p text:style-name="Normal"><text:a xlink:type="simple" xlink:href="https://univ-angers.hal.science/hal-03388118v1">hal-0338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19v1">Organic nanoparticle tracking during pharmacokinetic studies</text:a></text:p>
              <text:p text:style-name="Normal"><text:a xlink:type="simple" xlink:href="https://hal.science/search/index/?q=*&amp;authFullName_s=Samuel Bonnet">Samuel Bonnet</text:a><text:span>,</text:span><text:a xlink:type="simple" xlink:href="https://hal.science/search/index/?q=*&amp;authFullName_s=Rana Elfatairi">Rana Elfatairi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Samuel Legeay">Samuel Legeay</text:a></text:p>
              <text:p text:style-name="Normal"><text:span>Nanomedicine</text:span><text:span>, 2021,<text:s/></text:span><text:a xlink:type="simple" xlink:href="https://dx.doi.org/10.2217/nnm-2021-0155">⟨10.2217/nnm-2021-0155⟩</text:a></text:p>
              <text:p text:style-name="Normal"><text:span>Article dans une revue</text:span></text:p>
              <text:p text:style-name="Normal"><text:a xlink:type="simple" xlink:href="https://hal.science/hal-03446719v1">hal-03446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73278v1">Aqueous Two-Phase Systems: simple one-step process formulation and phase diagram for characterisation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Johanna Rodriguez">Johanna Rodriguez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Jean-Pierre Benoit">Jean-Pierre Benoit</text:a></text:p>
              <text:p text:style-name="Normal"><text:span>Colloid and Polymer Science</text:span><text:span>, 2020,<text:s/></text:span><text:a xlink:type="simple" xlink:href="https://dx.doi.org/10.1007/s00396-020-04748-8">⟨10.1007/s00396-020-04748-8⟩</text:a></text:p>
              <text:p text:style-name="Normal"><text:span>Article dans une revue</text:span></text:p>
              <text:p text:style-name="Normal"><text:a xlink:type="simple" xlink:href="https://univ-angers.hal.science/hal-02973278v1">hal-029732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75v1">Nanocarriers and nonviral methods for delivering antiangiogenic factors for glioblastoma therapy: the story so far</text:a></text:p>
              <text:p text:style-name="Normal"><text:a xlink:type="simple" xlink:href="https://hal.science/search/index/?q=*&amp;authFullName_s=Anne Clavreul">Anne Clavreul</text:a><text:span>,</text:span><text:a xlink:type="simple" xlink:href="https://hal.science/search/index/?q=*&amp;authFullName_s=Milad Pourbaghi-Masouleh">Milad Pourbaghi-Masouleh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Philippe Menei">Philippe Menei</text:a></text:p>
              <text:p text:style-name="Normal"><text:span>International Journal of Nanomedicine</text:span><text:span>, 2019, 14, pp.2497-2513.<text:s/></text:span><text:a xlink:type="simple" xlink:href="https://dx.doi.org/10.2147/IJN.S194858">⟨10.2147/IJN.S194858⟩</text:a></text:p>
              <text:p text:style-name="Normal"><text:span>Article dans une revue</text:span></text:p>
              <text:p text:style-name="Normal"><text:a xlink:type="simple" xlink:href="https://univ-angers.hal.science/hal-02616075v1">hal-026160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09889v1">Advances in treatment formulations for acute myeloid leukemia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Sylvain Thépot">Sylvain Thépot</text:a><text:span>,</text:span><text:a xlink:type="simple" xlink:href="https://hal.science/search/index/?q=*&amp;authFullName_s=Frédéric Lagarce">Frédéric Lagarce</text:a></text:p>
              <text:p text:style-name="Normal"><text:span>Drug Discovery Today Biosilico</text:span><text:span>, 2018, Epub ahead of print.<text:s/></text:span><text:a xlink:type="simple" xlink:href="https://dx.doi.org/10.1016/j.drudis.2018.05.040">⟨10.1016/j.drudis.2018.05.040⟩</text:a></text:p>
              <text:p text:style-name="Normal"><text:span>Article dans une revue</text:span></text:p>
              <text:p text:style-name="Normal"><text:a xlink:type="simple" xlink:href="https://inserm.hal.science/inserm-01809889v1">inserm-018098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8758v1">Development and characterization of sorafenib-loaded lipid nanocapsules for the treatment of glioblastoma</text:a></text:p>
              <text:p text:style-name="Normal"><text:a xlink:type="simple" xlink:href="https://hal.science/search/index/?q=*&amp;authFullName_s=Anne Clavreul">Anne Clavreul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Milad Pourbaghi-Masouleh">Milad Pourbaghi-Masouleh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Clément Tétaud">Clément Tétaud</text:a><text:span>et al.</text:span></text:p>
              <text:p text:style-name="Normal"><text:span>Drug Delivery</text:span><text:span>, 2018, 25 (1), pp.1756 - 1765.<text:s/></text:span><text:a xlink:type="simple" xlink:href="https://dx.doi.org/10.1080/10717544.2018.1507061">⟨10.1080/10717544.2018.1507061⟩</text:a></text:p>
              <text:p text:style-name="Normal"><text:span>Article dans une revue</text:span></text:p>
              <text:p text:style-name="Normal"><text:a xlink:type="simple" xlink:href="https://inserm.hal.science/inserm-01908758v1">inserm-019087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68530v1">Development and in vitro evaluations of new decitabine nanocarriers for the treatment of acute myeloid leukemia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Anne Clavreul">Anne Clavreul</text:a><text:span>et al.</text:span></text:p>
              <text:p text:style-name="Normal"><text:span>International Journal of Nanomedicine</text:span><text:span>, 2017, Volume 12, pp.8427 - 8442.<text:s/></text:span><text:a xlink:type="simple" xlink:href="https://dx.doi.org/10.2147/IJN.S147659">⟨10.2147/IJN.S147659⟩</text:a></text:p>
              <text:p text:style-name="Normal"><text:span>Article dans une revue</text:span></text:p>
              <text:p text:style-name="Normal"><text:a xlink:type="simple" xlink:href="https://inserm.hal.science/inserm-01668530v1">inserm-01668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31360v1">Human mesenchymal stromal cells as cellular drug-delivery vectors for glioblastoma therapy: a good deal?</text:a></text:p>
              <text:p text:style-name="Normal"><text:a xlink:type="simple" xlink:href="https://hal.science/search/index/?q=*&amp;authFullName_s=Anne Clavreul">Anne Clavreul</text:a><text:span>,</text:span><text:a xlink:type="simple" xlink:href="https://hal.science/search/index/?q=*&amp;authFullName_s=Milad Pourbaghi-Masouleh">Milad Pourbaghi-Masouleh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Claudia Montero-Menei">Claudia Montero-Menei</text:a><text:span>et al.</text:span></text:p>
              <text:p text:style-name="Normal"><text:span>Journal of Experimental and Clinical Cancer Research</text:span><text:span>, 2017, 36 (1), pp.135.<text:s/></text:span><text:a xlink:type="simple" xlink:href="https://dx.doi.org/10.1186/s13046-017-0605-2">⟨10.1186/s13046-017-0605-2⟩</text:a></text:p>
              <text:p text:style-name="Normal"><text:span>Article dans une revue</text:span></text:p>
              <text:p text:style-name="Normal"><text:a xlink:type="simple" xlink:href="https://inserm.hal.science/inserm-01631360v1">inserm-016313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55v1">Models for drug absorption from the small intestine: where are we and where are we going?</text:a></text:p>
              <text:p text:style-name="Normal"><text:a xlink:type="simple" xlink:href="https://hal.science/search/index/?q=*&amp;authFullName_s=Pierre-André Billat">Pierre-André Billa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Sébastien Faure">Sébastien Faure</text:a><text:span>,</text:span><text:a xlink:type="simple" xlink:href="https://hal.science/search/index/?q=*&amp;authFullName_s=Frédéric Lagarce">Frédéric Lagarce</text:a></text:p>
              <text:p text:style-name="Normal"><text:span>Drug Discovery Today</text:span><text:span>, 2017, 22 (5), pp.761-775.<text:s/></text:span><text:a xlink:type="simple" xlink:href="https://dx.doi.org/10.1016/j.drudis.2017.01.007">⟨10.1016/j.drudis.2017.01.007⟩</text:a></text:p>
              <text:p text:style-name="Normal"><text:span>Article dans une revue</text:span></text:p>
              <text:p text:style-name="Normal"><text:a xlink:type="simple" xlink:href="https://univ-angers.hal.science/hal-02615955v1">hal-026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597v1">Spontaneous nano-emulsification: Process optimization and modeling for the prediction of the nanoemulsion’s size and polydispersity</text:a></text:p>
              <text:p text:style-name="Normal"><text:a xlink:type="simple" xlink:href="https://hal.science/search/index/?q=*&amp;authFullName_s=Guillaume Lefebvre">Guillaume Lefebvre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Guillaume Bastiat">Guillaume Bastia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Kristen Frombach">Kristen Frombach</text:a><text:span>et al.</text:span></text:p>
              <text:p text:style-name="Normal"><text:span>International Journal of Pharmaceutics</text:span><text:span>, 2017, 534 (1-2), pp.220-228.<text:s/></text:span><text:a xlink:type="simple" xlink:href="https://dx.doi.org/10.1016/j.ijpharm.2017.10.017">⟨10.1016/j.ijpharm.2017.10.017⟩</text:a></text:p>
              <text:p text:style-name="Normal"><text:span>Article dans une revue</text:span></text:p>
              <text:p text:style-name="Normal"><text:a xlink:type="simple" xlink:href="https://hal.science/hal-02341597v1">hal-023415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05634v1">Lipid nanocapsules maintain full integrity after crossing a human intestinal epithelium model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Jean Christophe Gimel">Jean Christophe Gimel</text:a><text:span>,</text:span><text:a xlink:type="simple" xlink:href="https://hal.science/search/index/?q=*&amp;authFullName_s=Conor Bensley">Conor Bensley</text:a><text:span>,</text:span><text:a xlink:type="simple" xlink:href="https://hal.science/search/index/?q=*&amp;authFullName_s=Andrey S Klymchenko">Andrey S Klymchenko</text:a><text:span>,</text:span><text:a xlink:type="simple" xlink:href="https://hal.science/search/index/?q=*&amp;authFullName_s=Jean Pierre Benoit">Jean Pierre Benoit</text:a></text:p>
              <text:p text:style-name="Normal"><text:span>Journal of Controlled Release</text:span><text:span>, 2017, 253, pp.11-18.<text:s/></text:span><text:a xlink:type="simple" xlink:href="https://dx.doi.org/10.1016/j.jconrel.2017.03.005">⟨10.1016/j.jconrel.2017.03.005⟩</text:a></text:p>
              <text:p text:style-name="Normal"><text:span>Article dans une revue</text:span></text:p>
              <text:p text:style-name="Normal"><text:a xlink:type="simple" xlink:href="https://univ-angers.hal.science/hal-03805634v1">hal-0380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49v1">Alginate/Chitosan Compact Polyelectrolyte Complexes: A Cell and Bacterial Repellent Material</text:a></text:p>
              <text:p text:style-name="Normal"><text:a xlink:type="simple" xlink:href="https://hal.science/search/index/?q=*&amp;authFullName_s=Thida Phoeung">Thida Phoeung</text:a><text:span>,</text:span><text:a xlink:type="simple" xlink:href="https://hal.science/search/index/?q=*&amp;authFullName_s=Maria Vittoria Spanedda">Maria Vittoria Spanedda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Béatrice Heurtault">Béatrice Heurtault</text:a><text:span>,</text:span><text:a xlink:type="simple" xlink:href="https://hal.science/search/index/?q=*&amp;authFullName_s=Sylvie Fournel">Sylvie Fournel</text:a><text:span>et al.</text:span></text:p>
              <text:p text:style-name="Normal"><text:span>Chemistry of Materials</text:span><text:span>, 2017, 29 (24), pp.10418-10425.<text:s/></text:span><text:a xlink:type="simple" xlink:href="https://dx.doi.org/10.1021/acs.chemmater.7b03863">⟨10.1021/acs.chemmater.7b03863⟩</text:a></text:p>
              <text:p text:style-name="Normal"><text:span>Article dans une revue</text:span></text:p>
              <text:p text:style-name="Normal"><text:a xlink:type="simple" xlink:href="https://hal.science/hal-02142349v1">hal-021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64v1">How to design the surface of peptide-loaded nanoparticles for efficient oral bioavailability?</text:a></text:p>
              <text:p text:style-name="Normal"><text:a xlink:type="simple" xlink:href="https://hal.science/search/index/?q=*&amp;authFullName_s=Hélène Malhaire">Hélène Malhaire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Jean-Pierre Benoît">Jean-Pierre Benoît</text:a><text:span>,</text:span><text:a xlink:type="simple" xlink:href="https://hal.science/search/index/?q=*&amp;authFullName_s=Frédéric Lagarce">Frédéric Lagarce</text:a></text:p>
              <text:p text:style-name="Normal"><text:span>Advanced Drug Delivery Reviews</text:span><text:span>, 2016, pp.1-17.<text:s/></text:span><text:a xlink:type="simple" xlink:href="https://dx.doi.org/10.1016/j.addr.2016.03.011">⟨10.1016/j.addr.2016.03.011⟩</text:a></text:p>
              <text:p text:style-name="Normal"><text:span>Article dans une revue</text:span></text:p>
              <text:p text:style-name="Normal"><text:a xlink:type="simple" xlink:href="https://hal.science/hal-01392464v1">hal-0139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68v1">On the Benefits of Rubbing Salt in the Cut: Self-Healing of Saloplastic PAA/PAH Compact Polyelectrolyte Complexes</text:a></text:p>
              <text:p text:style-name="Normal"><text:a xlink:type="simple" xlink:href="https://hal.science/search/index/?q=*&amp;authFullName_s=Andreas Reisch">Andreas Reisch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Thida Phoeung">Thida Phoeung</text:a><text:span>,</text:span><text:a xlink:type="simple" xlink:href="https://hal.science/search/index/?q=*&amp;authFullName_s=Cyril Antheaume">Cyril Antheaume</text:a><text:span>,</text:span><text:a xlink:type="simple" xlink:href="https://hal.science/search/index/?q=*&amp;authFullName_s=Camille Orthlieb">Camille Orthlieb</text:a><text:span>et al.</text:span></text:p>
              <text:p text:style-name="Normal"><text:span>Advanced Materials</text:span><text:span>, 2014, 26 (16), pp.2547-2551.<text:s/></text:span><text:a xlink:type="simple" xlink:href="https://dx.doi.org/10.1002/adma.201304991">⟨10.1002/adma.201304991⟩</text:a></text:p>
              <text:p text:style-name="Normal"><text:span>Article dans une revue</text:span></text:p>
              <text:p text:style-name="Normal"><text:a xlink:type="simple" xlink:href="https://api.istex.fr/ark:/67375/WNG-Q1SJ0S1J-W/fulltext.pdf?sid=hal">istex</text:a></text:p>
              <text:p text:style-name="Normal"><text:a xlink:type="simple" xlink:href="https://hal.science/hal-01389168v1">hal-013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162v1">Catalytic Saloplastics: Alkaline Phosphatase Immobilized and Stabilized in Compacted Polyelectrolyte Complexes</text:a></text:p>
              <text:p text:style-name="Normal"><text:a xlink:type="simple" xlink:href="https://hal.science/search/index/?q=*&amp;authFullName_s=Patricia Tirado">Patricia Tirado</text:a><text:span>,</text:span><text:a xlink:type="simple" xlink:href="https://hal.science/search/index/?q=*&amp;authFullName_s=Andreas Reisch">Andreas Reisch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Loïc Jierry">Loïc Jierry</text:a><text:span>et al.</text:span></text:p>
              <text:p text:style-name="Normal"><text:span>Advanced Functional Materials</text:span><text:span>, 2013, pp.4785-4792.<text:s/></text:span><text:a xlink:type="simple" xlink:href="https://dx.doi.org/10.1002/adfm.201300117">⟨10.1002/adfm.201300117⟩</text:a></text:p>
              <text:p text:style-name="Normal"><text:span>Article dans une revue</text:span></text:p>
              <text:p text:style-name="Normal"><text:a xlink:type="simple" xlink:href="https://api.istex.fr/document/AB2AF2F30D481A9F81806769AC43ACD4374DDED4/fulltext/pdf?sid=hal">istex</text:a></text:p>
              <text:p text:style-name="Normal"><text:a xlink:type="simple" xlink:href="https://hal.science/hal-01389162v1">hal-0138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454v1">Highly lipophilic fluorescent dyes in nano-emulsions: towards bright non-leaking nano-droplets.</text:a></text:p>
              <text:p text:style-name="Normal"><text:a xlink:type="simple" xlink:href="https://hal.science/search/index/?q=*&amp;authFullName_s=Andrey S Klymchenko">Andrey S Klymchenko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icolas Anton">Nicolas Anton</text:a><text:span>,</text:span><text:a xlink:type="simple" xlink:href="https://hal.science/search/index/?q=*&amp;authFullName_s=Halina Anton">Halina Anton</text:a><text:span>,</text:span><text:a xlink:type="simple" xlink:href="https://hal.science/search/index/?q=*&amp;authFullName_s=Ievgen Shulov">Ievgen Shulov</text:a><text:span>et al.</text:span></text:p>
              <text:p text:style-name="Normal"><text:span>RSC Advances</text:span><text:span>, 2012, 2 (31), pp.11876-11886.<text:s/></text:span><text:a xlink:type="simple" xlink:href="https://dx.doi.org/10.1039/c2ra21544f">⟨10.1039/c2ra21544f⟩</text:a></text:p>
              <text:p text:style-name="Normal"><text:span>Article dans une revue</text:span></text:p>
              <text:p text:style-name="Normal"><text:a xlink:type="simple" xlink:href="https://hal.science/hal-00783454v1">hal-0078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799v1">Compact saloplastic poly(acrylic acid)/poly(allylamine) complexes: kinetic control over composition, microstructure, and mechanical properties</text:a></text:p>
              <text:p text:style-name="Normal"><text:a xlink:type="simple" xlink:href="https://hal.science/search/index/?q=*&amp;authFullName_s=Andreas Reisch">Andreas Reisch</text:a><text:span>,</text:span><text:a xlink:type="simple" xlink:href="https://hal.science/search/index/?q=*&amp;authFullName_s=Patricia Tirado">Patricia Tirado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Dominique Collin">Dominique Collin</text:a><text:span>et al.</text:span></text:p>
              <text:p text:style-name="Normal"><text:span>Advanced Functional Materials</text:span><text:span>, 2012, 23 (6), pp.673-682.<text:s/></text:span><text:a xlink:type="simple" xlink:href="https://dx.doi.org/10.1002/adfm.201201413">⟨10.1002/adfm.201201413⟩</text:a></text:p>
              <text:p text:style-name="Normal"><text:span>Article dans une revue</text:span></text:p>
              <text:p text:style-name="Normal"><text:a xlink:type="simple" xlink:href="https://api.istex.fr/ark:/67375/WNG-BDD2HTDR-5/fulltext.pdf?sid=hal">istex</text:a></text:p>
              <text:p text:style-name="Normal"><text:a xlink:type="simple" xlink:href="https://hal.science/hal-00966799v1">hal-009667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5447v1">Development and characterization of a novel lipid nanocapsule formulation of Sn38 for oral administration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Jean-Pierre Benoît">Jean-Pierre Benoît</text:a></text:p>
              <text:p text:style-name="Normal"><text:span>European journal of pharmaceutics and biopharmaceutics : official journal of Arbeitsgemeinschaft für Pharmazeutische Verfahrenstechnik e.V</text:span><text:span>, 2011, 79 (1), pp.181-8.<text:s/></text:span><text:a xlink:type="simple" xlink:href="https://dx.doi.org/10.1016/j.ejpb.2011.01.021">⟨10.1016/j.ejpb.2011.01.021⟩</text:a></text:p>
              <text:p text:style-name="Normal"><text:span>Article dans une revue</text:span></text:p>
              <text:p text:style-name="Normal"><text:a xlink:type="simple" xlink:href="https://api.istex.fr/ark:/67375/6H6-QSR8L4GS-Q/fulltext.pdf?sid=hal">istex</text:a></text:p>
              <text:p text:style-name="Normal"><text:a xlink:type="simple" xlink:href="https://univ-angers.hal.science/hal-03165447v1">hal-031654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1843v1">Reciprocal competition between lipid nanocapsules and P-gp for paclitaxel transport across Caco-2 cells.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Jean-Pierre Benoît">Jean-Pierre Benoît</text:a></text:p>
              <text:p text:style-name="Normal"><text:span>European Journal of Pharmaceutical Sciences</text:span><text:span>, 2010, 40 (5), pp.422-9</text:span></text:p>
              <text:p text:style-name="Normal"><text:span>Article dans une revue</text:span></text:p>
              <text:p text:style-name="Normal"><text:a xlink:type="simple" xlink:href="https://univ-angers.hal.science/hal-03171843v1">hal-031718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1842v1">The rise and rise of stealth nanocarriers for cancer therapy: passive versus active targeting</text:a></text:p>
              <text:p text:style-name="Normal"><text:a xlink:type="simple" xlink:href="https://hal.science/search/index/?q=*&amp;authFullName_s=Ngoc Trinh Huynh">Ngoc Trinh Huynh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Jean-Pierre Benoît">Jean-Pierre Benoît</text:a><text:span>,</text:span><text:a xlink:type="simple" xlink:href="https://hal.science/search/index/?q=*&amp;authFullName_s=Catherine Passirani-Malleret">Catherine Passirani-Malleret</text:a></text:p>
              <text:p text:style-name="Normal"><text:span>Nanomedicine</text:span><text:span>, 2010, 5 (9), pp.1415-33.<text:s/></text:span><text:a xlink:type="simple" xlink:href="https://dx.doi.org/10.2217/nnm.10.113">⟨10.2217/nnm.10.113⟩</text:a></text:p>
              <text:p text:style-name="Normal"><text:span>Article dans une revue</text:span></text:p>
              <text:p text:style-name="Normal"><text:a xlink:type="simple" xlink:href="https://univ-angers.hal.science/hal-03171842v1">hal-031718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1857v1">Biopharmaceutical parameters to concider in order to alter the fate of nanocarriers after oral delivery.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Jean-Pierre Benoît">Jean-Pierre Benoît</text:a></text:p>
              <text:p text:style-name="Normal"><text:span>Nanomedicine</text:span><text:span>, 2010, 5 (2), pp.287-306</text:span></text:p>
              <text:p text:style-name="Normal"><text:span>Article dans une revue</text:span></text:p>
              <text:p text:style-name="Normal"><text:a xlink:type="simple" xlink:href="https://univ-angers.hal.science/hal-03171857v1">hal-031718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65461v1">Lipid nanocapsules: Ready-to-use nanovectors for the aerosol delivery of paclitaxel</text:a></text:p>
              <text:p text:style-name="Normal"><text:a xlink:type="simple" xlink:href="https://hal.science/search/index/?q=*&amp;authFullName_s=José Hureaux">José Hureaux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Frédéric Gagnadoux">Frédéric Gagnadoux</text:a><text:span>,</text:span><text:a xlink:type="simple" xlink:href="https://hal.science/search/index/?q=*&amp;authFullName_s=Laurent Vecellio">Laurent Vecellio</text:a><text:span>,</text:span><text:a xlink:type="simple" xlink:href="https://hal.science/search/index/?q=*&amp;authFullName_s=Anne Clavreul">Anne Clavreul</text:a><text:span>et al.</text:span></text:p>
              <text:p text:style-name="Normal"><text:span>European Journal of Pharmaceutics and Biopharmaceutics</text:span><text:span>, 2009, 73 (2), pp.239 - 246.<text:s/></text:span><text:a xlink:type="simple" xlink:href="https://dx.doi.org/10.1016/j.ejpb.2009.06.013">⟨10.1016/j.ejpb.2009.06.013⟩</text:a></text:p>
              <text:p text:style-name="Normal"><text:span>Article dans une revue</text:span></text:p>
              <text:p text:style-name="Normal"><text:a xlink:type="simple" xlink:href="https://api.istex.fr/ark:/67375/6H6-W7DLZBWG-8/fulltext.pdf?sid=hal">istex</text:a></text:p>
              <text:p text:style-name="Normal"><text:a xlink:type="simple" xlink:href="https://univ-angers.hal.science/hal-03165461v1">hal-0316546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1849v1">Lipid nanocarriers improve paclitaxel transport throughout human intestinal epithelial cells by using vesicle-mediated transcytosis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Jean-Pierre Benoît">Jean-Pierre Benoît</text:a></text:p>
              <text:p text:style-name="Normal"><text:span>Journal of controlled release : official journal of the Controlled Release Society</text:span><text:span>, 2009, 140 (2), pp.174-81</text:span></text:p>
              <text:p text:style-name="Normal"><text:span>Article dans une revue</text:span></text:p>
              <text:p text:style-name="Normal"><text:a xlink:type="simple" xlink:href="https://univ-angers.hal.science/hal-03171849v1">hal-031718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1870v1">The gastrointestinal stability of lipid nanocapsules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Jean-Pierre Benoît">Jean-Pierre Benoît</text:a></text:p>
              <text:p text:style-name="Normal"><text:span>International Journal of Pharmaceutics</text:span><text:span>, 2009, 379 (2), pp.260-5</text:span></text:p>
              <text:p text:style-name="Normal"><text:span>Article dans une revue</text:span></text:p>
              <text:p text:style-name="Normal"><text:a xlink:type="simple" xlink:href="https://univ-angers.hal.science/hal-03171870v1">hal-03171870v1</text:a></text:p>
            </table:table-cell>
          </table:table-row>
        </table:table>
        <text:p text:style-name="P10"/>
        <text:p text:style-name="Heading2"><text:span text:style-name="T4">Poster de conférence (15)</text:span></text:p>
        <text:p text:style-name="P12"/>
        <table:table table:name="74af23" table:style-name="74af23">
          <table:table-column table:style-name="74af23.0"/>
          <table:table-row>
            <table:table-cell office:value-type="string">
              <text:p text:style-name="Normal"><text:a xlink:type="simple" xlink:href="https://univ-angers.hal.science/hal-04849947v1">Intranasal route for glioblastoma stem cells treatment using synergistic inhibitors</text:a></text:p>
              <text:p text:style-name="Normal"><text:a xlink:type="simple" xlink:href="https://hal.science/search/index/?q=*&amp;authFullName_s=Cécile Doualle">Cécile Douall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Sifon Edem">Sifon Edem</text:a><text:span>,</text:span><text:a xlink:type="simple" xlink:href="https://hal.science/search/index/?q=*&amp;authFullName_s=Jérôme Bejaud">Jérôme Bejaud</text:a><text:span>,</text:span><text:a xlink:type="simple" xlink:href="https://hal.science/search/index/?q=*&amp;authFullName_s=Patrick Saulnier">Patrick Saulnier</text:a><text:span>et al.</text:span></text:p>
              <text:p text:style-name="Normal"><text:span>SFNano 2024</text:span><text:span>, Dec 2024, Toulouse, France</text:span></text:p>
              <text:p text:style-name="Normal"><text:span>Poster de conférence</text:span></text:p>
              <text:p text:style-name="Normal"><text:a xlink:type="simple" xlink:href="https://univ-angers.hal.science/hal-04849947v1">hal-0484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639v1">Development of lipid nanocapsule for oral treatment of liver cancer.</text:a></text:p>
              <text:p text:style-name="Normal"><text:a xlink:type="simple" xlink:href="https://hal.science/search/index/?q=*&amp;authFullName_s=Sihem Khelil">Sihem Khelil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David Dallerac">David Dallerac</text:a><text:span>,</text:span><text:a xlink:type="simple" xlink:href="https://hal.science/search/index/?q=*&amp;authFullName_s=Marie-Claire Venier-Julienne">Marie-Claire Venier-Julienne</text:a><text:span>,</text:span><text:a xlink:type="simple" xlink:href="https://hal.science/search/index/?q=*&amp;authFullName_s=Camille Savary">Camille Savary</text:a><text:span>et al.</text:span></text:p>
              <text:p text:style-name="Normal"><text:span>Journée de la SFR ICAT 2022</text:span><text:span>, Jun 2022, Angers, France</text:span></text:p>
              <text:p text:style-name="Normal"><text:span>Poster de conférence</text:span></text:p>
              <text:p text:style-name="Normal"><text:a xlink:type="simple" xlink:href="https://hal.science/hal-04105639v1">hal-041056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890468v1">Experimental evidence of residual micellar structures in lipid nanocapsules suspensions</text:a></text:p>
              <text:p text:style-name="Normal"><text:a xlink:type="simple" xlink:href="https://hal.science/search/index/?q=*&amp;authFullName_s=Tran Anh Thu Do">Tran Anh Thu Do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Benjamin Siegler">Benjamin Siegler</text:a><text:span>,</text:span><text:a xlink:type="simple" xlink:href="https://hal.science/search/index/?q=*&amp;authFullName_s=Rodolphe Perrot">Rodolphe Perrot</text:a><text:span>et al.</text:span></text:p>
              <text:p text:style-name="Normal"><text:span>SFnano</text:span><text:span>, Dec 2022, Strasbourg, France.<text:s/></text:span></text:p>
              <text:p text:style-name="Normal"><text:span>Poster de conférence</text:span></text:p>
              <text:p text:style-name="Normal"><text:a xlink:type="simple" xlink:href="https://univ-angers.hal.science/hal-03890468v1">hal-0389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57v1">In vitro evaluation of acute and chronic liver toxicity of lipid nanocapsules: what formulation for a better biocompatibility?</text:a></text:p>
              <text:p text:style-name="Normal"><text:a xlink:type="simple" xlink:href="https://hal.science/search/index/?q=*&amp;authFullName_s=Flavien Delaporte">Flavien Delaport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Camille Savary">Camille Savary</text:a></text:p>
              <text:p text:style-name="Normal"><text:span>SFNano</text:span><text:span>, Dec 2021, Angers, France</text:span></text:p>
              <text:p text:style-name="Normal"><text:span>Poster de conférence</text:span></text:p>
              <text:p text:style-name="Normal"><text:a xlink:type="simple" xlink:href="https://hal.science/hal-03695357v1">hal-03695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600v1">Pharmacokinetics and oral absorption of different lipid nanocapsules: new quantitative FRET technique revealing PEGylation increasing the particle’s clearance</text:a></text:p>
              <text:p text:style-name="Normal"><text:a xlink:type="simple" xlink:href="https://hal.science/search/index/?q=*&amp;authFullName_s=Norraseth Kaeokhamloed">Norraseth Kaeokhamloed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Jérôme Béjaud">Jérôme Béjaud</text:a><text:span>,</text:span><text:a xlink:type="simple" xlink:href="https://hal.science/search/index/?q=*&amp;authFullName_s=Florence Gattacceca">Florence Gattacceca</text:a><text:span>,</text:span><text:a xlink:type="simple" xlink:href="https://hal.science/search/index/?q=*&amp;authFullName_s=Emilie Roger">Emilie Roger</text:a><text:span>et al.</text:span></text:p>
              <text:p text:style-name="Normal"><text:span>GMP 2021 Symposium</text:span><text:span>, Oct 2021, Paris, France</text:span></text:p>
              <text:p text:style-name="Normal"><text:span>Poster de conférence</text:span></text:p>
              <text:p text:style-name="Normal"><text:a xlink:type="simple" xlink:href="https://inria.hal.science/hal-03528600v1">hal-035286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8608v1">Population pharmacokinetic modelling of intravenous LNCs FRET in rat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Norraseth Kaeokhamloed">Norraseth Kaeokhamloed</text:a><text:span>,</text:span><text:a xlink:type="simple" xlink:href="https://hal.science/search/index/?q=*&amp;authFullName_s=Florence Gattacceca">Florence Gattacceca</text:a><text:span>,</text:span><text:a xlink:type="simple" xlink:href="https://hal.science/search/index/?q=*&amp;authFullName_s=Jérôme Béjaud">Jérôme Béjaud</text:a><text:span>,</text:span><text:a xlink:type="simple" xlink:href="https://hal.science/search/index/?q=*&amp;authFullName_s=Patrick Saulnier">Patrick Saulnier</text:a><text:span>et al.</text:span></text:p>
              <text:p text:style-name="Normal"><text:span>GMP 2021 Symposium</text:span><text:span>, Oct 2021, Paris, France</text:span></text:p>
              <text:p text:style-name="Normal"><text:span>Poster de conférence</text:span></text:p>
              <text:p text:style-name="Normal"><text:a xlink:type="simple" xlink:href="https://inria.hal.science/hal-03528608v1">hal-035286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3941v1">Aqueous Two Phase Systems: Physico-chemical Characterization By Phase Diagram Design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Jean-Pierre Benoit">Jean-Pierre Benoit</text:a></text:p>
              <text:p text:style-name="Normal"><text:span>Controlled Release Society Annual Meeting &amp; Exposition</text:span><text:span>, Jul 2019, Valencia, Spain</text:span></text:p>
              <text:p text:style-name="Normal"><text:span>Poster de conférence</text:span></text:p>
              <text:p text:style-name="Normal"><text:a xlink:type="simple" xlink:href="https://univ-angers.hal.science/hal-02613941v1">hal-026139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42v1">Design of phase diagrams for characterization of aqueous two-phase systems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Johanna Rodriguez">Johanna Rodriguez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Jean-Pierre Benoit">Jean-Pierre Benoit</text:a></text:p>
              <text:p text:style-name="Normal"><text:span>Journée scientifique de la SFR ICAT4208</text:span><text:span>, 2018, Angers, France. , 2018</text:span></text:p>
              <text:p text:style-name="Normal"><text:span>Poster de conférence</text:span></text:p>
              <text:p text:style-name="Normal"><text:a xlink:type="simple" xlink:href="https://univ-angers.hal.science/hal-02616042v1">hal-026160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00v1">In vitro evaluations of new decitabine nanocarriers for the treatment of acute myeloid leukemia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Alexis Verger">Alexis Verger</text:a><text:span>,</text:span><text:a xlink:type="simple" xlink:href="https://hal.science/search/index/?q=*&amp;authFullName_s=Anne Clavreul">Anne Clavreul</text:a><text:span>et al.</text:span></text:p>
              <text:p text:style-name="Normal"><text:span>4th annual meeting on Nanomedicine</text:span><text:span>, 2017, Bordeaux, France. , 2017</text:span></text:p>
              <text:p text:style-name="Normal"><text:span>Poster de conférence</text:span></text:p>
              <text:p text:style-name="Normal"><text:a xlink:type="simple" xlink:href="https://univ-angers.hal.science/hal-02616000v1">hal-026160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83v1">Formulation of curcumin lipid nanocapsule-loaded gels for inflammatory bowel disease application</text:a></text:p>
              <text:p text:style-name="Normal"><text:a xlink:type="simple" xlink:href="https://hal.science/search/index/?q=*&amp;authFullName_s=Chithdavone Her">Chithdavone Her</text:a><text:span>,</text:span><text:a xlink:type="simple" xlink:href="https://hal.science/search/index/?q=*&amp;authFullName_s=Marie-Claire Venier-Julienne">Marie-Claire Venier-Julienne</text:a><text:span>,</text:span><text:a xlink:type="simple" xlink:href="https://hal.science/search/index/?q=*&amp;authFullName_s=Emilie Roger">Emilie Roger</text:a></text:p>
              <text:p text:style-name="Normal"><text:span>La journée scientifique de la SFR ICAT</text:span><text:span>, 2017, Angers, France. 2017</text:span></text:p>
              <text:p text:style-name="Normal"><text:span>Poster de conférence</text:span></text:p>
              <text:p text:style-name="Normal"><text:a xlink:type="simple" xlink:href="https://univ-angers.hal.science/hal-02615983v1">hal-026159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16v1">Formulation and characterization of &amp;quot;water-in-water&amp;quot; emulsion systems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Lazhar Benyahia">Lazhar Benyahia</text:a><text:span>,</text:span><text:a xlink:type="simple" xlink:href="https://hal.science/search/index/?q=*&amp;authFullName_s=Jean-Pierre Benoit">Jean-Pierre Benoit</text:a></text:p>
              <text:p text:style-name="Normal"><text:span>SF Nano 2017</text:span><text:span>, 2017, Bordeaux, France. , 2017</text:span></text:p>
              <text:p text:style-name="Normal"><text:span>Poster de conférence</text:span></text:p>
              <text:p text:style-name="Normal"><text:a xlink:type="simple" xlink:href="https://univ-angers.hal.science/hal-02616016v1">hal-026160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17v1">Formulation et caractérisation des systèmes d’émulsions dits « eau dans eau »</text:a></text:p>
              <text:p text:style-name="Normal"><text:a xlink:type="simple" xlink:href="https://hal.science/search/index/?q=*&amp;authFullName_s=Florence Dumas">Florence Dumas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Jean-Pierre Benoit">Jean-Pierre Benoit</text:a></text:p>
              <text:p text:style-name="Normal"><text:span>Journée Scientifique de la SFR ICAT4208</text:span><text:span>, 2017, Angers, France. , 2017</text:span></text:p>
              <text:p text:style-name="Normal"><text:span>Poster de conférence</text:span></text:p>
              <text:p text:style-name="Normal"><text:a xlink:type="simple" xlink:href="https://univ-angers.hal.science/hal-02616017v1">hal-026160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71v1">Development of decitabine nano objects for oral administration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/text:p>
              <text:p text:style-name="Normal"><text:span>4th Congress on Innovation in Drug Delivery</text:span><text:span>, 2016, Antibes, France. 2016</text:span></text:p>
              <text:p text:style-name="Normal"><text:span>Poster de conférence</text:span></text:p>
              <text:p text:style-name="Normal"><text:a xlink:type="simple" xlink:href="https://univ-angers.hal.science/hal-02615971v1">hal-026159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72v1">New lipid nanocapsules for decitabine encapsulation</text:a></text:p>
              <text:p text:style-name="Normal"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Frédéric Lagarce">Frédéric Lagarce</text:a></text:p>
              <text:p text:style-name="Normal"><text:span>Journées annuelles SFNano</text:span><text:span>, 2016, Paris, France. 2016</text:span></text:p>
              <text:p text:style-name="Normal"><text:span>Poster de conférence</text:span></text:p>
              <text:p text:style-name="Normal"><text:a xlink:type="simple" xlink:href="https://univ-angers.hal.science/hal-02615972v1">hal-026159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42v1">In vivo evaluation of novel lipid nanocapsule formulation of SN38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Jean-Pierre Benoît">Jean-Pierre Benoît</text:a></text:p>
              <text:p text:style-name="Normal"><text:span>25 eme réunion annuelle du Groupe Thématique de Recherche sur les Vecteurs</text:span><text:span>, 2010, Toulouse, France. 2010</text:span></text:p>
              <text:p text:style-name="Normal"><text:span>Poster de conférence</text:span></text:p>
              <text:p text:style-name="Normal"><text:a xlink:type="simple" xlink:href="https://univ-angers.hal.science/hal-03180842v1">hal-03180842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bc17d7" table:style-name="bc17d7">
          <table:table-column table:style-name="bc17d7.0"/>
          <table:table-row>
            <table:table-cell office:value-type="string">
              <text:p text:style-name="Normal"><text:a xlink:type="simple" xlink:href="https://hal.science/hal-04268183v1">BEHAVIOR OF LIPID NANOCAPSULES AFTER ORAL ADMINISTRATION</text:a></text:p>
              <text:p text:style-name="Normal"><text:a xlink:type="simple" xlink:href="https://hal.science/search/index/?q=*&amp;authFullName_s=Emilie Roger">Emilie Roger</text:a></text:p>
              <text:p text:style-name="Normal"><text:span>Summer School « Innovations in Delivery and Targeting »</text:span><text:span>, Université de Strasbourg, Jun 2023, Strasbourg, France</text:span></text:p>
              <text:p text:style-name="Normal"><text:span>Communication dans un congrès</text:span></text:p>
              <text:p text:style-name="Normal"><text:a xlink:type="simple" xlink:href="https://hal.science/hal-04268183v1">hal-0426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78v1">In vitro evaluation of acute and chronic liver toxicity of lipid nanocapsules</text:a></text:p>
              <text:p text:style-name="Normal"><text:a xlink:type="simple" xlink:href="https://hal.science/search/index/?q=*&amp;authFullName_s=Flavien Delaporte">Flavien Delaport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Camille Savary">Camille Savary</text:a></text:p>
              <text:p text:style-name="Normal"><text:span>Journée de la Société Française de Recherche ICAT</text:span><text:span>, Jun 2022, Angers, France</text:span></text:p>
              <text:p text:style-name="Normal"><text:span>Communication dans un congrès</text:span></text:p>
              <text:p text:style-name="Normal"><text:a xlink:type="simple" xlink:href="https://hal.science/hal-03695378v1">hal-0369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515v1">Oral application of lipid nanocapsules: behavior of nanoparticles?</text:a></text:p>
              <text:p text:style-name="Normal"><text:a xlink:type="simple" xlink:href="https://hal.science/search/index/?q=*&amp;authFullName_s=Emilie Roger">Emilie Roger</text:a></text:p>
              <text:p text:style-name="Normal"><text:span>NANOMED EMJMD Workshop 2022</text:span><text:span>, Jul 2022, Pavia, Italy</text:span></text:p>
              <text:p text:style-name="Normal"><text:span>Communication dans un congrès</text:span></text:p>
              <text:p text:style-name="Normal"><text:a xlink:type="simple" xlink:href="https://hal.science/hal-03738515v1">hal-037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67v1">In vitro evaluation of acute and chronic liver toxicity of lipid nanocapsules: what formulation for a better biocompatibility?</text:a></text:p>
              <text:p text:style-name="Normal"><text:a xlink:type="simple" xlink:href="https://hal.science/search/index/?q=*&amp;authFullName_s=Flavien Delaporte">Flavien Delaport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Camille Savary">Camille Savary</text:a></text:p>
              <text:p text:style-name="Normal"><text:span>Société de Toxicologie Cellulaire et Moléculaire : Les Jeunes Toxicologues</text:span><text:span>, Mar 2022, Online, France</text:span></text:p>
              <text:p text:style-name="Normal"><text:span>Communication dans un congrès</text:span></text:p>
              <text:p text:style-name="Normal"><text:a xlink:type="simple" xlink:href="https://hal.science/hal-03695367v1">hal-0369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193v1">ORAL APPLICATION OF LIPID NANOCAPSULES: BEHAVIOR OF NANOPARTICLES?</text:a></text:p>
              <text:p text:style-name="Normal"><text:a xlink:type="simple" xlink:href="https://hal.science/search/index/?q=*&amp;authFullName_s=Emilie Roger">Emilie Roger</text:a></text:p>
              <text:p text:style-name="Normal"><text:span>5th NANOMED Workshop "From biotechnology to nanobiotechnology and vaccines"</text:span><text:span>, University of Pavia, Jul 2022, Pavia, Italy</text:span></text:p>
              <text:p text:style-name="Normal"><text:span>Communication dans un congrès</text:span></text:p>
              <text:p text:style-name="Normal"><text:a xlink:type="simple" xlink:href="https://hal.science/hal-04268193v1">hal-0426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06v1">Nanocapsules lipidiques : quelle taille pour une meilleure biocompatibilité hépatique ?</text:a></text:p>
              <text:p text:style-name="Normal"><text:a xlink:type="simple" xlink:href="https://hal.science/search/index/?q=*&amp;authFullName_s=Flavien Delaporte">Flavien Delaport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Camille Savary">Camille Savary</text:a></text:p>
              <text:p text:style-name="Normal"><text:span>Journée de la Société Française de Recherche ICAT</text:span><text:span>, Jun 2021, Angers, France</text:span></text:p>
              <text:p text:style-name="Normal"><text:span>Communication dans un congrès</text:span></text:p>
              <text:p text:style-name="Normal"><text:a xlink:type="simple" xlink:href="https://hal.science/hal-03695306v1">hal-0369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52v1">In vitro evaluation of acute and chronic liver toxicity of lipid nanocapsules</text:a></text:p>
              <text:p text:style-name="Normal"><text:a xlink:type="simple" xlink:href="https://hal.science/search/index/?q=*&amp;authFullName_s=Flavien Delaporte">Flavien Delaport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Catherine Passirani">Catherine Passirani</text:a><text:span>,</text:span><text:a xlink:type="simple" xlink:href="https://hal.science/search/index/?q=*&amp;authFullName_s=Camille Savary">Camille Savary</text:a></text:p>
              <text:p text:style-name="Normal"><text:span>Stratagem Cost</text:span><text:span>, Sep 2021, Prague, Czech Republic</text:span></text:p>
              <text:p text:style-name="Normal"><text:span>Communication dans un congrès</text:span></text:p>
              <text:p text:style-name="Normal"><text:a xlink:type="simple" xlink:href="https://hal.science/hal-03695352v1">hal-036953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20v1">Decitabine encapsulation in nanovector to improve acute myeloid leukemia treatment</text:a></text:p>
              <text:p text:style-name="Normal"><text:a xlink:type="simple" xlink:href="https://hal.science/search/index/?q=*&amp;authFullName_s=Jérôme Bejaud">Jérôme Bejaud</text:a><text:span>,</text:span><text:a xlink:type="simple" xlink:href="https://hal.science/search/index/?q=*&amp;authFullName_s=Sylvain Thepot">Sylvain Thepot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Thomas Briot">Thomas Briot</text:a><text:span>,</text:span><text:a xlink:type="simple" xlink:href="https://hal.science/search/index/?q=*&amp;authFullName_s=Emilie Roger">Emilie Roger</text:a><text:span>et al.</text:span></text:p>
              <text:p text:style-name="Normal"><text:span>Journée scientifique de la SFR ICAT 4208</text:span><text:span>, 2018, Angers, France</text:span></text:p>
              <text:p text:style-name="Normal"><text:span>Communication dans un congrès</text:span></text:p>
              <text:p text:style-name="Normal"><text:a xlink:type="simple" xlink:href="https://univ-angers.hal.science/hal-02616020v1">hal-026160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88v1">Combined strategy based on pre-activated analogs of oxazaphosphorines for increased therapeutic index and immune modulation</text:a></text:p>
              <text:p text:style-name="Normal"><text:a xlink:type="simple" xlink:href="https://hal.science/search/index/?q=*&amp;authFullName_s=Julia Delahousse">Julia Delahousse</text:a><text:span>,</text:span><text:a xlink:type="simple" xlink:href="https://hal.science/search/index/?q=*&amp;authFullName_s=Charles Skarbek">Charles Skarbek</text:a><text:span>,</text:span><text:a xlink:type="simple" xlink:href="https://hal.science/search/index/?q=*&amp;authFullName_s=Valentine Gauthier">Valentine Gauthier</text:a><text:span>,</text:span><text:a xlink:type="simple" xlink:href="https://hal.science/search/index/?q=*&amp;authFullName_s=Mélanie Desbois">Mélanie Desbois</text:a><text:span>,</text:span><text:a xlink:type="simple" xlink:href="https://hal.science/search/index/?q=*&amp;authFullName_s=Emilie Roger">Emilie Roger</text:a><text:span>et al.</text:span></text:p>
              <text:p text:style-name="Normal"><text:span>AACR Annual Meeting 2017</text:span><text:span>, 2017, Washington, United States.<text:s/></text:span><text:a xlink:type="simple" xlink:href="https://dx.doi.org/10.1158/1538-7445.AM2017-2195">⟨10.1158/1538-7445.AM2017-2195⟩</text:a></text:p>
              <text:p text:style-name="Normal"><text:span>Communication dans un congrès</text:span></text:p>
              <text:p text:style-name="Normal"><text:a xlink:type="simple" xlink:href="https://univ-angers.hal.science/hal-02615988v1">hal-026159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84v1">Lipid nanocapsules: a new platform for oral drug delivery system ?</text:a></text:p>
              <text:p text:style-name="Normal"><text:a xlink:type="simple" xlink:href="https://hal.science/search/index/?q=*&amp;authFullName_s=Emilie Roger">Emilie Roger</text:a></text:p>
              <text:p text:style-name="Normal"><text:span>11th World Drug Delivery Summit</text:span><text:span>, 2017, Baltimore, United States</text:span></text:p>
              <text:p text:style-name="Normal"><text:span>Communication dans un congrès</text:span></text:p>
              <text:p text:style-name="Normal"><text:a xlink:type="simple" xlink:href="https://univ-angers.hal.science/hal-02615984v1">hal-026159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67v1">Formulation and evaluation of new oxazaphosphorine prodrugs-loaded lipid nanocapsules for cancer treatment</text:a></text:p>
              <text:p text:style-name="Normal"><text:a xlink:type="simple" xlink:href="https://hal.science/search/index/?q=*&amp;authFullName_s=Henri Gonde">Henri Gond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Charles Skarbek">Charles Skarbek</text:a><text:span>,</text:span><text:a xlink:type="simple" xlink:href="https://hal.science/search/index/?q=*&amp;authFullName_s=Nolwenn Lautram">Nolwenn Lautram</text:a><text:span>,</text:span><text:a xlink:type="simple" xlink:href="https://hal.science/search/index/?q=*&amp;authFullName_s=Angelo Paci">Angelo Paci</text:a><text:span>et al.</text:span></text:p>
              <text:p text:style-name="Normal"><text:span>4th Congress on Innovation in Drug Delivery (APGI/ADRITELF)</text:span><text:span>, 2016, Juan les Pins, France</text:span></text:p>
              <text:p text:style-name="Normal"><text:span>Communication dans un congrès</text:span></text:p>
              <text:p text:style-name="Normal"><text:a xlink:type="simple" xlink:href="https://univ-angers.hal.science/hal-02615967v1">hal-026159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62v1">New oxazaphosphorine prodrug’s for immunotherapy and n anomedicine against cancer</text:a></text:p>
              <text:p text:style-name="Normal"><text:a xlink:type="simple" xlink:href="https://hal.science/search/index/?q=*&amp;authFullName_s=Charles Skarbek">Charles Skarbek</text:a><text:span>,</text:span><text:a xlink:type="simple" xlink:href="https://hal.science/search/index/?q=*&amp;authFullName_s=Henri Gonde">Henri Gonde</text:a><text:span>,</text:span><text:a xlink:type="simple" xlink:href="https://hal.science/search/index/?q=*&amp;authFullName_s=Mélanie Desbois">Mélanie Desbois</text:a><text:span>,</text:span><text:a xlink:type="simple" xlink:href="https://hal.science/search/index/?q=*&amp;authFullName_s=Julia Delahousse">Julia Delahousse</text:a><text:span>,</text:span><text:a xlink:type="simple" xlink:href="https://hal.science/search/index/?q=*&amp;authFullName_s=Nathalie Chapus-Gras">Nathalie Chapus-Gras</text:a><text:span>et al.</text:span></text:p>
              <text:p text:style-name="Normal"><text:span>107th AACR Annual Meeting</text:span><text:span>, 2016, New Orleans, United States</text:span></text:p>
              <text:p text:style-name="Normal"><text:span>Communication dans un congrès</text:span></text:p>
              <text:p text:style-name="Normal"><text:a xlink:type="simple" xlink:href="https://univ-angers.hal.science/hal-02615962v1">hal-026159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56v1">Assessment of the diffusion coefficient of nanocarriers with the fluorescence recovery technique in gastrointestinal mucus</text:a></text:p>
              <text:p text:style-name="Normal"><text:a xlink:type="simple" xlink:href="https://hal.science/search/index/?q=*&amp;authFullName_s=Alison Dénarnaud">Alison Dénarnaud</text:a><text:span>,</text:span><text:a xlink:type="simple" xlink:href="https://hal.science/search/index/?q=*&amp;authFullName_s=Jérémie Riou">Jérémie Riou</text:a><text:span>,</text:span><text:a xlink:type="simple" xlink:href="https://hal.science/search/index/?q=*&amp;authFullName_s=Rodolphe Perrot">Rodolphe Perrot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et al.</text:span></text:p>
              <text:p text:style-name="Normal"><text:span>Crossing Biological Barriers - Advances in Nanocarriers Design for Targeted Drug Delivery</text:span><text:span>, 2015, Dresde, Germany</text:span></text:p>
              <text:p text:style-name="Normal"><text:span>Communication dans un congrès</text:span></text:p>
              <text:p text:style-name="Normal"><text:a xlink:type="simple" xlink:href="https://univ-angers.hal.science/hal-02615956v1">hal-02615956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1833f5" table:style-name="1833f5">
          <table:table-column table:style-name="1833f5.0"/>
          <table:table-row>
            <table:table-cell office:value-type="string">
              <text:p text:style-name="Normal"><text:a xlink:type="simple" xlink:href="https://hal.science/hal-03133816v1">Formulation de nanocapsules lipidiques par procédé continu d’inversion de phase en concentration</text:a></text:p>
              <text:p text:style-name="Normal"><text:a xlink:type="simple" xlink:href="https://hal.science/search/index/?q=*&amp;authFullName_s=Brice Calvignac">Brice Calvignac</text:a><text:span>,</text:span><text:a xlink:type="simple" xlink:href="https://hal.science/search/index/?q=*&amp;authFullName_s=Florian Fouchet">Florian Fouchet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icolas Rolley">Nicolas Rolley</text:a><text:span>et al.</text:span></text:p>
              <text:p text:style-name="Normal"><text:span>France, N° de brevet: WO2021/014109. 2020</text:span></text:p>
              <text:p text:style-name="Normal"><text:span>Brevet</text:span></text:p>
              <text:p text:style-name="Normal"><text:a xlink:type="simple" xlink:href="https://hal.science/hal-03133816v1">hal-031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19v1">Formulation de nanocapsules lipidiques par procédé continu d’inversion de phase en concentration</text:a></text:p>
              <text:p text:style-name="Normal"><text:a xlink:type="simple" xlink:href="https://hal.science/search/index/?q=*&amp;authFullName_s=Brice Calvignac">Brice Calvignac</text:a><text:span>,</text:span><text:a xlink:type="simple" xlink:href="https://hal.science/search/index/?q=*&amp;authFullName_s=Florian Fouchet">Florian Fouchet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Nicolas Rolley">Nicolas Rolley</text:a><text:span>et al.</text:span></text:p>
              <text:p text:style-name="Normal"><text:span>France, N° de brevet: FR30990669. 2019</text:span></text:p>
              <text:p text:style-name="Normal"><text:span>Brevet</text:span></text:p>
              <text:p text:style-name="Normal"><text:a xlink:type="simple" xlink:href="https://hal.science/hal-03133819v1">hal-031338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20v1">Nanocapsules lipidiques, procédé de préparation et utilisation comme médicament</text:a></text:p>
              <text:p text:style-name="Normal"><text:a xlink:type="simple" xlink:href="https://hal.science/search/index/?q=*&amp;authFullName_s=Emilie Roger">Emilie Roger</text:a><text:span>,</text:span><text:a xlink:type="simple" xlink:href="https://hal.science/search/index/?q=*&amp;authFullName_s=Frédéric Lagarce">Frédéric Lagarce</text:a><text:span>,</text:span><text:a xlink:type="simple" xlink:href="https://hal.science/search/index/?q=*&amp;authFullName_s=Jean-Pierre Benoît">Jean-Pierre Benoît</text:a></text:p>
              <text:p text:style-name="Normal"><text:span>France, N° de brevet: Non spécifié. 2011</text:span></text:p>
              <text:p text:style-name="Normal"><text:span>Brevet</text:span></text:p>
              <text:p text:style-name="Normal"><text:a xlink:type="simple" xlink:href="https://univ-angers.hal.science/hal-03180820v1">hal-0318082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b343b" table:style-name="8b343b">
          <table:table-column table:style-name="8b343b.0"/>
          <table:table-row>
            <table:table-cell office:value-type="string">
              <text:p text:style-name="Normal"><text:a xlink:type="simple" xlink:href="https://hal.science/hal-01393795v1">Transport of therapeutics across intestinal epithelium</text:a></text:p>
              <text:p text:style-name="Normal"><text:a xlink:type="simple" xlink:href="https://hal.science/search/index/?q=*&amp;authFullName_s=Frédéric Lagarce">Frédéric Lagarce</text:a><text:span>,</text:span><text:a xlink:type="simple" xlink:href="https://hal.science/search/index/?q=*&amp;authFullName_s=Emilie Roger">Emilie Roger</text:a><text:span>,</text:span><text:a xlink:type="simple" xlink:href="https://hal.science/search/index/?q=*&amp;authFullName_s=Sylvia Muro">Sylvia Muro</text:a></text:p>
              <text:p text:style-name="Normal"><text:span>Drug delivery across physiological barriers</text:span><text:span>,<text:s/></text:span><text:a xlink:type="simple" xlink:href="http://www.crcnetbase.com/doi/abs/10.1201/b19907-10">CRC Press</text:a><text:span>, pp.181-208, 2016, 978-981-4669-41-2.<text:s/></text:span><text:a xlink:type="simple" xlink:href="https://dx.doi.org/10.1201/b19907-10">⟨10.1201/b19907-10⟩</text:a></text:p>
              <text:p text:style-name="Normal"><text:span>Chapitre d'ouvrage</text:span></text:p>
              <text:p text:style-name="Normal"><text:a xlink:type="simple" xlink:href="https://hal.science/hal-01393795v1">hal-01393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Roger</dc:title>
    <dc:subject/>
    <dc:description>CV</dc:description>
    <dc:creator/>
    <dc:date>2026-05-07T00:49:44.000</dc:date>
    <meta:generator>PHPWord</meta:generator>
    <meta:initial-creator>CCSD</meta:initial-creator>
    <meta:creation-date>2026-05-07T00:49:44.000</meta:creation-date>
    <meta:keyword/>
    <meta:user-defined meta:name="Category"/>
    <meta:user-defined meta:name="Company"/>
    <meta:user-defined meta:name="Manager"/>
  </office:meta>
</office:document-meta>
</file>