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7b8c" style:family="table">
      <style:table-properties style:rel-width="100" table:align="center"/>
    </style:style>
    <style:style style:name="227b8c.0" style:family="table-column">
      <style:table-column-properties style:column-width="0.00cm"/>
    </style:style>
    <style:style style:name="ae3c60" style:family="table">
      <style:table-properties style:rel-width="100" table:align="center"/>
    </style:style>
    <style:style style:name="ae3c60.0" style:family="table-column">
      <style:table-column-properties style:column-width="0.00cm"/>
    </style:style>
    <style:style style:name="a466e5" style:family="table">
      <style:table-properties style:rel-width="100" table:align="center"/>
    </style:style>
    <style:style style:name="a466e5.0" style:family="table-column">
      <style:table-column-properties style:column-width="0.00cm"/>
    </style:style>
    <style:style style:name="ebc67d" style:family="table">
      <style:table-properties style:rel-width="100" table:align="center"/>
    </style:style>
    <style:style style:name="ebc67d.0" style:family="table-column">
      <style:table-column-properties style:column-width="0.00cm"/>
    </style:style>
    <style:style style:name="5f971b" style:family="table">
      <style:table-properties style:rel-width="100" table:align="center"/>
    </style:style>
    <style:style style:name="5f971b.0" style:family="table-column">
      <style:table-column-properties style:column-width="0.00cm"/>
    </style:style>
    <style:style style:name="4e15f4" style:family="table">
      <style:table-properties style:rel-width="100" table:align="center"/>
    </style:style>
    <style:style style:name="4e15f4.0" style:family="table-column">
      <style:table-column-properties style:column-width="0.00cm"/>
    </style:style>
    <style:style style:name="14a0fa" style:family="table">
      <style:table-properties style:rel-width="100" table:align="center"/>
    </style:style>
    <style:style style:name="14a0fa.0" style:family="table-column">
      <style:table-column-properties style:column-width="0.00cm"/>
    </style:style>
    <style:style style:name="102b01" style:family="table">
      <style:table-properties style:rel-width="100" table:align="center"/>
    </style:style>
    <style:style style:name="102b01.0" style:family="table-column">
      <style:table-column-properties style:column-width="0.00cm"/>
    </style:style>
    <style:style style:name="8d2ea8" style:family="table">
      <style:table-properties style:rel-width="100" table:align="center"/>
    </style:style>
    <style:style style:name="8d2e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0)</text:span></text:p>
        <text:p text:style-name="P9"/>
        <table:table table:name="227b8c" table:style-name="227b8c">
          <table:table-column table:style-name="227b8c.0"/>
          <table:table-row>
            <table:table-cell office:value-type="string">
              <text:p text:style-name="Normal"><text:a xlink:type="simple" xlink:href="https://hal.science/hal-04879170v1">Vivre aux abords de l'enceinte urbaine d'Orléans (IVe-XIIIe s.) : la fouille des Vinaigreries Dessaux (2019)</text:a></text:p>
              <text:p text:style-name="Normal"><text:a xlink:type="simple" xlink:href="https://hal.science/search/index/?q=*&amp;authFullName_s=Émilie Roux-Capron">Émilie Roux-Capron</text:a><text:span>,</text:span><text:a xlink:type="simple" xlink:href="https://hal.science/search/index/?q=*&amp;authFullName_s=Clément Alix">Clément Alix</text:a></text:p>
              <text:p text:style-name="Normal"><text:span>Bruno Bazin; François Capron; Alexis Corrochano; Stéphane Joly.<text:s/></text:span><text:span>L’archéologie des Ve-XIIe siècles en région Centre-Val de Loire, Actes des 41es Journées internationales de l’Association française d’Archéologie mérovingienne. Chartres (Eure-et-Loir) – 29 sept. au 2 oct. 2021, Vol. 2</text:span><text:span>,<text:s/></text:span><text:a xlink:type="simple" xlink:href="https://journals.openedition.org/racf/6888">AFAM; FERACF</text:a><text:span>, pp.81-94, 2024, Revue archéologique du Centre de la France - Suppléments, 85, 332 p., 2024, Mémoires de l’Association française d’Archéologie mérovingienne, Tome 40, 978-2-913272-70-5</text:span></text:p>
              <text:p text:style-name="Normal"><text:span>Chapitre d'ouvrage</text:span></text:p>
              <text:p text:style-name="Normal"><text:a xlink:type="simple" xlink:href="https://hal.science/hal-04879170v1">hal-0487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019v1">Le petit mobilier moderne et contemporain en contexte funéraire : état de la question en Région Centre-Val-de-Loire</text:a></text:p>
              <text:p text:style-name="Normal"><text:a xlink:type="simple" xlink:href="https://hal.science/search/index/?q=*&amp;authFullName_s=Émilie Roux-Capron">Émilie Roux-Capron</text:a><text:span>,</text:span><text:a xlink:type="simple" xlink:href="https://hal.science/search/index/?q=*&amp;authFullName_s=François Capron">François Capron</text:a></text:p>
              <text:p text:style-name="Normal"><text:span>Carole Fossurier; Émilie Roux-Capron; Myriam Dohr (coll.).<text:s/></text:span><text:span>Le petit mobilier dans les sépultures d'époque moderne. Actes de la table ronde organisée par le PCR CimMoNE, Nancy, 9 novembre 2022. Les cimetières modernes « hors les murs » dans le nord-est de la France</text:span><text:span>,<text:s/></text:span><text:a xlink:type="simple" xlink:href="https://www.editions-mergoil.com/fr/monographies-instrumentum/346-le-petit-mobilier-dans-les-sepultures-depoque-moderne-9782355181436.html">Mergoil</text:a><text:span>, pp.105-126, 2024, Monographies Instrumentum, 78, 978-2-35518-143-6</text:span></text:p>
              <text:p text:style-name="Normal"><text:span>Chapitre d'ouvrage</text:span></text:p>
              <text:p text:style-name="Normal"><text:a xlink:type="simple" xlink:href="https://hal.science/hal-04460019v1">hal-0446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72v1">Du mobilier aux gestes : variété des découvertes dans les sépultures modernes et de leurs apports à la compréhension du fait funéraire</text:a></text:p>
              <text:p text:style-name="Normal"><text:a xlink:type="simple" xlink:href="https://hal.science/search/index/?q=*&amp;authFullName_s=Cécile Buquet-Marcon">Cécile Buquet-Marcon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Jérémy Maestracci">Jérémy Maestracci</text:a><text:span>,</text:span><text:a xlink:type="simple" xlink:href="https://hal.science/search/index/?q=*&amp;authFullName_s=Aurélie Mayer">Aurélie Mayer</text:a><text:span>et al.</text:span></text:p>
              <text:p text:style-name="Normal"><text:span>Carole Fossurier; Émilie Roux-Capron; Myriam Dohr (coll.).<text:s/></text:span><text:span>Le petit mobilier dans les sépultures d'époque moderne. Actes de la table ronde organisée par le PCR CimMoNE, Nancy, 9 novembre 2022. Les cimetières modernes « hors les murs » dans le nord-est de la France</text:span><text:span>,<text:s/></text:span><text:a xlink:type="simple" xlink:href="https://www.editions-mergoil.com/fr/monographies-instrumentum/346-le-petit-mobilier-dans-les-sepultures-depoque-moderne-9782355181436.html">Mergoil</text:a><text:span>, pp.19-30, 2024, Monographies Instrumentum, 78, 978-2-35518-143-6</text:span></text:p>
              <text:p text:style-name="Normal"><text:span>Chapitre d'ouvrage</text:span></text:p>
              <text:p text:style-name="Normal"><text:a xlink:type="simple" xlink:href="https://hal.science/hal-04459872v1">hal-0445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145v1">Jardiniers ou paysans ? La question de la présence de l’outillage agro-pastoral dans les agglomérations gauloises et antiques</text:a></text:p>
              <text:p text:style-name="Normal"><text:a xlink:type="simple" xlink:href="https://hal.science/search/index/?q=*&amp;authFullName_s=Émilie Roux-Capron">Émilie Roux-Capron</text:a></text:p>
              <text:p text:style-name="Normal"><text:span>Éditions Universitaires de Dijon.<text:s/></text:span><text:span>Kasprzyk M., Tisserand N. (dir.), L’outillage agropastoral en Gaule (IIe av.-VIe s. ap.)</text:span><text:span>, pp.73-90, 2023, collection Art, Archéologie &amp; Patrimoine, 978-2-36441-482-2</text:span></text:p>
              <text:p text:style-name="Normal"><text:span>Chapitre d'ouvrage</text:span></text:p>
              <text:p text:style-name="Normal"><text:a xlink:type="simple" xlink:href="https://hal.science/hal-04401145v1">hal-0440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149v1">Dynamiques et modalités du peuplement dans la vallée de la Loire, entre Orléans et Saint-Nazaire, de La Tène moyenne à la fin du règne d’August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Laurence Augier">Laurence Augi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Jean-Philippe Gay">Jean-Philippe Gay</text:a><text:span>et al.</text:span></text:p>
              <text:p text:style-name="Normal"><text:span>Bertrand Bonaventure; Stéphane Carrara.<text:s/></text:span><text:span>Axes fluviaux et territoires à l’âge du Fer. Actes du 44</text:span><text:span>e</text:span><text:span><text:s/>colloque international de l’Association française pour l’étude de l’âge du Fer (Lyon, 21-23 mai 2020)</text:span><text:span>,<text:s/></text:span><text:a xlink:type="simple" xlink:href="http://www.afeaf.org/">Afeaf</text:a><text:span>, pp.91-120, 2022, Collection Afeaf (4), 978-2-9567407-3-5</text:span></text:p>
              <text:p text:style-name="Normal"><text:span>Chapitre d'ouvrage</text:span></text:p>
              <text:p text:style-name="Normal"><text:a xlink:type="simple" xlink:href="https://hal.science/hal-03514149v1">hal-0351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109v1">L'instrumentum</text:a></text:p>
              <text:p text:style-name="Normal"><text:a xlink:type="simple" xlink:href="https://hal.science/search/index/?q=*&amp;authFullName_s=Émilie Roux-Capron">Émilie Roux-Capron</text:a></text:p>
              <text:p text:style-name="Normal"><text:span>Peyne N. (dir.), Une agglomération artisanale gauloise à Blois (Loir-et-Cher). Le site de la Croupe</text:span><text:span>, pp.123-140, 2019, Supplément de la revue archéologique du Centre de la France, 978-2-913272-59-0</text:span></text:p>
              <text:p text:style-name="Normal"><text:span>Chapitre d'ouvrage</text:span></text:p>
              <text:p text:style-name="Normal"><text:a xlink:type="simple" xlink:href="https://hal.science/hal-04401109v1">hal-0440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43v1">Construire à Orléans à l’époque gauloise</text:a></text:p>
              <text:p text:style-name="Normal"><text:a xlink:type="simple" xlink:href="https://hal.science/search/index/?q=*&amp;authFullName_s=Thierry Massat">Thierry Massat</text:a><text:span>,</text:span><text:a xlink:type="simple" xlink:href="https://hal.science/search/index/?q=*&amp;authFullName_s=Émilie Roux-Capron">Émilie Roux-Capron</text:a></text:p>
              <text:p text:style-name="Normal"><text:span>Anne Villard-Le Tiec; Yves Menez; Patrick Maguer.<text:s/></text:span><text:span>Architectures de l’âge du Fer en Europe occidentale et centrale. Actes du 40e colloque international de l’Association française pour l’étude de l’âge du Fer (Rennes, 4-7 mai 2016)</text:span><text:span>,<text:s/></text:span><text:a xlink:type="simple" xlink:href="http://www.pur-editions.fr/">Presses universitaires de Rennes</text:a><text:span>, pp.509-522, 2018, Archéologie &amp; Culture, 978-2-7535-7442-7</text:span></text:p>
              <text:p text:style-name="Normal"><text:span>Chapitre d'ouvrage</text:span></text:p>
              <text:p text:style-name="Normal"><text:a xlink:type="simple" xlink:href="https://hal.science/hal-02013443v1">hal-0201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287v1">Les occupations domestiques et funéraires de Boynes (Loiret), contextualisation des fouilles de la Porte de Puiseaux (V&amp;lt;sup&amp;gt;e&amp;lt;/sup&amp;gt;-VIII&amp;lt;sup&amp;gt;e&amp;lt;/sup&amp;gt; s.)</text:a></text:p>
              <text:p text:style-name="Normal"><text:a xlink:type="simple" xlink:href="https://hal.science/search/index/?q=*&amp;authFullName_s=François Capron">François Capron</text:a><text:span>,</text:span><text:a xlink:type="simple" xlink:href="https://hal.science/search/index/?q=*&amp;authFullName_s=Roux-Capron Emilie">Roux-Capron Emilie</text:a></text:p>
              <text:p text:style-name="Normal"><text:span>Communauté des vivants, compagnie des morts - Actes des 35</text:span><text:span>e</text:span><text:span><text:s/>Journées internationales d’archéologie mérovingienne de l'AFAM oarganisées par Arkéos et l'AFAM à Douai, 9-11 octobre 2014</text:span><text:span>, 2017</text:span></text:p>
              <text:p text:style-name="Normal"><text:span>Chapitre d'ouvrage</text:span></text:p>
              <text:p text:style-name="Normal"><text:a xlink:type="simple" xlink:href="https://hal.science/hal-01613287v1">hal-0161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10v1">La quantification des mobiliers d'instrumentum</text:a></text:p>
              <text:p text:style-name="Normal"><text:a xlink:type="simple" xlink:href="https://hal.science/search/index/?q=*&amp;authFullName_s=Matthieu Demierre">Matthieu Demierre</text:a><text:span>,</text:span><text:a xlink:type="simple" xlink:href="https://hal.science/search/index/?q=*&amp;authFullName_s=Emilie Dubreucq">Emilie Dubreucq</text:a><text:span>,</text:span><text:a xlink:type="simple" xlink:href="https://hal.science/search/index/?q=*&amp;authFullName_s=Benjamin Girard">Benjamin Girard</text:a><text:span>,</text:span><text:a xlink:type="simple" xlink:href="https://hal.science/search/index/?q=*&amp;authFullName_s=Emilie Roux">Emilie Roux</text:a></text:p>
              <text:p text:style-name="Normal"><text:span>131, pp.10-13, 2013, Les Nouvelles de l'archéologie,<text:s/></text:span><text:a xlink:type="simple" xlink:href="https://dx.doi.org/10.4000/nda.1759">⟨10.4000/nda.1759⟩</text:a></text:p>
              <text:p text:style-name="Normal"><text:span>Chapitre d'ouvrage</text:span></text:p>
              <text:p text:style-name="Normal"><text:a xlink:type="simple" xlink:href="https://hal.science/hal-02013310v1">hal-02013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354v1">L'artisanat dans les agglomérations, de La Tène moyenne au Bas-Empire : inventaire et mise en perspective des données anciennes et récentes pour la Loire moyenne</text:a></text:p>
              <text:p text:style-name="Normal"><text:a xlink:type="simple" xlink:href="https://hal.science/search/index/?q=*&amp;authFullName_s=Roux-Capron Emilie">Roux-Capron Emilie</text:a><text:span>,</text:span><text:a xlink:type="simple" xlink:href="https://hal.science/search/index/?q=*&amp;authFullName_s=Jean-Philippe Chimier">Jean-Philippe Chimier</text:a></text:p>
              <text:p text:style-name="Normal"><text:span>Christian Cribellier.<text:s/></text:span><text:span>Agglomérations secondaires antiques en région Centre, volume 2. Actes de la table ronde d'Orléans, 18-19 novembre 2004, organisée dans le cadre du PCR Agglomérations secondaires antiques en région Centre.</text:span><text:span>, 42, Feracf, pp.85-100, 2012, Supplément à la Revue archélogique de la France</text:span></text:p>
              <text:p text:style-name="Normal"><text:span>Chapitre d'ouvrage</text:span></text:p>
              <text:p text:style-name="Normal"><text:a xlink:type="simple" xlink:href="https://shs.hal.science/halshs-00949354v1">halshs-00949354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ae3c60" table:style-name="ae3c60">
          <table:table-column table:style-name="ae3c60.0"/>
          <table:table-row>
            <table:table-cell office:value-type="string">
              <text:p text:style-name="Normal"><text:a xlink:type="simple" xlink:href="https://inrap.hal.science/hal-05082067v1">Les caves et celliers de l’Orléanais</text:a></text:p>
              <text:p text:style-name="Normal"><text:a xlink:type="simple" xlink:href="https://hal.science/search/index/?q=*&amp;authFullName_s=Émilie Roux-Capron">Émilie Roux-Capron</text:a><text:span>,</text:span><text:a xlink:type="simple" xlink:href="https://hal.science/search/index/?q=*&amp;authFullName_s=Julien Courtois">Julien Courtois</text:a></text:p>
              <text:p text:style-name="Normal"><text:span>Aquitania</text:span><text:span>, 2024, 40, pp.235-276</text:span></text:p>
              <text:p text:style-name="Normal"><text:span>Article dans une revue</text:span></text:p>
              <text:p text:style-name="Normal"><text:a xlink:type="simple" xlink:href="https://inrap.hal.science/hal-05082067v1">hal-0508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007v1">Aménager la berge en rive droite de la Loire à l’époque romaine à Orléans/&amp;lt;i&amp;gt;Cenabum&amp;lt;/i&amp;gt; (Loiret)</text:a></text:p>
              <text:p text:style-name="Normal"><text:a xlink:type="simple" xlink:href="https://hal.science/search/index/?q=*&amp;authFullName_s=Julien Courtois">Julien Courtois</text:a><text:span>,</text:span><text:a xlink:type="simple" xlink:href="https://hal.science/search/index/?q=*&amp;authFullName_s=Émilie Roux-Capron">Émilie Roux-Capron</text:a><text:span>,</text:span><text:a xlink:type="simple" xlink:href="https://hal.science/search/index/?q=*&amp;authFullName_s=Pascale Dupont">Pascale Dupont</text:a></text:p>
              <text:p text:style-name="Normal"><text:span>Gallia - Archéologie des Gaules</text:span><text:span>, 2020, Les ports romains dans les Trois Gaules. Entre Atlantique et eaux intérieures, 77 (1), pp.387-399.<text:s/></text:span><text:a xlink:type="simple" xlink:href="https://dx.doi.org/10.4000/gallia.5452">⟨10.4000/gallia.5452⟩</text:a></text:p>
              <text:p text:style-name="Normal"><text:span>Article dans une revue</text:span></text:p>
              <text:p text:style-name="Normal"><text:a xlink:type="simple" xlink:href="https://hal.science/hal-03173007v1">hal-0317300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69826v1">Productions monétaires en territoire carnute, la place de Cenabum : premiers résultats. Le projet ATMOCE « L’ATelier MOnétaire gaulois de CEnabum. Production des bronzes carnutes, IIe-Ier s. av. n. è.</text:a></text:p>
              <text:p text:style-name="Normal"><text:a xlink:type="simple" xlink:href="https://hal.science/search/index/?q=*&amp;authFullName_s=Sylvia Nieto-Pelletier">Sylvia Nieto-Pelletier</text:a><text:span>,</text:span><text:a xlink:type="simple" xlink:href="https://hal.science/search/index/?q=*&amp;authFullName_s=Murielle Troubady">Murielle Troubady</text:a><text:span>,</text:span><text:a xlink:type="simple" xlink:href="https://hal.science/search/index/?q=*&amp;authFullName_s=Thierry Massat">Thierry Massat</text:a><text:span>,</text:span><text:a xlink:type="simple" xlink:href="https://hal.science/search/index/?q=*&amp;authFullName_s=Émilie Roux-Capron">Émilie Roux-Capron</text:a><text:span>,</text:span><text:a xlink:type="simple" xlink:href="https://hal.science/search/index/?q=*&amp;authFullName_s=Maryse Blet-Lemarquand">Maryse Blet-Lemarquand</text:a><text:span>et al.</text:span></text:p>
              <text:p text:style-name="Normal"><text:span>Bulletin de la Société Française de Numismatique</text:span><text:span>, 2018, Bulletin de la société Française de numismatique, 2018/06, pp.197-204</text:span></text:p>
              <text:p text:style-name="Normal"><text:span>Article dans une revue</text:span></text:p>
              <text:p text:style-name="Normal"><text:a xlink:type="simple" xlink:href="https://univ-orleans.hal.science/hal-02569826v1">hal-0256982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164375v1">Productions monétaires en territoire carnute, la place de Cenabum : premiers résultats</text:a></text:p>
              <text:p text:style-name="Normal"><text:a xlink:type="simple" xlink:href="https://hal.science/search/index/?q=*&amp;authFullName_s=Sylvia Nieto-Pelletier">Sylvia Nieto-Pelletier</text:a><text:span>,</text:span><text:a xlink:type="simple" xlink:href="https://hal.science/search/index/?q=*&amp;authFullName_s=Murielle Troubady">Murielle Troubady</text:a><text:span>,</text:span><text:a xlink:type="simple" xlink:href="https://hal.science/search/index/?q=*&amp;authFullName_s=Thierry Massat">Thierry Massat</text:a><text:span>,</text:span><text:a xlink:type="simple" xlink:href="https://hal.science/search/index/?q=*&amp;authFullName_s=Émilie Roux-Capron">Émilie Roux-Capron</text:a><text:span>,</text:span><text:a xlink:type="simple" xlink:href="https://hal.science/search/index/?q=*&amp;authFullName_s=Maryse Blet-Lemarquand">Maryse Blet-Lemarquand</text:a><text:span>et al.</text:span></text:p>
              <text:p text:style-name="Normal"><text:span>Bulletin de la Société Française de Numismatique</text:span><text:span>, 2018, Journées numismatiques à Orléans, 6, pp.197-204</text:span></text:p>
              <text:p text:style-name="Normal"><text:span>Article dans une revue</text:span></text:p>
              <text:p text:style-name="Normal"><text:a xlink:type="simple" xlink:href="https://univ-orleans.hal.science/hal-02164375v1">hal-0216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47v1">Orléans (Loiret). Hôpital Porte-Madeleine [notice archéologique]</text:a></text:p>
              <text:p text:style-name="Normal"><text:a xlink:type="simple" xlink:href="https://hal.science/search/index/?q=*&amp;authFullName_s=Émilie Roux-Capron">Émilie Roux-Capron</text:a></text:p>
              <text:p text:style-name="Normal"><text:span>Archéologie médiévale</text:span><text:span>, 2017, 47, pp.161-162</text:span></text:p>
              <text:p text:style-name="Normal"><text:span>Article dans une revue</text:span></text:p>
              <text:p text:style-name="Normal"><text:a xlink:type="simple" xlink:href="https://hal.science/hal-02013447v1">hal-0201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624v1">La porte Bannier, entrée principale de la ville d’Orléans aux xive-xve siècles</text:a></text:p>
              <text:p text:style-name="Normal"><text:a xlink:type="simple" xlink:href="https://hal.science/search/index/?q=*&amp;authFullName_s=Clément Alix">Clément Alix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Émilie Roux-Capron">Émilie Roux-Capron</text:a><text:span>,</text:span><text:a xlink:type="simple" xlink:href="https://hal.science/search/index/?q=*&amp;authFullName_s=Laurent Josserand">Laurent Josserand</text:a></text:p>
              <text:p text:style-name="Normal"><text:span>Archéologie médiévale</text:span><text:span>, 2016, 46, pp.91 - 122.<text:s/></text:span><text:a xlink:type="simple" xlink:href="https://dx.doi.org/10.4000/archeomed.2781">⟨10.4000/archeomed.2781⟩</text:a></text:p>
              <text:p text:style-name="Normal"><text:span>Article dans une revue</text:span></text:p>
              <text:p text:style-name="Normal"><text:a xlink:type="simple" xlink:href="https://api.istex.fr/ark:/67375/G14-MR52613Q-4/fulltext.pdf?sid=hal">istex</text:a></text:p>
              <text:p text:style-name="Normal"><text:a xlink:type="simple" xlink:href="https://hal.science/hal-01795624v1">hal-0179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746v1">La porte Bannier, entrée principale de la ville d’Orléans aux XIVe-XVe siècles</text:a></text:p>
              <text:p text:style-name="Normal"><text:a xlink:type="simple" xlink:href="https://hal.science/search/index/?q=*&amp;authFullName_s=Clément Alix">Clément Alix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Roux-Capron Emilie">Roux-Capron Emilie</text:a></text:p>
              <text:p text:style-name="Normal"><text:span>Archéologie médiévale</text:span><text:span>, 2016, 46, pp.91-122.<text:s/></text:span><text:a xlink:type="simple" xlink:href="https://dx.doi.org/10.4000/archeomed.2781">⟨10.4000/archeomed.2781⟩</text:a></text:p>
              <text:p text:style-name="Normal"><text:span>Article dans une revue</text:span></text:p>
              <text:p text:style-name="Normal"><text:a xlink:type="simple" xlink:href="https://api.istex.fr/ark:/67375/G14-MR52613Q-4/fulltext.pdf?sid=hal">istex</text:a></text:p>
              <text:p text:style-name="Normal"><text:a xlink:type="simple" xlink:href="https://hal.science/hal-01730746v1">hal-01730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1586v1">Introduction</text:a></text:p>
              <text:p text:style-name="Normal"><text:a xlink:type="simple" xlink:href="https://hal.science/search/index/?q=*&amp;authFullName_s=Dorothée Lusson">Dorothée Lusson</text:a><text:span>,</text:span><text:a xlink:type="simple" xlink:href="https://hal.science/search/index/?q=*&amp;authFullName_s=Emilie Roux">Emilie Roux</text:a></text:p>
              <text:p text:style-name="Normal"><text:span>Revue archéologique du Loiret et de l'axe ligérien</text:span><text:span>, 2016, L'artisanat dans le contexte de recherche archéologique préventive : approches pluridisciplinaires, 2016 (3)</text:span></text:p>
              <text:p text:style-name="Normal"><text:span>Article dans une revue</text:span></text:p>
              <text:p text:style-name="Normal"><text:a xlink:type="simple" xlink:href="https://shs.hal.science/halshs-01331586v1">halshs-0133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12v1">Berges de Loire antiques et résidences aristocratiques médiévales : résultats de la fouille préventive au n^\circ 80 quai du Châtelet</text:a></text:p>
              <text:p text:style-name="Normal"><text:a xlink:type="simple" xlink:href="https://hal.science/search/index/?q=*&amp;authFullName_s=Émilie Roux-Capron">Émilie Roux-Capron</text:a></text:p>
              <text:p text:style-name="Normal"><text:span>Bulletin de la Société Archéologique et Historique de l’Orléanais</text:span><text:span>, 2016, XXII (173), pp.19-38</text:span></text:p>
              <text:p text:style-name="Normal"><text:span>Article dans une revue</text:span></text:p>
              <text:p text:style-name="Normal"><text:a xlink:type="simple" xlink:href="https://hal.science/hal-02013312v1">hal-0201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607v1">Un ensemble urbanisé en marge de l’agglomération gauloise d’Orléans : la place du Martroi (II&amp;lt;sup&amp;gt;e&amp;lt;/sup&amp;gt;-I&amp;lt;sup&amp;gt;er&amp;lt;/sup&amp;gt; s. av. J.-C.)</text:a></text:p>
              <text:p text:style-name="Normal"><text:a xlink:type="simple" xlink:href="https://hal.science/search/index/?q=*&amp;authFullName_s=Émilie Roux-Capron">Émilie Roux-Capron</text:a></text:p>
              <text:p text:style-name="Normal"><text:span>Bulletin de l'Association française pour l'étude de l'âge du Fer</text:span><text:span>, 2015, 33, pp.61-64</text:span></text:p>
              <text:p text:style-name="Normal"><text:span>Article dans une revue</text:span></text:p>
              <text:p text:style-name="Normal"><text:a xlink:type="simple" xlink:href="https://hal.science/hal-02282607v1">hal-0228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263v1">Un établissement rural de La Tène finale à Couesmes, La Tesserie (Indre-et-Loire)</text:a></text:p>
              <text:p text:style-name="Normal"><text:a xlink:type="simple" xlink:href="https://hal.science/search/index/?q=*&amp;authFullName_s=Benedicte Quilliec">Benedicte Quilliec</text:a><text:span>,</text:span><text:a xlink:type="simple" xlink:href="https://hal.science/search/index/?q=*&amp;authFullName_s=Jean-Marie Laruaz">Jean-Marie Laruaz</text:a><text:span>,</text:span><text:a xlink:type="simple" xlink:href="https://hal.science/search/index/?q=*&amp;authFullName_s=Philip Armitage">Philip Armitage</text:a><text:span>,</text:span><text:a xlink:type="simple" xlink:href="https://hal.science/search/index/?q=*&amp;authFullName_s=Bruno Boulestin">Bruno Boulestin</text:a><text:span>,</text:span><text:a xlink:type="simple" xlink:href="https://hal.science/search/index/?q=*&amp;authFullName_s=Paméla Chanteux">Paméla Chanteux</text:a><text:span>et al.</text:span></text:p>
              <text:p text:style-name="Normal"><text:span>Revue Archéologique du Centre de la France</text:span><text:span>, 2011, 50, pp.175-313</text:span></text:p>
              <text:p text:style-name="Normal"><text:span>Article dans une revue</text:span></text:p>
              <text:p text:style-name="Normal"><text:a xlink:type="simple" xlink:href="https://hal.science/hal-01395263v1">hal-0139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73v1">L’habitat rural aristocratique de Batilly-en-Gâtinais (Loiret) : résultats de la campagne 2008</text:a></text:p>
              <text:p text:style-name="Normal"><text:a xlink:type="simple" xlink:href="https://hal.science/search/index/?q=*&amp;authFullName_s=Sylvie Barrier">Sylvie Barrier</text:a><text:span>,</text:span><text:a xlink:type="simple" xlink:href="https://hal.science/search/index/?q=*&amp;authFullName_s=Laetitia Noël">Laetitia Noël</text:a><text:span>,</text:span><text:a xlink:type="simple" xlink:href="https://hal.science/search/index/?q=*&amp;authFullName_s=Émilie Roux-Capron">Émilie Roux-Capron</text:a></text:p>
              <text:p text:style-name="Normal"><text:span>Bulletin de l'Association française pour l'étude de l'âge du Fer</text:span><text:span>, 2009, 27, pp.5-8</text:span></text:p>
              <text:p text:style-name="Normal"><text:span>Article dans une revue</text:span></text:p>
              <text:p text:style-name="Normal"><text:a xlink:type="simple" xlink:href="https://hal.science/hal-02013473v1">hal-0201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44v1">Deux fibules avec estampille découvertes à Prasville (Eure-et-Loire)</text:a></text:p>
              <text:p text:style-name="Normal"><text:a xlink:type="simple" xlink:href="https://hal.science/search/index/?q=*&amp;authFullName_s=Émilie Roux-Capron">Émilie Roux-Capron</text:a></text:p>
              <text:p text:style-name="Normal"><text:span>Instrumentum : bulletin du groupe de travail européen sur l'artisanat et les productions manufacturées dans l'Antiquité</text:span><text:span>, 2009, d\'ec. 2009 (30), pp.31-33</text:span></text:p>
              <text:p text:style-name="Normal"><text:span>Article dans une revue</text:span></text:p>
              <text:p text:style-name="Normal"><text:a xlink:type="simple" xlink:href="https://hal.science/hal-02013444v1">hal-0201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45v1">Quelques outils romains de la villa de Lazenay (Bourges, F)</text:a></text:p>
              <text:p text:style-name="Normal"><text:a xlink:type="simple" xlink:href="https://hal.science/search/index/?q=*&amp;authFullName_s=Émilie Roux-Capron">Émilie Roux-Capron</text:a></text:p>
              <text:p text:style-name="Normal"><text:span>Instrumentum : bulletin du groupe de travail européen sur l'artisanat et les productions manufacturées dans l'Antiquité</text:span><text:span>, 2008, 27, pp.18</text:span></text:p>
              <text:p text:style-name="Normal"><text:span>Article dans une revue</text:span></text:p>
              <text:p text:style-name="Normal"><text:a xlink:type="simple" xlink:href="https://hal.science/hal-02013445v1">hal-02013445v1</text:a></text:p>
            </table:table-cell>
          </table:table-row>
        </table:table>
        <text:p text:style-name="P13"/>
        <text:p text:style-name="Heading2"><text:span text:style-name="T5">Rapport (34)</text:span></text:p>
        <text:p text:style-name="P15"/>
        <table:table table:name="a466e5" table:style-name="a466e5">
          <table:table-column table:style-name="a466e5.0"/>
          <table:table-row>
            <table:table-cell office:value-type="string">
              <text:p text:style-name="Normal"><text:a xlink:type="simple" xlink:href="https://hal.science/hal-04717504v1">Archéologie des conflits contemporains en régions Île-de-France et Centre-Val de Loire. Programme Collectif de Recherches. Rapport de 3eme année d’opération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Clément Alix">Clément Alix</text:a><text:span>,</text:span><text:a xlink:type="simple" xlink:href="https://hal.science/search/index/?q=*&amp;authFullName_s=Aurélie Battistini">Aurélie Battistini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Mehdi Belarbi">Mehdi Belarbi</text:a><text:span>et al.</text:span></text:p>
              <text:p text:style-name="Normal"><text:span>Inrap; Office National des Forêts (ONF); Drac Île-de-France; Service Archéologie Département du Loiret; Service archéologie du département du Val-de-Marne; Service départemental d'archéologie du Val d'Oise; Pôle d'archéologie, Ville d'Orléans; Paris 1 Panthéon-Sorbonne; Service régional d'archéologie d'Île-de-Franc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717504v1">hal-047175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03555v1">Les cimetières modernes « hors les murs » dans le nord-est de la France : topographie, modes / pratiques funéraires et populations des cimetières antérieurs au décret impérial de 1804 (XVIe-XVIIIe siècles)</text:a></text:p>
              <text:p text:style-name="Normal"><text:a xlink:type="simple" xlink:href="https://hal.science/search/index/?q=*&amp;authFullName_s=Myriam Dohr">Myriam Dohr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Georgie Baudry">Georgie Baudry</text:a><text:span>et al.</text:span></text:p>
              <text:p text:style-name="Normal"><text:span>[Rapport de recherche] INRAP. 2022, 151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03555v1">hal-0420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594v1">Centre-Val-de-Loire, Loiret, Saint-Maurice-sur Fessard, rue de l'Huillerie, rapport de diagnostic archéologique</text:a></text:p>
              <text:p text:style-name="Normal"><text:a xlink:type="simple" xlink:href="https://hal.science/search/index/?q=*&amp;authFullName_s=Émilie Roux-Capron">Émilie Roux-Capron</text:a></text:p>
              <text:p text:style-name="Normal"><text:span>Inrap - Centre Île-de-France. 2022</text:span></text:p>
              <text:p text:style-name="Normal"><text:span>Rapport</text:span></text:p>
              <text:p text:style-name="Normal"><text:a xlink:type="simple" xlink:href="https://hal.science/hal-04826594v1">hal-0482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166v1">Orléans, 15-17 rue de la Tour Neuve. Des marges à la ville, fouilles de la Vinaigrerie Dessaux. Rapport final d’opération de fouille archéologique</text:a></text:p>
              <text:p text:style-name="Normal"><text:a xlink:type="simple" xlink:href="https://hal.science/search/index/?q=*&amp;authFullName_s=Émilie Roux-Capron">Émilie Roux-Capron</text:a><text:span>,</text:span><text:a xlink:type="simple" xlink:href="https://hal.science/search/index/?q=*&amp;authFullName_s=Israel Najera-Marcos">Israel Najera-Marcos</text:a><text:span>,</text:span><text:a xlink:type="simple" xlink:href="https://hal.science/search/index/?q=*&amp;authFullName_s=Clément Alix">Clément Alix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Sébastien Jesset">Sébastien Jesset</text:a><text:span>et al.</text:span></text:p>
              <text:p text:style-name="Normal"><text:span>Pôle d'archéologie, Ville d'Orléans. 2021</text:span></text:p>
              <text:p text:style-name="Normal"><text:span>Rapport</text:span><text:span><text:s/>(rapport technique)</text:span></text:p>
              <text:p text:style-name="Normal"><text:a xlink:type="simple" xlink:href="https://hal.science/hal-04198166v1">hal-0419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578v1">Orléans (Loiret). 28 rue de l’Ételon, Lycée Saint-Euverte. Rapport final d’opération de fouille archéologique</text:a></text:p>
              <text:p text:style-name="Normal"><text:a xlink:type="simple" xlink:href="https://hal.science/search/index/?q=*&amp;authFullName_s=Julien Courtois">Julien Courtois</text:a><text:span>,</text:span><text:a xlink:type="simple" xlink:href="https://hal.science/search/index/?q=*&amp;authFullName_s=Laure Ziegler">Laure Ziegler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Laureline Cinçon">Laureline Cinçon</text:a><text:span>et al.</text:span></text:p>
              <text:p text:style-name="Normal"><text:span>Pôle d'archéologie, Ville d'Orléans. 2019</text:span></text:p>
              <text:p text:style-name="Normal"><text:span>Rapport</text:span><text:span><text:s/>(rapport technique)</text:span></text:p>
              <text:p text:style-name="Normal"><text:a xlink:type="simple" xlink:href="https://hal.science/hal-04201578v1">hal-0420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58v1">Orléans, 31 rue de la Colombe (45 234 307)</text:a></text:p>
              <text:p text:style-name="Normal"><text:a xlink:type="simple" xlink:href="https://hal.science/search/index/?q=*&amp;authFullName_s=Émilie Roux-Capron">Émilie Roux-Capron</text:a></text:p>
              <text:p text:style-name="Normal"><text:span>[Rapport Technique] Pôle d'archéologie, Ville d'Orléans. 2018, pp.36</text:span></text:p>
              <text:p text:style-name="Normal"><text:span>Rapport</text:span><text:span><text:s/>(rapport technique)</text:span></text:p>
              <text:p text:style-name="Normal"><text:a xlink:type="simple" xlink:href="https://hal.science/hal-02013458v1">hal-0201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59v1">Orléans, ZAC des Carmes Madeleine, site de l'hôpital Porte-Madeleine (45 234 285), sondages programmés</text:a></text:p>
              <text:p text:style-name="Normal"><text:a xlink:type="simple" xlink:href="https://hal.science/search/index/?q=*&amp;authFullName_s=Émilie Roux-Capron">Émilie Roux-Capron</text:a></text:p>
              <text:p text:style-name="Normal"><text:span>[Rapport Technique] Pôle d'archéologie, Ville d'Orléans. 2018</text:span></text:p>
              <text:p text:style-name="Normal"><text:span>Rapport</text:span><text:span><text:s/>(rapport technique)</text:span></text:p>
              <text:p text:style-name="Normal"><text:a xlink:type="simple" xlink:href="https://hal.science/hal-02013459v1">hal-0201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68v1">Orléans, 4-6 rue des Bons-Etats</text:a></text:p>
              <text:p text:style-name="Normal"><text:a xlink:type="simple" xlink:href="https://hal.science/search/index/?q=*&amp;authFullName_s=Émilie Roux-Capron">Émilie Roux-Capron</text:a><text:span>,</text:span><text:a xlink:type="simple" xlink:href="https://hal.science/search/index/?q=*&amp;authFullName_s=Laure Ziegler">Laure Ziegler</text:a></text:p>
              <text:p text:style-name="Normal"><text:span>[Rapport Technique] Pôle d'archéologie, Ville d'Orléans. 2017, pp.175</text:span></text:p>
              <text:p text:style-name="Normal"><text:span>Rapport</text:span><text:span><text:s/>(rapport technique)</text:span></text:p>
              <text:p text:style-name="Normal"><text:a xlink:type="simple" xlink:href="https://hal.science/hal-02013468v1">hal-0201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67v1">Orléans, rue Charles Sadron, rapport de diagnostic archéologique (45 234 297 OP)</text:a></text:p>
              <text:p text:style-name="Normal"><text:a xlink:type="simple" xlink:href="https://hal.science/search/index/?q=*&amp;authFullName_s=Émilie Roux-Capron">Émilie Roux-Capron</text:a><text:span>,</text:span><text:a xlink:type="simple" xlink:href="https://hal.science/search/index/?q=*&amp;authFullName_s=Maryse Parisot">Maryse Parisot</text:a></text:p>
              <text:p text:style-name="Normal"><text:span>[Rapport Technique] Pôle d'archéologie, Ville d'Orléans. 2017, pp.210</text:span></text:p>
              <text:p text:style-name="Normal"><text:span>Rapport</text:span><text:span><text:s/>(rapport technique)</text:span></text:p>
              <text:p text:style-name="Normal"><text:a xlink:type="simple" xlink:href="https://hal.science/hal-02013467v1">hal-0201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48v1">Orléans, Parc des expositions et des congrès entre la rue du président Robert Schuman et la rue des Montées (45 234 295 OP)</text:a></text:p>
              <text:p text:style-name="Normal"><text:a xlink:type="simple" xlink:href="https://hal.science/search/index/?q=*&amp;authFullName_s=Maryse Parisot">Maryse Parisot</text:a><text:span>,</text:span><text:a xlink:type="simple" xlink:href="https://hal.science/search/index/?q=*&amp;authFullName_s=Émilie Roux-Capron">Émilie Roux-Capron</text:a></text:p>
              <text:p text:style-name="Normal"><text:span>[Rapport Technique] Pôle d'archéologie, Ville d'Orléans. 2017, pp.227</text:span></text:p>
              <text:p text:style-name="Normal"><text:span>Rapport</text:span><text:span><text:s/>(rapport technique)</text:span></text:p>
              <text:p text:style-name="Normal"><text:a xlink:type="simple" xlink:href="https://hal.science/hal-02013448v1">hal-0201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57v1">Orléans, Clos des Trois fontaines - rue du Nécotin, rapport de diagnostic archéologique (45 234 300 OP)</text:a></text:p>
              <text:p text:style-name="Normal"><text:a xlink:type="simple" xlink:href="https://hal.science/search/index/?q=*&amp;authFullName_s=Émilie Roux-Capron">Émilie Roux-Capron</text:a></text:p>
              <text:p text:style-name="Normal"><text:span>[Rapport Technique] Pôle d'archéologie, Ville d'Orléans. 2017, pp.127</text:span></text:p>
              <text:p text:style-name="Normal"><text:span>Rapport</text:span><text:span><text:s/>(rapport technique)</text:span></text:p>
              <text:p text:style-name="Normal"><text:a xlink:type="simple" xlink:href="https://hal.science/hal-02013457v1">hal-0201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49v1">Orléans, 41 bis rue Saint-Marc (45 234 298 OP)</text:a></text:p>
              <text:p text:style-name="Normal"><text:a xlink:type="simple" xlink:href="https://hal.science/search/index/?q=*&amp;authFullName_s=Maryse Parisot">Maryse Parisot</text:a><text:span>,</text:span><text:a xlink:type="simple" xlink:href="https://hal.science/search/index/?q=*&amp;authFullName_s=Émilie Roux-Capron">Émilie Roux-Capron</text:a></text:p>
              <text:p text:style-name="Normal"><text:span>[Rapport Technique] Pôle d'archéologie, Ville d'Orléans. 2017, pp.77</text:span></text:p>
              <text:p text:style-name="Normal"><text:span>Rapport</text:span><text:span><text:s/>(rapport technique)</text:span></text:p>
              <text:p text:style-name="Normal"><text:a xlink:type="simple" xlink:href="https://hal.science/hal-02013449v1">hal-0201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66v1">Orléans, ZAC des Carmes Madeleine, site de l'hôpital Porte-Madeleine (45 234 285)</text:a></text:p>
              <text:p text:style-name="Normal"><text:a xlink:type="simple" xlink:href="https://hal.science/search/index/?q=*&amp;authFullName_s=Émilie Roux-Capron">Émilie Roux-Capron</text:a><text:span>,</text:span><text:a xlink:type="simple" xlink:href="https://hal.science/search/index/?q=*&amp;authFullName_s=Amandine Ladam">Amandine Ladam</text:a></text:p>
              <text:p text:style-name="Normal"><text:span>[Rapport Technique] Pôle d'archéologie, Ville d'Orléans. 2017, pp.443, 2 vol</text:span></text:p>
              <text:p text:style-name="Normal"><text:span>Rapport</text:span><text:span><text:s/>(rapport technique)</text:span></text:p>
              <text:p text:style-name="Normal"><text:a xlink:type="simple" xlink:href="https://hal.science/hal-02013466v1">hal-0201346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1062v1">L'établissement rural antique du &amp;quot;Moulin d'Escrennes&amp;quot; : Loiret, Escrennes, ZAC Saint-Eutrope (2e tranche) [rapport de fouille]</text:a></text:p>
              <text:p text:style-name="Normal"><text:a xlink:type="simple" xlink:href="https://hal.science/search/index/?q=*&amp;authFullName_s=Édith Rivoire">Édith Rivoire</text:a><text:span>,</text:span><text:a xlink:type="simple" xlink:href="https://hal.science/search/index/?q=*&amp;authFullName_s=Laure Fabien">Laure Fabien</text:a><text:span>,</text:span><text:a xlink:type="simple" xlink:href="https://hal.science/search/index/?q=*&amp;authFullName_s=Alice Tellier">Alice Tellier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Laurent Fournier">Laurent Fournier</text:a><text:span>et al.</text:span></text:p>
              <text:p text:style-name="Normal"><text:span>[Rapport de recherche] F109759, Inrap Centre - Île-de-France. 2016, 2 vol (428, 444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1062v1">hal-0180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61v1">Orléans, 75 rue des Murlins (45 234 275)</text:a></text:p>
              <text:p text:style-name="Normal"><text:a xlink:type="simple" xlink:href="https://hal.science/search/index/?q=*&amp;authFullName_s=Émilie Roux-Capron">Émilie Roux-Capron</text:a><text:span>,</text:span><text:a xlink:type="simple" xlink:href="https://hal.science/search/index/?q=*&amp;authFullName_s=Clément Alix">Clément Alix</text:a></text:p>
              <text:p text:style-name="Normal"><text:span>[Rapport Technique] Pôle d'archéologie, Ville d'Orléans. 2016, pp.45</text:span></text:p>
              <text:p text:style-name="Normal"><text:span>Rapport</text:span><text:span><text:s/>(rapport technique)</text:span></text:p>
              <text:p text:style-name="Normal"><text:a xlink:type="simple" xlink:href="https://hal.science/hal-02013461v1">hal-0201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64v1">Orléans, 80 quai du Châtelet (45 234 246)</text:a></text:p>
              <text:p text:style-name="Normal"><text:a xlink:type="simple" xlink:href="https://hal.science/search/index/?q=*&amp;authFullName_s=Émilie Roux-Capron">Émilie Roux-Capron</text:a><text:span>,</text:span><text:a xlink:type="simple" xlink:href="https://hal.science/search/index/?q=*&amp;authFullName_s=Guillaume Aubazac">Guillaume Aubazac</text:a><text:span>,</text:span><text:a xlink:type="simple" xlink:href="https://hal.science/search/index/?q=*&amp;authFullName_s=Sébastien Jesset">Sébastien Jesset</text:a></text:p>
              <text:p text:style-name="Normal"><text:span>[Rapport Technique] Pôle d'archéologie, Ville d'Orléans. 2015, pp.2 vol</text:span></text:p>
              <text:p text:style-name="Normal"><text:span>Rapport</text:span><text:span><text:s/>(rapport technique)</text:span></text:p>
              <text:p text:style-name="Normal"><text:a xlink:type="simple" xlink:href="https://hal.science/hal-02013464v1">hal-0201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56v1">Orléans, 66 rue des Murlins (45 234 267)</text:a></text:p>
              <text:p text:style-name="Normal"><text:a xlink:type="simple" xlink:href="https://hal.science/search/index/?q=*&amp;authFullName_s=Émilie Roux-Capron">Émilie Roux-Capron</text:a></text:p>
              <text:p text:style-name="Normal"><text:span>[Rapport Technique] Pôle d'archéologie, Ville d'Orléans. 2015, pp.36</text:span></text:p>
              <text:p text:style-name="Normal"><text:span>Rapport</text:span><text:span><text:s/>(rapport technique)</text:span></text:p>
              <text:p text:style-name="Normal"><text:a xlink:type="simple" xlink:href="https://hal.science/hal-02013456v1">hal-0201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65v1">Orléans, 4 boulevard Rocheplatte (45 234 257)</text:a></text:p>
              <text:p text:style-name="Normal"><text:a xlink:type="simple" xlink:href="https://hal.science/search/index/?q=*&amp;authFullName_s=Émilie Roux-Capron">Émilie Roux-Capron</text:a><text:span>,</text:span><text:a xlink:type="simple" xlink:href="https://hal.science/search/index/?q=*&amp;authFullName_s=Julien Courtois">Julien Courtois</text:a></text:p>
              <text:p text:style-name="Normal"><text:span>[Rapport Technique] Pôle d'archéologie, Ville d'Orléans. 2015, pp.37</text:span></text:p>
              <text:p text:style-name="Normal"><text:span>Rapport</text:span><text:span><text:s/>(rapport technique)</text:span></text:p>
              <text:p text:style-name="Normal"><text:a xlink:type="simple" xlink:href="https://hal.science/hal-02013465v1">hal-0201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55v1">Orléans, 8 rue du Pressoir Neuf (45 234 271)</text:a></text:p>
              <text:p text:style-name="Normal"><text:a xlink:type="simple" xlink:href="https://hal.science/search/index/?q=*&amp;authFullName_s=Émilie Roux-Capron">Émilie Roux-Capron</text:a></text:p>
              <text:p text:style-name="Normal"><text:span>[Rapport Technique] Pôle d'archéologie, Ville d'Orléans. 2015, pp.35</text:span></text:p>
              <text:p text:style-name="Normal"><text:span>Rapport</text:span><text:span><text:s/>(rapport technique)</text:span></text:p>
              <text:p text:style-name="Normal"><text:a xlink:type="simple" xlink:href="https://hal.science/hal-02013455v1">hal-0201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60v1">Orléans, 5 rue d'Escures (tranche 1 ; 45 234 270)</text:a></text:p>
              <text:p text:style-name="Normal"><text:a xlink:type="simple" xlink:href="https://hal.science/search/index/?q=*&amp;authFullName_s=Émilie Roux-Capron">Émilie Roux-Capron</text:a><text:span>,</text:span><text:a xlink:type="simple" xlink:href="https://hal.science/search/index/?q=*&amp;authFullName_s=Clément Alix">Clément Alix</text:a></text:p>
              <text:p text:style-name="Normal"><text:span>[Rapport Technique] Pôle d'archéologie, Ville d'Orléans. 2015, pp.80</text:span></text:p>
              <text:p text:style-name="Normal"><text:span>Rapport</text:span><text:span><text:s/>(rapport technique)</text:span></text:p>
              <text:p text:style-name="Normal"><text:a xlink:type="simple" xlink:href="https://hal.science/hal-02013460v1">hal-0201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54v1">Orléans, 22 boulevard Rocheplatte, rapport de diagnostic archéologique (45 234 250 AH)</text:a></text:p>
              <text:p text:style-name="Normal"><text:a xlink:type="simple" xlink:href="https://hal.science/search/index/?q=*&amp;authFullName_s=Émilie Roux-Capron">Émilie Roux-Capron</text:a></text:p>
              <text:p text:style-name="Normal"><text:span>[Rapport Technique] Service archéologique municipal d'Orléans. 2014, pp.30</text:span></text:p>
              <text:p text:style-name="Normal"><text:span>Rapport</text:span><text:span><text:s/>(rapport technique)</text:span></text:p>
              <text:p text:style-name="Normal"><text:a xlink:type="simple" xlink:href="https://hal.science/hal-02013454v1">hal-0201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50v1">Orléans, 16 rue du Puits Saint Laurent - rue Drufin - rue Sous les Saints (45 234 233 AH - 45 234 234 AH - 45 234 235 AH)</text:a></text:p>
              <text:p text:style-name="Normal"><text:a xlink:type="simple" xlink:href="https://hal.science/search/index/?q=*&amp;authFullName_s=Émilie Roux-Capron">Émilie Roux-Capron</text:a></text:p>
              <text:p text:style-name="Normal"><text:span>[Rapport Technique] Service archéologique municipal d'Orléans. 2014, pp.104</text:span></text:p>
              <text:p text:style-name="Normal"><text:span>Rapport</text:span><text:span><text:s/>(rapport technique)</text:span></text:p>
              <text:p text:style-name="Normal"><text:a xlink:type="simple" xlink:href="https://hal.science/hal-02013450v1">hal-0201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63v1">Orléans, rue du Grenier à Sel : suivi des travaux de requalification (45 234 242 AH)</text:a></text:p>
              <text:p text:style-name="Normal"><text:a xlink:type="simple" xlink:href="https://hal.science/search/index/?q=*&amp;authFullName_s=Émilie Roux-Capron">Émilie Roux-Capron</text:a><text:span>,</text:span><text:a xlink:type="simple" xlink:href="https://hal.science/search/index/?q=*&amp;authFullName_s=Elise André">Elise André</text:a></text:p>
              <text:p text:style-name="Normal"><text:span>[Rapport Technique] Service archéologique municipal d'Orléans. 2014, pp.78</text:span></text:p>
              <text:p text:style-name="Normal"><text:span>Rapport</text:span><text:span><text:s/>(rapport technique)</text:span></text:p>
              <text:p text:style-name="Normal"><text:a xlink:type="simple" xlink:href="https://hal.science/hal-02013463v1">hal-0201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62v1">Orléans, Place du Martroi : suivi des travaux de requalification (45 234 223 AH)</text:a></text:p>
              <text:p text:style-name="Normal"><text:a xlink:type="simple" xlink:href="https://hal.science/search/index/?q=*&amp;authFullName_s=Elise André">Elise André</text:a><text:span>,</text:span><text:a xlink:type="simple" xlink:href="https://hal.science/search/index/?q=*&amp;authFullName_s=Guillaume Aubazac">Guillaume Aubazac</text:a><text:span>,</text:span><text:a xlink:type="simple" xlink:href="https://hal.science/search/index/?q=*&amp;authFullName_s=Émilie Roux-Capron">Émilie Roux-Capron</text:a><text:span>,</text:span><text:a xlink:type="simple" xlink:href="https://hal.science/search/index/?q=*&amp;authFullName_s=Clément Alix">Clément Alix</text:a></text:p>
              <text:p text:style-name="Normal"><text:span>[Rapport Technique] Service archéologique municipal d'Orléans. 2014, pp.3 vol</text:span></text:p>
              <text:p text:style-name="Normal"><text:span>Rapport</text:span><text:span><text:s/>(rapport technique)</text:span></text:p>
              <text:p text:style-name="Normal"><text:a xlink:type="simple" xlink:href="https://hal.science/hal-02013462v1">hal-0201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53v1">Orléans, 8 boulevard Guy Marie Riobé (45 234 230 AH)</text:a></text:p>
              <text:p text:style-name="Normal"><text:a xlink:type="simple" xlink:href="https://hal.science/search/index/?q=*&amp;authFullName_s=Émilie Roux-Capron">Émilie Roux-Capron</text:a><text:span>,</text:span><text:a xlink:type="simple" xlink:href="https://hal.science/search/index/?q=*&amp;authFullName_s=Julien Courtois">Julien Courtois</text:a></text:p>
              <text:p text:style-name="Normal"><text:span>[Rapport Technique] SAMO. 2013</text:span></text:p>
              <text:p text:style-name="Normal"><text:span>Rapport</text:span><text:span><text:s/>(rapport technique)</text:span></text:p>
              <text:p text:style-name="Normal"><text:a xlink:type="simple" xlink:href="https://hal.science/hal-02013453v1">hal-02013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2170v1">Vernou-sur-Brenne (Indre-et-Loire) : Un habitat de courte durée à &amp;quot;Foujouin&amp;quot;. Une occupation du milieu du VIIIe au milieu du IXe siècle à l'écart de Vernao. Rapport de fouille archéologique réalisé du 2 mai au 14 août 2012 et corespondant à la prescription n° 11/0243 du 10 mai 2011</text:a></text:p>
              <text:p text:style-name="Normal"><text:a xlink:type="simple" xlink:href="https://hal.science/search/index/?q=*&amp;authFullName_s=Vincent Hirn">Vincent Hirn</text:a><text:span>,</text:span><text:a xlink:type="simple" xlink:href="https://hal.science/search/index/?q=*&amp;authFullName_s=Mathieu Gaultier">Mathieu Gaultier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Philippe Husi">Philippe Husi</text:a><text:span>,</text:span><text:a xlink:type="simple" xlink:href="https://hal.science/search/index/?q=*&amp;authFullName_s=Jean-Marie Laruaz">Jean-Marie Laruaz</text:a><text:span>et al.</text:span></text:p>
              <text:p text:style-name="Normal"><text:span>[Rapport de recherche] Conseil général d'Indre-et-Loire. Tours. 2013, 2 vol. (447 p., 457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2170v1">halshs-01092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2088v1">Fondettes (37) : La Vermicellerie : Une occupation du Bronze final et un habitat du haut Moyen-Âge. Boulevard périphérique nord-ouest de Tours (Indre-et-Loire) : Rapport final d'opération de fouille archéologique préventive réalisée du 23 avril au 20 juillet 2007</text:a></text:p>
              <text:p text:style-name="Normal"><text:a xlink:type="simple" xlink:href="https://hal.science/search/index/?q=*&amp;authFullName_s=Mathieu Gaultier">Mathieu Gaultier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François Capron">François Capron</text:a><text:span>,</text:span><text:a xlink:type="simple" xlink:href="https://hal.science/search/index/?q=*&amp;authFullName_s=Matthieu Laurens-Berge">Matthieu Laurens-Berge</text:a><text:span>,</text:span><text:a xlink:type="simple" xlink:href="https://hal.science/search/index/?q=*&amp;authFullName_s=Etienne Jaffrot">Etienne Jaffrot</text:a><text:span>et al.</text:span></text:p>
              <text:p text:style-name="Normal"><text:span>[Rapport de recherche] Conseil général d'Indre-et-Loire. Tours. 2012, 3 vol. (107-90-267 p.) Vol 1:texte. Vol 2 : illustrations.Vol 3 : Annexes + 1CD : ill. ; 30 cm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2088v1">halshs-0109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51v1">Orléans, Rue et Place Du Cheval Rouge, Travaux de Réseaux (45 234 215 AH)</text:a></text:p>
              <text:p text:style-name="Normal"><text:a xlink:type="simple" xlink:href="https://hal.science/search/index/?q=*&amp;authFullName_s=Émilie Roux-Capron">Émilie Roux-Capron</text:a><text:span>,</text:span><text:a xlink:type="simple" xlink:href="https://hal.science/search/index/?q=*&amp;authFullName_s=Clément Alix">Clément Alix</text:a><text:span>,</text:span><text:a xlink:type="simple" xlink:href="https://hal.science/search/index/?q=*&amp;authFullName_s=Julien Courtois">Julien Courtois</text:a></text:p>
              <text:p text:style-name="Normal"><text:span>[Technical Report] Service archéologique municipal d'Orléans. 2012</text:span></text:p>
              <text:p text:style-name="Normal"><text:span>Rapport</text:span><text:span><text:s/>(rapport technique)</text:span></text:p>
              <text:p text:style-name="Normal"><text:a xlink:type="simple" xlink:href="https://hal.science/hal-02013451v1">hal-0201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52v1">Orléans, Cité du Sanitas, rue du Sanitas et rue du Faubourg Madeleine (45 234 222 AH)</text:a></text:p>
              <text:p text:style-name="Normal"><text:a xlink:type="simple" xlink:href="https://hal.science/search/index/?q=*&amp;authFullName_s=Émilie Roux-Capron">Émilie Roux-Capron</text:a><text:span>,</text:span><text:a xlink:type="simple" xlink:href="https://hal.science/search/index/?q=*&amp;authFullName_s=Guillaume Aubazac">Guillaume Aubazac</text:a></text:p>
              <text:p text:style-name="Normal"><text:span>[Rapport Technique] SAMO / SRA Centre. 2012, pp.28</text:span></text:p>
              <text:p text:style-name="Normal"><text:span>Rapport</text:span><text:span><text:s/>(rapport technique)</text:span></text:p>
              <text:p text:style-name="Normal"><text:a xlink:type="simple" xlink:href="https://hal.science/hal-02013452v1">hal-0201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41v1">Boynes, Le Clos à Janlis / Les Pierrières (Loiret) : habitat rural du second âge du Fer</text:a></text:p>
              <text:p text:style-name="Normal"><text:a xlink:type="simple" xlink:href="https://hal.science/search/index/?q=*&amp;authFullName_s=Émilie Roux-Capron">Émilie Roux-Capron</text:a></text:p>
              <text:p text:style-name="Normal"><text:span>[Rapport Technique] Univ. F. Rabelais / SRA Centre. 2011, pp.35</text:span></text:p>
              <text:p text:style-name="Normal"><text:span>Rapport</text:span><text:span><text:s/>(rapport technique)</text:span></text:p>
              <text:p text:style-name="Normal"><text:a xlink:type="simple" xlink:href="https://hal.science/hal-02013441v1">hal-0201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42v1">Boynes, La Porte de Puiseaux : ferme gauloise et habitat rural du haut Moyen-Age</text:a></text:p>
              <text:p text:style-name="Normal"><text:a xlink:type="simple" xlink:href="https://hal.science/search/index/?q=*&amp;authFullName_s=Émilie Roux-Capron">Émilie Roux-Capron</text:a></text:p>
              <text:p text:style-name="Normal"><text:span>[Rapport Technique] Univ. F. Rabelais / SRA Centre. 2010</text:span></text:p>
              <text:p text:style-name="Normal"><text:span>Rapport</text:span><text:span><text:s/>(rapport technique)</text:span></text:p>
              <text:p text:style-name="Normal"><text:a xlink:type="simple" xlink:href="https://hal.science/hal-02013442v1">hal-02013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1607v1">Château-la-Vallière (37). Couesmes. &amp;quot;La Tesserie&amp;quot;. Aménagement de la déviation routière de Château-la Vallière - déviation de la RD 766 (Indre-et-Loire). Rapport final d'opération de fouille archéologique réalisé du 23 octobre 2008 au 24 avril 2009 correspondant à la prescription n° 8/0295 du 22 septembre 2008</text:a></text:p>
              <text:p text:style-name="Normal"><text:a xlink:type="simple" xlink:href="https://hal.science/search/index/?q=*&amp;authFullName_s=Benedicte Quilliec">Benedicte Quilliec</text:a><text:span>,</text:span><text:a xlink:type="simple" xlink:href="https://hal.science/search/index/?q=*&amp;authFullName_s=Jean-Marie Laruaz">Jean-Marie Laruaz</text:a><text:span>,</text:span><text:a xlink:type="simple" xlink:href="https://hal.science/search/index/?q=*&amp;authFullName_s=Philip Armitage">Philip Armitage</text:a><text:span>,</text:span><text:a xlink:type="simple" xlink:href="https://hal.science/search/index/?q=*&amp;authFullName_s=Paméla Chanteux">Paméla Chanteux</text:a><text:span>,</text:span><text:a xlink:type="simple" xlink:href="https://hal.science/search/index/?q=*&amp;authFullName_s=Olivier Cotté">Olivier Cotté</text:a><text:span>et al.</text:span></text:p>
              <text:p text:style-name="Normal"><text:span>[Rapport de recherche] Conseil général d'Indre-et-Loire. Tours. 2009, 3 vol. (186 p. ; 200 fig. ; 401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1607v1">halshs-0109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71v1">L'habitat rural de Batilly-en-Gâtinais &amp;quot;Les Pierrières&amp;quot; (Loiret)</text:a></text:p>
              <text:p text:style-name="Normal"><text:a xlink:type="simple" xlink:href="https://hal.science/search/index/?q=*&amp;authFullName_s=Stephan Fichtl">Stephan Fichtl</text:a><text:span>,</text:span><text:a xlink:type="simple" xlink:href="https://hal.science/search/index/?q=*&amp;authFullName_s=Sylvie Barrier">Sylvie Barrier</text:a><text:span>,</text:span><text:a xlink:type="simple" xlink:href="https://hal.science/search/index/?q=*&amp;authFullName_s=Laetitia Noël">Laetitia Noël</text:a><text:span>,</text:span><text:a xlink:type="simple" xlink:href="https://hal.science/search/index/?q=*&amp;authFullName_s=Émilie Roux-Capron">Émilie Roux-Capron</text:a></text:p>
              <text:p text:style-name="Normal"><text:span>[Rapport Technique] Univ. F. Rabelais / SRA Centre. 2008, pp.169</text:span></text:p>
              <text:p text:style-name="Normal"><text:span>Rapport</text:span><text:span><text:s/>(rapport technique)</text:span></text:p>
              <text:p text:style-name="Normal"><text:a xlink:type="simple" xlink:href="https://hal.science/hal-02013471v1">hal-02013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2115v1">Neuillé-Pont-Pierre (37). ZAC &amp;quot;Polaxis&amp;quot;. Tranche 1. Rapport de diagnostic archéologique correspondant à la prescription n° 06/0683 du 21 septembre 2006</text:a></text:p>
              <text:p text:style-name="Normal"><text:a xlink:type="simple" xlink:href="https://hal.science/search/index/?q=*&amp;authFullName_s=Guilhem Mauraige (de)">Guilhem Mauraige (de)</text:a><text:span>,</text:span><text:a xlink:type="simple" xlink:href="https://hal.science/search/index/?q=*&amp;authFullName_s=Pierre Papin">Pierre Papin</text:a><text:span>,</text:span><text:a xlink:type="simple" xlink:href="https://hal.science/search/index/?q=*&amp;authFullName_s=Mathieu Gaultier">Mathieu Gaultier</text:a><text:span>,</text:span><text:a xlink:type="simple" xlink:href="https://hal.science/search/index/?q=*&amp;authFullName_s=Marie-Eve Scheffer">Marie-Eve Scheffer</text:a><text:span>,</text:span><text:a xlink:type="simple" xlink:href="https://hal.science/search/index/?q=*&amp;authFullName_s=Philippe Husi">Philippe Husi</text:a><text:span>et al.</text:span></text:p>
              <text:p text:style-name="Normal"><text:span>[Rapport de recherche] Conseil général d'Indre-et-Loire. Tours. 2007, 3 vol. (61 p., 133 p., 182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2115v1">halshs-01092115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ebc67d" table:style-name="ebc67d">
          <table:table-column table:style-name="ebc67d.0"/>
          <table:table-row>
            <table:table-cell office:value-type="string">
              <text:p text:style-name="Normal"><text:a xlink:type="simple" xlink:href="https://hal.science/hal-04609145v1">Un ensemble atypique d’une domus à Bourges</text:a></text:p>
              <text:p text:style-name="Normal"><text:a xlink:type="simple" xlink:href="https://hal.science/search/index/?q=*&amp;authFullName_s=Émilie Roux-Capron">Émilie Roux-Capron</text:a><text:span>,</text:span><text:a xlink:type="simple" xlink:href="https://hal.science/search/index/?q=*&amp;authFullName_s=Mélanie Fondrillon">Mélanie Fondrillon</text:a></text:p>
              <text:p text:style-name="Normal"><text:span>Ustensiles et espaces culinaires de la Protohistoire au début du XXe siècle</text:span><text:span>, Jun 2024, Dijon, France</text:span></text:p>
              <text:p text:style-name="Normal"><text:span>Poster de conférence</text:span></text:p>
              <text:p text:style-name="Normal"><text:a xlink:type="simple" xlink:href="https://hal.science/hal-04609145v1">hal-0460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225v1">Le mobilier d’une cave antique à Orléans-Cenabum</text:a></text:p>
              <text:p text:style-name="Normal"><text:a xlink:type="simple" xlink:href="https://hal.science/search/index/?q=*&amp;authFullName_s=Émilie Roux-Capron">Émilie Roux-Capron</text:a></text:p>
              <text:p text:style-name="Normal"><text:span>Ustensiles et espaces culinaires de la Protohistoire au début du XXe siècle</text:span><text:span>, Jun 2024, Dijon, France</text:span></text:p>
              <text:p text:style-name="Normal"><text:span>Poster de conférence</text:span></text:p>
              <text:p text:style-name="Normal"><text:a xlink:type="simple" xlink:href="https://hal.science/hal-04607225v1">hal-0460722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28120v1">Le diagnostic comme outil de recherche : l’exemple d’Orléans</text:a></text:p>
              <text:p text:style-name="Normal"><text:a xlink:type="simple" xlink:href="https://hal.science/search/index/?q=*&amp;authFullName_s=Julien Courtois">Julien Courtois</text:a><text:span>,</text:span><text:a xlink:type="simple" xlink:href="https://hal.science/search/index/?q=*&amp;authFullName_s=Sébastien Jesset">Sébastien Jesset</text:a><text:span>,</text:span><text:a xlink:type="simple" xlink:href="https://hal.science/search/index/?q=*&amp;authFullName_s=Pascal Joyeux">Pascal Joyeux</text:a><text:span>,</text:span><text:a xlink:type="simple" xlink:href="https://hal.science/search/index/?q=*&amp;authFullName_s=Thierry Massat">Thierry Massat</text:a><text:span>,</text:span><text:a xlink:type="simple" xlink:href="https://hal.science/search/index/?q=*&amp;authFullName_s=Emilie Roux">Emilie Roux</text:a></text:p>
              <text:p text:style-name="Normal"><text:span>Inrap.<text:s/></text:span><text:span>Le diagnostic comme outil de recherche : 2e séminaire scientifique et technique de l'Inrap</text:span><text:span>, Sep 2017, Caen, France. , Le diagnostic comme outil de recherche. Actes du 2e séminaire scientifique et technique de l'Inrap, 28-29 sept. 2017, Caen, 2017,<text:s/></text:span><text:a xlink:type="simple" xlink:href="https://dx.doi.org/10.34692/fq4q-et80">⟨10.34692/fq4q-et80⟩</text:a></text:p>
              <text:p text:style-name="Normal"><text:span>Poster de conférence</text:span></text:p>
              <text:p text:style-name="Normal"><text:a xlink:type="simple" xlink:href="https://inrap.hal.science/hal-03128120v1">hal-03128120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5f971b" table:style-name="5f971b">
          <table:table-column table:style-name="5f971b.0"/>
          <table:table-row>
            <table:table-cell office:value-type="string">
              <text:p text:style-name="Normal"><text:a xlink:type="simple" xlink:href="https://hal.science/hal-04461277v1">Le petit mobilier dans les sépultures d’époque moderne. Actes de la table ronde organisée par le PCR CimMoNE, Nancy, 9 novembre 2022. Les cimetières modernes « hors les murs » dans le nord-est de la France</text:a></text:p>
              <text:p text:style-name="Normal"><text:a xlink:type="simple" xlink:href="https://hal.science/search/index/?q=*&amp;authFullName_s=Carole Fossurier">Carole Fossurier</text:a><text:span>,</text:span><text:a xlink:type="simple" xlink:href="https://hal.science/search/index/?q=*&amp;authFullName_s=Émilie Roux-Capron">Émilie Roux-Capron</text:a><text:span>,</text:span><text:a xlink:type="simple" xlink:href="https://hal.science/search/index/?q=*&amp;authFullName_s=Myriam Dohr">Myriam Dohr</text:a></text:p>
              <text:p text:style-name="Normal"><text:a xlink:type="simple" xlink:href="https://www.editions-mergoil.com/fr/monographies-instrumentum/346-le-petit-mobilier-dans-les-sepultures-depoque-moderne-9782355181436.html">Éditions Mergoil</text:a><text:span>, 218 p., 2024, Monographies Instrumentum 78, Michel Feugère, 978-2-35518-143-6</text:span></text:p>
              <text:p text:style-name="Normal"><text:span>Ouvrages</text:span></text:p>
              <text:p text:style-name="Normal"><text:a xlink:type="simple" xlink:href="https://hal.science/hal-04461277v1">hal-04461277v1</text:a></text:p>
            </table:table-cell>
          </table:table-row>
        </table:table>
        <text:p text:style-name="P22"/>
        <text:p text:style-name="Heading2"><text:span text:style-name="T8">Communication dans un congrès (7)</text:span></text:p>
        <text:p text:style-name="P24"/>
        <table:table table:name="4e15f4" table:style-name="4e15f4">
          <table:table-column table:style-name="4e15f4.0"/>
          <table:table-row>
            <table:table-cell office:value-type="string">
              <text:p text:style-name="Normal"><text:a xlink:type="simple" xlink:href="https://hal.science/hal-04826622v1">15 m² + 3 latrines + 1 aquamanile + 6 674 restes de poissons, Fouilles du Châtelet à Orléans en 2014</text:a></text:p>
              <text:p text:style-name="Normal"><text:a xlink:type="simple" xlink:href="https://hal.science/search/index/?q=*&amp;authFullName_s=Émilie Roux-Capron">Émilie Roux-Capron</text:a></text:p>
              <text:p text:style-name="Normal"><text:span>XLIVe Journées internationales d’archéologie mérovingienne</text:span><text:span>, Association Française d'Archéologie Mérovingenne, Sep 2024, Châlon-sur-Saône, France</text:span></text:p>
              <text:p text:style-name="Normal"><text:span>Communication dans un congrès</text:span></text:p>
              <text:p text:style-name="Normal"><text:a xlink:type="simple" xlink:href="https://hal.science/hal-04826622v1">hal-0482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165v1">Les caves et celliers de l’Orléanais</text:a></text:p>
              <text:p text:style-name="Normal"><text:a xlink:type="simple" xlink:href="https://hal.science/search/index/?q=*&amp;authFullName_s=Julien Courtois">Julien Courtois</text:a><text:span>,</text:span><text:a xlink:type="simple" xlink:href="https://hal.science/search/index/?q=*&amp;authFullName_s=Émilie Roux-Capron">Émilie Roux-Capron</text:a></text:p>
              <text:p text:style-name="Normal"><text:span>Caves et celliers dans les Trois Gaules</text:span><text:span>, Martin Pilard, Apr 2023, Bordeaux, France</text:span></text:p>
              <text:p text:style-name="Normal"><text:span>Communication dans un congrès</text:span></text:p>
              <text:p text:style-name="Normal"><text:a xlink:type="simple" xlink:href="https://hal.science/hal-04401165v1">hal-0440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195v1">Un ciboire en dehors d’une église</text:a></text:p>
              <text:p text:style-name="Normal"><text:a xlink:type="simple" xlink:href="https://hal.science/search/index/?q=*&amp;authFullName_s=Émilie Roux-Capron">Émilie Roux-Capron</text:a></text:p>
              <text:p text:style-name="Normal"><text:span>Colloque Corpus, Imagerie scientifique et objet archéologique</text:span><text:span>, Eveha; Inrap; La Fabrique des Patrimoine; Université de Caen Normandie, Mar 2023, Caen, France</text:span></text:p>
              <text:p text:style-name="Normal"><text:span>Communication dans un congrès</text:span></text:p>
              <text:p text:style-name="Normal"><text:a xlink:type="simple" xlink:href="https://hal.science/hal-04401195v1">hal-0440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777v1">Le projet ATMOCE : une enquête archéologique, numismatique et archéométrique sur les monnaies en alliages cuivreux des Carnutes d’Orléans</text:a></text:p>
              <text:p text:style-name="Normal"><text:a xlink:type="simple" xlink:href="https://hal.science/search/index/?q=*&amp;authFullName_s=Sylvia Nieto-Pelletier">Sylvia Nieto-Pelletier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Th. Massat">Th. Massat</text:a><text:span>,</text:span><text:a xlink:type="simple" xlink:href="https://hal.science/search/index/?q=*&amp;authFullName_s=Murielle Troubady">Murielle Troubady</text:a><text:span>,</text:span><text:a xlink:type="simple" xlink:href="https://hal.science/search/index/?q=*&amp;authFullName_s=Dominique Hollard">Dominique Hollard</text:a><text:span>et al.</text:span></text:p>
              <text:p text:style-name="Normal"><text:span>Métallurgie et monnaie : archéologie, numismatique et archéométrie des alliages cuivreux au second âge du Fer. Colloque de clôture du projet ATMOCE</text:span><text:span>, Apr 2022, Orléans, France</text:span></text:p>
              <text:p text:style-name="Normal"><text:span>Communication dans un congrès</text:span></text:p>
              <text:p text:style-name="Normal"><text:a xlink:type="simple" xlink:href="https://hal.science/hal-04004777v1">hal-0400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211v1">Le petit mobilier moderne et contemporain en contexte funéraire : état de la question en région Centre-Val-de-Loire</text:a></text:p>
              <text:p text:style-name="Normal"><text:a xlink:type="simple" xlink:href="https://hal.science/search/index/?q=*&amp;authFullName_s=Émilie Roux-Capron">Émilie Roux-Capron</text:a><text:span>,</text:span><text:a xlink:type="simple" xlink:href="https://hal.science/search/index/?q=*&amp;authFullName_s=François Capron">François Capron</text:a></text:p>
              <text:p text:style-name="Normal"><text:span>Le petit mobilier en contexte funéraire moderne et contemporain</text:span><text:span>, Myriam Dohr; Carole Fossurier, Nov 2022, Nancy, France</text:span></text:p>
              <text:p text:style-name="Normal"><text:span>Communication dans un congrès</text:span></text:p>
              <text:p text:style-name="Normal"><text:a xlink:type="simple" xlink:href="https://hal.science/hal-04401211v1">hal-0440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13v1">Corpus de mobilier en milieu urbain à Orléans, l'exemple de la place du Cheval-Rouge (2012)</text:a></text:p>
              <text:p text:style-name="Normal"><text:a xlink:type="simple" xlink:href="https://hal.science/search/index/?q=*&amp;authFullName_s=Émilie Roux-Capron">Émilie Roux-Capron</text:a></text:p>
              <text:p text:style-name="Normal"><text:span>Groupe de travail "CORPUS : Étude du mobilier métallique et del'instrumentum" 6e table ronde</text:span><text:span>, 2016, Clermont-Ferrand, France</text:span></text:p>
              <text:p text:style-name="Normal"><text:span>Communication dans un congrès</text:span></text:p>
              <text:p text:style-name="Normal"><text:a xlink:type="simple" xlink:href="https://hal.science/hal-02013313v1">hal-0201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11v1">Approche qualitative et quantitative de la consommation d'instrumentum dans les agglomérations : l'exemple des territoires carnute, biturige et turon (200 av. -30 ap. J.-C.)</text:a></text:p>
              <text:p text:style-name="Normal"><text:a xlink:type="simple" xlink:href="https://hal.science/search/index/?q=*&amp;authFullName_s=Emilie Roux">Emilie Roux</text:a></text:p>
              <text:p text:style-name="Normal"><text:span>Actualité de la recherche sur les mobiliers non céramiques de l'Antiquité et du haut Moyen âge: actes de la Table ronde européenne Instrumentum, Lyon, 18-20 octobre 2012</text:span><text:span>, 2012, Chauvigny, France. pp.81-94</text:span></text:p>
              <text:p text:style-name="Normal"><text:span>Communication dans un congrès</text:span></text:p>
              <text:p text:style-name="Normal"><text:a xlink:type="simple" xlink:href="https://hal.science/hal-02013311v1">hal-02013311v1</text:a></text:p>
            </table:table-cell>
          </table:table-row>
        </table:table>
        <text:p text:style-name="P25"/>
        <text:p text:style-name="Heading2"><text:span text:style-name="T9">N°spécial de revue/special issue (1)</text:span></text:p>
        <text:p text:style-name="P27"/>
        <table:table table:name="14a0fa" table:style-name="14a0fa">
          <table:table-column table:style-name="14a0fa.0"/>
          <table:table-row>
            <table:table-cell office:value-type="string">
              <text:p text:style-name="Normal"><text:a xlink:type="simple" xlink:href="https://inrap.hal.science/hal-04832538v1">La pars rustica de la villa antique des Petites Vallées à Ymonville (Eure-et-Loir)</text:a></text:p>
              <text:p text:style-name="Normal"><text:a xlink:type="simple" xlink:href="https://hal.science/search/index/?q=*&amp;authFullName_s=Grégory Poitevin">Grégory Poitevin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David Cambou">David Cambou</text:a><text:span>et al.</text:span></text:p>
              <text:p text:style-name="Normal"><text:span>Revue archéologique du Centre de la France - Suppléments</text:span><text:span>, 74, 216 p., 2020</text:span></text:p>
              <text:p text:style-name="Normal"><text:span>N°spécial de revue/special issue</text:span></text:p>
              <text:p text:style-name="Normal"><text:a xlink:type="simple" xlink:href="https://inrap.hal.science/hal-04832538v1">hal-04832538v1</text:a></text:p>
            </table:table-cell>
          </table:table-row>
        </table:table>
        <text:p text:style-name="P28"/>
        <text:p text:style-name="Heading2"><text:span text:style-name="T10">Autre publication scientifique (3)</text:span></text:p>
        <text:p text:style-name="P30"/>
        <table:table table:name="102b01" table:style-name="102b01">
          <table:table-column table:style-name="102b01.0"/>
          <table:table-row>
            <table:table-cell office:value-type="string">
              <text:p text:style-name="Normal"><text:a xlink:type="simple" xlink:href="https://hal.science/hal-02013469v1">Les berges de la rive droite de la Loire à Orléans : quelques observations issues des fouilles archéologiques</text:a></text:p>
              <text:p text:style-name="Normal"><text:a xlink:type="simple" xlink:href="https://hal.science/search/index/?q=*&amp;authFullName_s=Émilie Roux-Capron">Émilie Roux-Capro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013469v1">hal-0201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70v1">Diagnostiquer En Espace Contraint : L'exemple de l'hôpital Porte-Madeleine à Orléans</text:a></text:p>
              <text:p text:style-name="Normal"><text:a xlink:type="simple" xlink:href="https://hal.science/search/index/?q=*&amp;authFullName_s=Émilie Roux-Capron">Émilie Roux-Capro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013470v1">hal-02013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626v1">L'habitat rural de Batilly-en-Gâtinais « Les Pierrières »</text:a></text:p>
              <text:p text:style-name="Normal"><text:a xlink:type="simple" xlink:href="https://hal.science/search/index/?q=*&amp;authFullName_s=Laëtitia Noël">Laëtitia Noël</text:a><text:span>,</text:span><text:a xlink:type="simple" xlink:href="https://hal.science/search/index/?q=*&amp;authFullName_s=Stephan Fichtl">Stephan Fichtl</text:a><text:span>,</text:span><text:a xlink:type="simple" xlink:href="https://hal.science/search/index/?q=*&amp;authFullName_s=Barrier Sylvie">Barrier Sylvie</text:a><text:span>,</text:span><text:a xlink:type="simple" xlink:href="https://hal.science/search/index/?q=*&amp;authFullName_s=Roux Emilie">Roux Emilie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77626v1">halshs-00377626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8d2ea8" table:style-name="8d2ea8">
          <table:table-column table:style-name="8d2ea8.0"/>
          <table:table-row>
            <table:table-cell office:value-type="string">
              <text:p text:style-name="Normal"><text:a xlink:type="simple" xlink:href="https://theses.hal.science/tel-00865118v1">Approche qualitative et quantitative de l'usage du mobilier non céramique dans les agglomérations (IIe s. av. J.-C. - IIIe s. apr. J.-C.) : l'exemple des territoires turon, biturige et carnute</text:a></text:p>
              <text:p text:style-name="Normal"><text:a xlink:type="simple" xlink:href="https://hal.science/search/index/?q=*&amp;authFullName_s=Émilie Roux-Capron">Émilie Roux-Capron</text:a></text:p>
              <text:p text:style-name="Normal"><text:span>Archéologie et Préhistoire. Université François Rabelais - Tours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65118v1">tel-00865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Roux</dc:title>
    <dc:subject/>
    <dc:description>CV</dc:description>
    <dc:creator/>
    <dc:date>2026-05-16T20:25:55.000</dc:date>
    <meta:generator>PHPWord</meta:generator>
    <meta:initial-creator>CCSD</meta:initial-creator>
    <meta:creation-date>2026-05-16T20:25:55.000</meta:creation-date>
    <meta:keyword/>
    <meta:user-defined meta:name="Category"/>
    <meta:user-defined meta:name="Company"/>
    <meta:user-defined meta:name="Manager"/>
  </office:meta>
</office:document-meta>
</file>