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3" style:family="paragraph" style:parent-style-name="Normal">
      <style:paragraph-properties/>
    </style:style>
    <style:style style:name="T32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T34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6" style:family="text">
      <style:text-properties/>
    </style:style>
    <style:style style:name="P61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62" style:family="paragraph" style:parent-style-name="Normal">
      <style:paragraph-properties/>
    </style:style>
    <style:style style:name="T38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9" style:family="text">
      <style:text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2" style:family="text">
      <style:text-properties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6" style:family="text">
      <style:text-properties/>
    </style:style>
    <style:style style:name="P77" style:family="paragraph" style:parent-style-name="Normal">
      <style:paragraph-properties/>
    </style:style>
    <style:style style:name="T47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T52" style:family="text">
      <style:text-properties fo:font-style="italic" style:font-style-asian="italic" style:font-style-complex="italic"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8" style:family="paragraph" style:parent-style-name="Normal">
      <style:paragraph-properties/>
    </style:style>
    <style:style style:name="T55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6" style:family="text">
      <style:text-properties/>
    </style:style>
    <style:style style:name="P91" style:family="paragraph" style:parent-style-name="Normal">
      <style:paragraph-properties/>
    </style:style>
    <style:style style:name="T57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8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9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60" style:family="text">
      <style:text-properties/>
    </style:style>
    <style:style style:name="P98" style:family="paragraph" style:parent-style-name="Normal">
      <style:paragraph-properties/>
    </style:style>
    <style:style style:name="T61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3" style:family="text">
      <style:text-properties/>
    </style:style>
    <style:style style:name="P103" style:family="paragraph" style:parent-style-name="Normal">
      <style:paragraph-properties/>
    </style:style>
    <style:style style:name="T64" style:family="text">
      <style:text-properties fo:font-style="italic" style:font-style-asian="italic" style:font-style-complex="italic"/>
    </style:style>
    <style:style style:name="P104" style:family="paragraph" style:parent-style-name="Normal">
      <style:paragraph-properties/>
    </style:style>
    <style:style style:name="T65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6" style:family="text">
      <style:text-properties/>
    </style:style>
    <style:style style:name="P107" style:family="paragraph" style:parent-style-name="Normal">
      <style:paragraph-properties/>
    </style:style>
    <style:style style:name="T67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68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69" style:family="text">
      <style:text-properties/>
    </style:style>
    <style:style style:name="P112" style:family="paragraph" style:parent-style-name="Normal">
      <style:paragraph-properties/>
    </style:style>
    <style:style style:name="T70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71" style:family="text">
      <style:text-properties/>
    </style:style>
    <style:style style:name="P115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16" style:family="paragraph" style:parent-style-name="Normal">
      <style:paragraph-properties/>
    </style:style>
    <style:style style:name="T73" style:family="text">
      <style:text-properties/>
    </style:style>
    <style:style style:name="P117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18" style:family="paragraph" style:parent-style-name="Normal">
      <style:paragraph-properties/>
    </style:style>
    <style:style style:name="T75" style:family="text">
      <style:text-properties/>
    </style:style>
    <style:style style:name="P119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7" style:family="text">
      <style:text-properties/>
    </style:style>
    <style:style style:name="P121" style:family="paragraph" style:parent-style-name="Normal">
      <style:paragraph-properties/>
    </style:style>
    <style:style style:name="T78" style:family="text">
      <style:text-properties fo:font-style="italic" style:font-style-asian="italic" style:font-style-complex="italic"/>
    </style:style>
    <style:style style:name="P122" style:family="paragraph" style:parent-style-name="Normal">
      <style:paragraph-properties/>
    </style:style>
    <style:style style:name="T79" style:family="text">
      <style:text-properties/>
    </style:style>
    <style:style style:name="P123" style:family="paragraph" style:parent-style-name="Normal">
      <style:paragraph-properties/>
    </style:style>
    <style:style style:name="T80" style:family="text">
      <style:text-properties fo:font-style="italic" style:font-style-asian="italic" style:font-style-complex="italic"/>
    </style:style>
    <style:style style:name="P124" style:family="paragraph" style:parent-style-name="Normal">
      <style:paragraph-properties/>
    </style:style>
    <style:style style:name="T81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82" style:family="text">
      <style:text-properties/>
    </style:style>
    <style:style style:name="P128" style:family="paragraph" style:parent-style-name="Normal">
      <style:paragraph-properties/>
    </style:style>
    <style:style style:name="T83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84" style:family="text">
      <style:text-properties/>
    </style:style>
    <style:style style:name="P131" style:family="paragraph" style:parent-style-name="Normal">
      <style:paragraph-properties/>
    </style:style>
    <style:style style:name="T85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86" style:family="text">
      <style:text-properties/>
    </style:style>
    <style:style style:name="P133" style:family="paragraph" style:parent-style-name="Normal">
      <style:paragraph-properties/>
    </style:style>
    <style:style style:name="T87" style:family="text">
      <style:text-properties fo:font-style="italic" style:font-style-asian="italic" style:font-style-complex="italic"/>
    </style:style>
    <style:style style:name="P134" style:family="paragraph" style:parent-style-name="Normal">
      <style:paragraph-properties/>
    </style:style>
    <style:style style:name="T88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9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90" style:family="text">
      <style:text-properties/>
    </style:style>
    <style:style style:name="P139" style:family="paragraph" style:parent-style-name="Normal">
      <style:paragraph-properties/>
    </style:style>
    <style:style style:name="T91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92" style:family="text">
      <style:text-properties/>
    </style:style>
    <style:style style:name="P142" style:family="paragraph" style:parent-style-name="Normal">
      <style:paragraph-properties/>
    </style:style>
    <style:style style:name="P143" style:family="paragraph" style:parent-style-name="Normal">
      <style:paragraph-properties/>
    </style:style>
    <style:style style:name="T93" style:family="text">
      <style:text-properties/>
    </style:style>
    <style:style style:name="P144" style:family="paragraph" style:parent-style-name="Normal">
      <style:paragraph-properties/>
    </style:style>
    <style:style style:name="T94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95" style:family="text">
      <style:text-properties/>
    </style:style>
    <style:style style:name="P147" style:family="paragraph" style:parent-style-name="Normal">
      <style:paragraph-properties/>
    </style:style>
    <style:style style:name="T96" style:family="text">
      <style:text-properties/>
    </style:style>
    <style:style style:name="P148" style:family="paragraph" style:parent-style-name="Normal">
      <style:paragraph-properties/>
    </style:style>
    <style:style style:name="P149" style:family="paragraph" style:parent-style-name="Normal">
      <style:paragraph-properties/>
    </style:style>
    <style:style style:name="T97" style:family="text">
      <style:text-properties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98" style:family="text">
      <style:text-properties/>
    </style:style>
    <style:style style:name="P152" style:family="paragraph" style:parent-style-name="Normal">
      <style:paragraph-properties/>
    </style:style>
    <style:style style:name="T99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0" style:family="text">
      <style:text-properties/>
    </style:style>
    <style:style style:name="P155" style:family="paragraph" style:parent-style-name="Normal">
      <style:paragraph-properties/>
    </style:style>
    <style:style style:name="P156" style:family="paragraph" style:parent-style-name="Normal">
      <style:paragraph-properties/>
    </style:style>
    <style:style style:name="T101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102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103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04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05" style:family="text">
      <style:text-properties/>
    </style:style>
    <style:style style:name="P165" style:family="paragraph" style:parent-style-name="Normal">
      <style:paragraph-properties/>
    </style:style>
    <style:style style:name="T106" style:family="text">
      <style:text-properties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07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08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09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10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11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2" style:family="text">
      <style:text-properties/>
    </style:style>
    <style:style style:name="P178" style:family="paragraph" style:parent-style-name="Normal">
      <style:paragraph-properties/>
    </style:style>
    <style:style style:name="T113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14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15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16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17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18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19" style:family="text">
      <style:text-properties/>
    </style:style>
    <style:style style:name="P191" style:family="paragraph" style:parent-style-name="Normal">
      <style:paragraph-properties/>
    </style:style>
    <style:style style:name="T120" style:family="text">
      <style:text-properties/>
    </style:style>
    <style:style style:name="P192" style:family="paragraph" style:parent-style-name="Normal">
      <style:paragraph-properties/>
    </style:style>
    <style:style style:name="P193" style:family="paragraph" style:parent-style-name="Normal">
      <style:paragraph-properties/>
    </style:style>
    <style:style style:name="T121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22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23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24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25" style:family="text">
      <style:text-properties/>
    </style:style>
    <style:style style:name="P202" style:family="paragraph" style:parent-style-name="Normal">
      <style:paragraph-properties/>
    </style:style>
    <style:style style:name="P203" style:family="paragraph" style:parent-style-name="Normal">
      <style:paragraph-properties/>
    </style:style>
    <style:style style:name="T126" style:family="text">
      <style:text-properties/>
    </style:style>
    <style:style style:name="P204" style:family="paragraph" style:parent-style-name="Normal">
      <style:paragraph-properties/>
    </style:style>
    <style:style style:name="T127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28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29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30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31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32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33" style:family="text">
      <style:text-properties/>
    </style:style>
    <style:style style:name="P217" style:family="paragraph" style:parent-style-name="Normal">
      <style:paragraph-properties/>
    </style:style>
    <style:style style:name="T134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35" style:family="text">
      <style:text-properties/>
    </style:style>
    <style:style style:name="P220" style:family="paragraph" style:parent-style-name="Normal">
      <style:paragraph-properties/>
    </style:style>
    <style:style style:name="P221" style:family="paragraph" style:parent-style-name="Normal">
      <style:paragraph-properties/>
    </style:style>
    <style:style style:name="T136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37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38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39" style:family="text">
      <style:text-properties/>
    </style:style>
    <style:style style:name="P228" style:family="paragraph" style:parent-style-name="Normal">
      <style:paragraph-properties/>
    </style:style>
    <style:style style:name="T140" style:family="text">
      <style:text-properties fo:font-style="italic" style:font-style-asian="italic" style:font-style-complex="italic"/>
    </style:style>
    <style:style style:name="P229" style:family="paragraph" style:parent-style-name="Normal">
      <style:paragraph-properties/>
    </style:style>
    <style:style style:name="T141" style:family="text">
      <style:text-properties/>
    </style:style>
    <style:style style:name="P230" style:family="paragraph" style:parent-style-name="Normal">
      <style:paragraph-properties/>
    </style:style>
    <style:style style:name="P231" style:family="paragraph" style:parent-style-name="Normal">
      <style:paragraph-properties/>
    </style:style>
    <style:style style:name="T142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43" style:family="text">
      <style:text-properties/>
    </style:style>
    <style:style style:name="P234" style:family="paragraph" style:parent-style-name="Normal">
      <style:paragraph-properties/>
    </style:style>
    <style:style style:name="T144" style:family="text">
      <style:text-properties/>
    </style:style>
    <style:style style:name="P235" style:family="paragraph" style:parent-style-name="Normal">
      <style:paragraph-properties/>
    </style:style>
    <style:style style:name="P236" style:family="paragraph" style:parent-style-name="Normal">
      <style:paragraph-properties/>
    </style:style>
    <style:style style:name="T145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46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47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48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49" style:family="text">
      <style:text-properties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50" style:family="text">
      <style:text-properties/>
    </style:style>
    <style:style style:name="P247" style:family="paragraph" style:parent-style-name="Normal">
      <style:paragraph-properties/>
    </style:style>
    <style:style style:name="T151" style:family="text">
      <style:text-properties/>
    </style:style>
    <style:style style:name="P248" style:family="paragraph" style:parent-style-name="Normal">
      <style:paragraph-properties/>
    </style:style>
    <style:style style:name="P249" style:family="paragraph" style:parent-style-name="Normal">
      <style:paragraph-properties/>
    </style:style>
    <style:style style:name="T152" style:family="text">
      <style:text-properties/>
    </style:style>
    <style:style style:name="P250" style:family="paragraph" style:parent-style-name="Normal">
      <style:paragraph-properties/>
    </style:style>
    <style:style style:name="P251" style:family="paragraph" style:parent-style-name="Normal">
      <style:paragraph-properties/>
    </style:style>
    <style:style style:name="T153" style:family="text">
      <style:text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54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55" style:family="text">
      <style:text-properties/>
    </style:style>
    <style:style style:name="P256" style:family="paragraph" style:parent-style-name="Normal">
      <style:paragraph-properties/>
    </style:style>
    <style:style style:name="P257" style:family="paragraph" style:parent-style-name="Normal">
      <style:paragraph-properties/>
    </style:style>
    <style:style style:name="T156" style:family="text">
      <style:text-properties/>
    </style:style>
    <style:style style:name="P258" style:family="paragraph" style:parent-style-name="Normal">
      <style:paragraph-properties/>
    </style:style>
    <style:style style:name="P259" style:family="paragraph" style:parent-style-name="Normal">
      <style:paragraph-properties/>
    </style:style>
    <style:style style:name="T157" style:family="text">
      <style:text-properties/>
    </style:style>
    <style:style style:name="P260" style:family="paragraph" style:parent-style-name="Normal">
      <style:paragraph-properties/>
    </style:style>
    <style:style style:name="T158" style:family="text">
      <style:text-properties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/>
    </style:style>
    <style:style style:name="T159" style:family="text">
      <style:text-properties/>
    </style:style>
    <style:style style:name="P263" style:family="paragraph" style:parent-style-name="Normal">
      <style:paragraph-properties/>
    </style:style>
    <style:style style:name="P264" style:family="paragraph" style:parent-style-name="Normal">
      <style:paragraph-properties/>
    </style:style>
    <style:style style:name="T160" style:family="text">
      <style:text-properties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/>
    </style:style>
    <style:style style:name="T161" style:family="text">
      <style:text-properties/>
    </style:style>
    <style:style style:name="P267" style:family="paragraph" style:parent-style-name="Normal">
      <style:paragraph-properties/>
    </style:style>
    <style:style style:name="P268" style:family="paragraph" style:parent-style-name="Normal">
      <style:paragraph-properties/>
    </style:style>
    <style:style style:name="T162" style:family="text">
      <style:text-properties/>
    </style:style>
    <style:style style:name="P269" style:family="paragraph" style:parent-style-name="Normal">
      <style:paragraph-properties/>
    </style:style>
    <style:style style:name="P270" style:family="paragraph" style:parent-style-name="Normal">
      <style:paragraph-properties/>
    </style:style>
    <style:style style:name="T163" style:family="text">
      <style:text-properties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164" style:family="text">
      <style:text-properties/>
    </style:style>
    <style:style style:name="P273" style:family="paragraph" style:parent-style-name="Normal">
      <style:paragraph-properties/>
    </style:style>
    <style:style style:name="T165" style:family="text">
      <style:text-properties/>
    </style:style>
    <style:style style:name="P274" style:family="paragraph" style:parent-style-name="Normal">
      <style:paragraph-properties/>
    </style:style>
    <style:style style:name="P275" style:family="paragraph" style:parent-style-name="Normal">
      <style:paragraph-properties/>
    </style:style>
    <style:style style:name="T166" style:family="text">
      <style:text-properties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/>
    </style:style>
    <style:style style:name="T167" style:family="text">
      <style:text-properties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/>
    </style:style>
    <style:style style:name="T168" style:family="text">
      <style:text-properties/>
    </style:style>
    <style:style style:name="P280" style:family="paragraph" style:parent-style-name="Normal">
      <style:paragraph-properties/>
    </style:style>
    <style:style style:name="P281" style:family="paragraph" style:parent-style-name="Normal">
      <style:paragraph-properties/>
    </style:style>
    <style:style style:name="T169" style:family="text">
      <style:text-properties/>
    </style:style>
    <style:style style:name="P282" style:family="paragraph" style:parent-style-name="Normal">
      <style:paragraph-properties/>
    </style:style>
    <style:style style:name="P283" style:family="paragraph" style:parent-style-name="Normal">
      <style:paragraph-properties/>
    </style:style>
    <style:style style:name="T170" style:family="text">
      <style:text-properties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/>
    </style:style>
    <style:style style:name="T171" style:family="text">
      <style:text-properties/>
    </style:style>
    <style:style style:name="P286" style:family="paragraph" style:parent-style-name="Normal">
      <style:paragraph-properties/>
    </style:style>
    <style:style style:name="T172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173" style:family="text">
      <style:text-properties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/>
    </style:style>
    <style:style style:name="T174" style:family="text">
      <style:text-properties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/>
    </style:style>
    <style:style style:name="T175" style:family="text">
      <style:text-properties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/>
    </style:style>
    <style:style style:name="T176" style:family="text">
      <style:text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177" style:family="text">
      <style:text-properties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/>
    </style:style>
    <style:style style:name="T178" style:family="text">
      <style:text-properties/>
    </style:style>
    <style:style style:name="P299" style:family="paragraph" style:parent-style-name="Normal">
      <style:paragraph-properties/>
    </style:style>
    <style:style style:name="T179" style:family="text">
      <style:text-properties/>
    </style:style>
    <style:style style:name="P300" style:family="paragraph" style:parent-style-name="Normal">
      <style:paragraph-properties/>
    </style:style>
    <style:style style:name="P301" style:family="paragraph" style:parent-style-name="Normal">
      <style:paragraph-properties/>
    </style:style>
    <style:style style:name="T180" style:family="text">
      <style:text-properties/>
    </style:style>
    <style:style style:name="P302" style:family="paragraph" style:parent-style-name="Normal">
      <style:paragraph-properties/>
    </style:style>
    <style:style style:name="P303" style:family="paragraph" style:parent-style-name="Normal">
      <style:paragraph-properties/>
    </style:style>
    <style:style style:name="T181" style:family="text">
      <style:text-properties/>
    </style:style>
    <style:style style:name="P304" style:family="paragraph" style:parent-style-name="Normal">
      <style:paragraph-properties/>
    </style:style>
    <style:style style:name="P305" style:family="paragraph" style:parent-style-name="Normal">
      <style:paragraph-properties/>
    </style:style>
    <style:style style:name="T182" style:family="text">
      <style:text-properties/>
    </style:style>
    <style:style style:name="P306" style:family="paragraph" style:parent-style-name="Normal">
      <style:paragraph-properties/>
    </style:style>
    <style:style style:name="P307" style:family="paragraph" style:parent-style-name="Normal">
      <style:paragraph-properties/>
    </style:style>
    <style:style style:name="T183" style:family="text">
      <style:text-properties/>
    </style:style>
    <style:style style:name="P308" style:family="paragraph" style:parent-style-name="Normal">
      <style:paragraph-properties/>
    </style:style>
    <style:style style:name="P309" style:family="paragraph" style:parent-style-name="Normal">
      <style:paragraph-properties/>
    </style:style>
    <style:style style:name="T184" style:family="text">
      <style:text-properties/>
    </style:style>
    <style:style style:name="P310" style:family="paragraph" style:parent-style-name="Normal">
      <style:paragraph-properties/>
    </style:style>
    <style:style style:name="P311" style:family="paragraph" style:parent-style-name="Normal">
      <style:paragraph-properties/>
    </style:style>
    <style:style style:name="T185" style:family="text">
      <style:text-properties/>
    </style:style>
    <style:style style:name="P312" style:family="paragraph" style:parent-style-name="Normal">
      <style:paragraph-properties/>
    </style:style>
    <style:style style:name="T186" style:family="text">
      <style:text-properties/>
    </style:style>
    <style:style style:name="P313" style:family="paragraph" style:parent-style-name="Normal">
      <style:paragraph-properties/>
    </style:style>
    <style:style style:name="P314" style:family="paragraph" style:parent-style-name="Normal">
      <style:paragraph-properties/>
    </style:style>
    <style:style style:name="T187" style:family="text">
      <style:text-properties/>
    </style:style>
    <style:style style:name="P315" style:family="paragraph" style:parent-style-name="Normal">
      <style:paragraph-properties/>
    </style:style>
    <style:style style:name="P316" style:family="paragraph" style:parent-style-name="Normal">
      <style:paragraph-properties/>
    </style:style>
    <style:style style:name="T188" style:family="text">
      <style:text-properties/>
    </style:style>
    <style:style style:name="P317" style:family="paragraph" style:parent-style-name="Normal">
      <style:paragraph-properties/>
    </style:style>
    <style:style style:name="P318" style:family="paragraph" style:parent-style-name="Normal">
      <style:paragraph-properties/>
    </style:style>
    <style:style style:name="T189" style:family="text">
      <style:text-properties/>
    </style:style>
    <style:style style:name="P319" style:family="paragraph" style:parent-style-name="Normal">
      <style:paragraph-properties/>
    </style:style>
    <style:style style:name="P320" style:family="paragraph" style:parent-style-name="Normal">
      <style:paragraph-properties/>
    </style:style>
    <style:style style:name="T190" style:family="text">
      <style:text-properties/>
    </style:style>
    <style:style style:name="P321" style:family="paragraph" style:parent-style-name="Normal">
      <style:paragraph-properties/>
    </style:style>
    <style:style style:name="P322" style:family="paragraph" style:parent-style-name="Normal">
      <style:paragraph-properties/>
    </style:style>
    <style:style style:name="T191" style:family="text">
      <style:text-properties/>
    </style:style>
    <style:style style:name="P323" style:family="paragraph" style:parent-style-name="Normal">
      <style:paragraph-properties/>
    </style:style>
    <style:style style:name="P324" style:family="paragraph" style:parent-style-name="Normal">
      <style:paragraph-properties/>
    </style:style>
    <style:style style:name="T192" style:family="text">
      <style:text-properties/>
    </style:style>
    <style:style style:name="P325" style:family="paragraph" style:parent-style-name="Normal">
      <style:paragraph-properties/>
    </style:style>
    <style:style style:name="P326" style:family="paragraph" style:parent-style-name="Normal">
      <style:paragraph-properties/>
    </style:style>
    <style:style style:name="T193" style:family="text">
      <style:text-properties/>
    </style:style>
    <style:style style:name="P327" style:family="paragraph" style:parent-style-name="Normal">
      <style:paragraph-properties/>
    </style:style>
    <style:style style:name="T194" style:family="text">
      <style:text-properties/>
    </style:style>
    <style:style style:name="P328" style:family="paragraph" style:parent-style-name="Normal">
      <style:paragraph-properties/>
    </style:style>
    <style:style style:name="P329" style:family="paragraph" style:parent-style-name="Normal">
      <style:paragraph-properties/>
    </style:style>
    <style:style style:name="T195" style:family="text">
      <style:text-properties/>
    </style:style>
    <style:style style:name="P330" style:family="paragraph" style:parent-style-name="Normal">
      <style:paragraph-properties/>
    </style:style>
    <style:style style:name="P331" style:family="paragraph" style:parent-style-name="Normal">
      <style:paragraph-properties/>
    </style:style>
    <style:style style:name="T196" style:family="text">
      <style:text-properties/>
    </style:style>
    <style:style style:name="P332" style:family="paragraph" style:parent-style-name="Normal">
      <style:paragraph-properties/>
    </style:style>
    <style:style style:name="P333" style:family="paragraph" style:parent-style-name="Normal">
      <style:paragraph-properties/>
    </style:style>
    <style:style style:name="T197" style:family="text">
      <style:text-properties/>
    </style:style>
    <style:style style:name="P334" style:family="paragraph" style:parent-style-name="Normal">
      <style:paragraph-properties/>
    </style:style>
    <style:style style:name="P335" style:family="paragraph" style:parent-style-name="Normal">
      <style:paragraph-properties/>
    </style:style>
    <style:style style:name="T198" style:family="text">
      <style:text-properties/>
    </style:style>
    <style:style style:name="P336" style:family="paragraph" style:parent-style-name="Normal">
      <style:paragraph-properties/>
    </style:style>
    <style:style style:name="P337" style:family="paragraph" style:parent-style-name="Normal">
      <style:paragraph-properties/>
    </style:style>
    <style:style style:name="T199" style:family="text">
      <style:text-properties/>
    </style:style>
    <style:style style:name="P338" style:family="paragraph" style:parent-style-name="Normal">
      <style:paragraph-properties/>
    </style:style>
    <style:style style:name="P339" style:family="paragraph" style:parent-style-name="Normal">
      <style:paragraph-properties/>
    </style:style>
    <style:style style:name="T200" style:family="text">
      <style:text-properties/>
    </style:style>
    <style:style style:name="P340" style:family="paragraph" style:parent-style-name="Normal">
      <style:paragraph-properties/>
    </style:style>
    <style:style style:name="T201" style:family="text">
      <style:text-properties/>
    </style:style>
    <style:style style:name="P341" style:family="paragraph" style:parent-style-name="Normal">
      <style:paragraph-properties/>
    </style:style>
    <style:style style:name="P342" style:family="paragraph" style:parent-style-name="Normal">
      <style:paragraph-properties/>
    </style:style>
    <style:style style:name="T202" style:family="text">
      <style:text-properties/>
    </style:style>
    <style:style style:name="P343" style:family="paragraph" style:parent-style-name="Normal">
      <style:paragraph-properties/>
    </style:style>
    <style:style style:name="P344" style:family="paragraph" style:parent-style-name="Normal">
      <style:paragraph-properties/>
    </style:style>
    <style:style style:name="T203" style:family="text">
      <style:text-properties/>
    </style:style>
    <style:style style:name="P345" style:family="paragraph" style:parent-style-name="Normal">
      <style:paragraph-properties/>
    </style:style>
    <style:style style:name="P346" style:family="paragraph" style:parent-style-name="Normal">
      <style:paragraph-properties/>
    </style:style>
    <style:style style:name="T204" style:family="text">
      <style:text-properties/>
    </style:style>
    <style:style style:name="P347" style:family="paragraph" style:parent-style-name="Normal">
      <style:paragraph-properties/>
    </style:style>
    <style:style style:name="P348" style:family="paragraph" style:parent-style-name="Normal">
      <style:paragraph-properties/>
    </style:style>
    <style:style style:name="T205" style:family="text">
      <style:text-properties/>
    </style:style>
    <style:style style:name="P349" style:family="paragraph" style:parent-style-name="Normal">
      <style:paragraph-properties/>
    </style:style>
    <style:style style:name="P350" style:family="paragraph" style:parent-style-name="Normal">
      <style:paragraph-properties/>
    </style:style>
    <style:style style:name="T206" style:family="text">
      <style:text-properties/>
    </style:style>
    <style:style style:name="P351" style:family="paragraph" style:parent-style-name="Normal">
      <style:paragraph-properties/>
    </style:style>
    <style:style style:name="P352" style:family="paragraph" style:parent-style-name="Normal">
      <style:paragraph-properties fo:margin-top="20pt"/>
    </style:style>
    <style:style style:name="T207" style:family="text">
      <style:text-properties fo:color="#1e198e" fo:font-weight="bold" style:font-weight-asian="bold"/>
    </style:style>
    <style:style style:name="P353" style:family="paragraph" style:parent-style-name="Normal">
      <style:paragraph-properties/>
    </style:style>
    <style:style style:name="P354" style:family="paragraph" style:parent-style-name="Normal">
      <style:paragraph-properties fo:margin-bottom="5pt"/>
    </style:style>
    <style:style style:name="P355" style:family="paragraph" style:parent-style-name="Normal">
      <style:paragraph-properties fo:margin-top="10pt"/>
    </style:style>
    <style:style style:name="T208" style:family="text">
      <style:text-properties fo:color="#1e198e" fo:font-weight="bold" style:font-weight-asian="bold"/>
    </style:style>
    <style:style style:name="P356" style:family="paragraph" style:parent-style-name="Normal">
      <style:paragraph-properties/>
    </style:style>
    <style:style style:name="P357" style:family="paragraph" style:parent-style-name="Normal">
      <style:paragraph-properties fo:margin-bottom="5pt"/>
    </style:style>
    <style:style style:name="P358" style:family="paragraph" style:parent-style-name="Normal">
      <style:paragraph-properties fo:margin-top="10pt"/>
    </style:style>
    <style:style style:name="T209" style:family="text">
      <style:text-properties fo:color="#1e198e" fo:font-weight="bold" style:font-weight-asian="bold"/>
    </style:style>
    <style:style style:name="P359" style:family="paragraph" style:parent-style-name="Normal">
      <style:paragraph-properties/>
    </style:style>
    <style:style style:name="P360" style:family="paragraph" style:parent-style-name="Normal">
      <style:paragraph-properties fo:margin-bottom="5pt"/>
    </style:style>
    <style:style style:name="P361" style:family="paragraph" style:parent-style-name="Normal">
      <style:paragraph-properties fo:margin-top="10pt"/>
    </style:style>
    <style:style style:name="T210" style:family="text">
      <style:text-properties fo:color="#1e198e" fo:font-weight="bold" style:font-weight-asian="bold"/>
    </style:style>
    <style:style style:name="P362" style:family="paragraph" style:parent-style-name="Normal">
      <style:paragraph-properties/>
    </style:style>
    <style:style style:name="P3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ab1c" style:family="table">
      <style:table-properties style:rel-width="100" table:align="center"/>
    </style:style>
    <style:style style:name="31ab1c.0" style:family="table-column">
      <style:table-column-properties style:column-width="0.00cm"/>
    </style:style>
    <style:style style:name="2b89d2" style:family="table">
      <style:table-properties style:rel-width="100" table:align="center"/>
    </style:style>
    <style:style style:name="2b89d2.0" style:family="table-column">
      <style:table-column-properties style:column-width="0.00cm"/>
    </style:style>
    <style:style style:name="324845" style:family="table">
      <style:table-properties style:rel-width="100" table:align="center"/>
    </style:style>
    <style:style style:name="3248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Ru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ruch">emilie-ru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12-2535">0000-0003-4212-253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RENSEIGNEMENTS GÉNÉRAUX :</text:span></text:p>
        <text:p text:style-name="P14"><text:span text:style-name="T7">RUCH Emilie</text:span></text:p>
        <text:p text:style-name="P15"><text:span text:style-name="T8">née le 08/01/1992</text:span></text:p>
        <text:p text:style-name="P17"><text:span text:style-name="T9">Adresse</text:span></text:p>
        <text:p text:style-name="P18"><text:span text:style-name="T10">6 Rue Gambetta 52200 LANGRES</text:span></text:p>
        <text:p text:style-name="P20"><text:span text:style-name="T11">E-mail</text:span></text:p>
        <text:p text:style-name="P21"><text:a xlink:type="simple" xlink:href="mailto:emilie.ruch@univ-fcomte.fr">emilie.ruch@univ-fcomte.fr</text:a></text:p>
        <text:p text:style-name="P22"><text:a xlink:type="simple" xlink:href="mailto:emilie.ruch@ac-reims.fr">emilie.ruch@ac-reims.fr</text:a></text:p>
        <text:p text:style-name="P23"><text:span text:style-name="T12">Position actuelle</text:span></text:p>
        <text:p text:style-name="P24"><text:span text:style-name="T13">Professeur agrégé de lettres classiques, Collège Diderot, Langres (professeur de Lettres et de l’option Langues et Cultures de l’Antiquité ; professeur coordinateur de l’équipe de Lettres) depuis septembre 2019</text:span></text:p>
        <text:p text:style-name="P26"><text:span text:style-name="T14">FORMATION ET DIPLÔMES :</text:span></text:p>
        <text:p text:style-name="P28"><text:span text:style-name="T15">**2016-auj.**</text:span></text:p>
        <text:p text:style-name="P29"><text:span text:style-name="T16">Doctorat en langue et littérature grecques, Université de Bourgogne Franche-Comté</text:span></text:p>
        <text:p text:style-name="P31"><text:span text:style-name="T17">ED 594 SEPT (Société, Espace, Pratiques et Temps), ISTA (Institut des Sciences et Techniques de l’Antiquité) EA 4011,<text:s/></text:span><text:a xlink:type="simple" xlink:href="https://ista.univ-fcomte.fr/">https://ista.univ-fcomte.fr</text:a></text:p>
        <text:p text:style-name="P33"><text:span text:style-name="T18">Intitulé de la thèse : « Dramaturgie euripidéenne : une poétique singulière dans les tragédies de la reconnaissance chez Euripide ? », sous la direction de Michel Fartzoff, Université de Franche-Comté</text:span></text:p>
        <text:p text:style-name="P35"><text:span text:style-name="T19">Besançon</text:span></text:p>
        <text:p text:style-name="P37"><text:span text:style-name="T20">**2015-2016**</text:span></text:p>
        <text:p text:style-name="P38"><text:span text:style-name="T21">Agrégation externe de Lettres classiques, rang 21</text:span></text:p>
        <text:p text:style-name="P40"><text:span text:style-name="T22">Master 2 Enseignement en Lettres classiques, ENS de Lyon</text:span></text:p>
        <text:p text:style-name="P42"><text:span text:style-name="T23">Lyon</text:span></text:p>
        <text:p text:style-name="P44"><text:span text:style-name="T24">**2014-2015**</text:span></text:p>
        <text:p text:style-name="P45"><text:span text:style-name="T25">Master 2 Recherche en Lettres classiques, ENS de Lyon, mention Très-bien</text:span></text:p>
        <text:p text:style-name="P47"><text:span text:style-name="T26">Intitulé du mémoire : « Vision et dramaturgie. Etude comparée des<text:s/></text:span><text:span text:style-name="T27">Choéphores</text:span><text:span text:style-name="T28"><text:s/>d’Eschyle, de l’</text:span><text:span text:style-name="T29">Electre</text:span><text:span text:style-name="T30"><text:s/>d’Euripide et de l’</text:span><text:span text:style-name="T31">Electre</text:span><text:span text:style-name="T32"><text:s/>de Sophocle », sous la direction de Pascale Brillet-Dubois, Université Lumière Lyon II</text:span></text:p>
        <text:p text:style-name="P55"><text:span text:style-name="T33">Lyon</text:span></text:p>
        <text:p text:style-name="P57"><text:span text:style-name="T34">**2013-2014**</text:span></text:p>
        <text:p text:style-name="P58"><text:span text:style-name="T35">Master 1 Recherche en Lettres classiques, ENS de Lyon</text:span></text:p>
        <text:p text:style-name="P60"><text:span text:style-name="T36">Intitulé du mémoire : « Thésée et Athènes dans les<text:s/></text:span><text:span text:style-name="T37">Suppliantes</text:span><text:span text:style-name="T38"><text:s/>d’Euripide », sous la direction de Pascale Brillet-Dubois, Université Lumière Lyon II</text:span></text:p>
        <text:p text:style-name="P64"><text:span text:style-name="T39">Lyon</text:span></text:p>
        <text:p text:style-name="P66"><text:span text:style-name="T40">**2013**</text:span></text:p>
        <text:p text:style-name="P67"><text:span text:style-name="T41">Licence de Lettres classiques, Université de Strasbourg</text:span></text:p>
        <text:p text:style-name="P69"><text:span text:style-name="T42">Strasbourg</text:span></text:p>
        <text:p text:style-name="P71"><text:span text:style-name="T43">**2010-2013**</text:span></text:p>
        <text:p text:style-name="P72"><text:span text:style-name="T44">Classes préparatoires aux grandes ecoles, Lycée Fustel de Coulanges</text:span></text:p>
        <text:p text:style-name="P74"><text:span text:style-name="T45">Khâgne Ulm, option Lettres classiques ; sous-admissibilité à l’ENS Ulm et à l’ENS de Lyon en 2013</text:span></text:p>
        <text:p text:style-name="P76"><text:span text:style-name="T46">Strasbourg</text:span></text:p>
        <text:p text:style-name="P78"><text:span text:style-name="T47">**ACTIVITÉS DE RECHERCHE :**</text:span></text:p>
        <text:p text:style-name="P79"><text:span text:style-name="T48">Communications</text:span></text:p>
        <text:p text:style-name="P81"><text:span text:style-name="T49">**27-29 juin 2019**</text:span></text:p>
        <text:p text:style-name="P82"><text:span text:style-name="T50">Participation au Colloque international « Poétique et Politique : nouvelles lectures d’Euripide », Universités et ENS de Lyon</text:span></text:p>
        <text:p text:style-name="P84"><text:span text:style-name="T51">Intitulé de la communication : « Poétique et politique : dialogue entre le théâtre et la<text:s/></text:span><text:span text:style-name="T52">polis</text:span><text:span text:style-name="T53"><text:s/>dans l’</text:span><text:span text:style-name="T54">Ion</text:span><text:span text:style-name="T55"><text:s/>d’Euripide »</text:span></text:p>
        <text:p text:style-name="P90"><text:span text:style-name="T56">Lyon</text:span></text:p>
        <text:p text:style-name="P92"><text:span text:style-name="T57">**16-17 novembre 2018**</text:span></text:p>
        <text:p text:style-name="P93"><text:span text:style-name="T58">Participation au Colloque international « Greek Theatre and Metatheatre : definitions, problems, limits », Université de Bâle</text:span></text:p>
        <text:p text:style-name="P95"><text:span text:style-name="T59">Intitulé de la communication : « Métathéâtre et innovation dramaturgique : étude des scènes de reconnaissance dans les tragédies d’Euripide »</text:span></text:p>
        <text:p text:style-name="P97"><text:span text:style-name="T60">Bâle</text:span></text:p>
        <text:p text:style-name="P99"><text:span text:style-name="T61">**12-13 janvier 2018**</text:span></text:p>
        <text:p text:style-name="P100"><text:span text:style-name="T62">Participation aux XXXIXe Metageitnia, Université de Strasbourg</text:span></text:p>
        <text:p text:style-name="P102"><text:span text:style-name="T63">Intitulé de la communication : « Lyrisme et discontinuité dans la reconnaissance de l’</text:span><text:span text:style-name="T64">Iphigénie en Tauride</text:span><text:span text:style-name="T65"><text:s/>: une temporalité dramatique singulière »</text:span></text:p>
        <text:p text:style-name="P106"><text:span text:style-name="T66">Strasbourg</text:span></text:p>
        <text:p text:style-name="P108"><text:span text:style-name="T67">**Publications****A paraître</text:span></text:p>
        <text:p text:style-name="P109"><text:span text:style-name="T68">Actes du colloque international « Poétique et Politique : nouvelles lectures d’Euripide »</text:span></text:p>
        <text:p text:style-name="P111"><text:span text:style-name="T69">Lyon</text:span></text:p>
        <text:p text:style-name="P113"><text:span text:style-name="T70">**Novembre 2021**</text:span></text:p>
        <text:p text:style-name="P114"><text:span text:style-name="T71">« Metatheatre and dramaturgical innovation: A study of recognition scenes in Euripides’ tragedies:<text:s/></text:span><text:span text:style-name="T72">Electra</text:span><text:span text:style-name="T73">,<text:s/></text:span><text:span text:style-name="T74">Helen</text:span><text:span text:style-name="T75">,<text:s/></text:span><text:span text:style-name="T76">Iphigenia in Tauris</text:span><text:span text:style-name="T77">, and<text:s/></text:span><text:span text:style-name="T78">Ion</text:span><text:span text:style-name="T79"><text:s/>», dans<text:s/></text:span><text:span text:style-name="T80">Theatre and Metatheatre</text:span><text:span text:style-name="T81">, De Gruyter, éd. Paillard Elodie et Milanezi Silvia, p. 153-175</text:span></text:p>
        <text:p text:style-name="P126"><text:a xlink:type="simple" xlink:href="https://doi.org/10.1515/9783110716559-008">https://doi.org/10.1515/9783110716559-008</text:a></text:p>
        <text:p text:style-name="P127"><text:span text:style-name="T82">Bâle</text:span></text:p>
        <text:p text:style-name="P129"><text:span text:style-name="T83">**Décembre 2018**</text:span></text:p>
        <text:p text:style-name="P130"><text:span text:style-name="T84">« Euripide héritier d’Eschyle : transfert parodique du motif de la reconnaissance dans l’</text:span><text:span text:style-name="T85">Électre</text:span><text:span text:style-name="T86"><text:s/>? »,<text:s/></text:span><text:span text:style-name="T87">Missile. Le journal des Têtes chercheuses</text:span><text:span text:style-name="T88">, n°6 « Re:Tr: Répondre/Transférer », p. 32-36</text:span></text:p>
        <text:p text:style-name="P136"><text:span text:style-name="T89">Version numérique disponible sur le carnet Hypothèses de l’association des Têtes chercheuses,<text:s/></text:span><text:a xlink:type="simple" xlink:href="https://teteschercheuses.hypotheses.org/missile-le-journal-des-tetes-chercheuses/missile-n6-retr-repondre-transferer/missile-n6-retr-repondre-transferer-au-format-pdf">https://teteschercheuses.hypotheses.org</text:a></text:p>
        <text:p text:style-name="P138"><text:span text:style-name="T90">Lyon</text:span></text:p>
        <text:p text:style-name="P140"><text:span text:style-name="T91">**Activités complémentaires de recherche****Janvier 2019-2021**</text:span></text:p>
        <text:p text:style-name="P141"><text:span text:style-name="T92">Membre du Laboratoire Junior TANTALE (Transgression dans l’ANTiquité : Approches des Limites et des Ecarts), ENS de Lyon,<text:s/></text:span><text:a xlink:type="simple" xlink:href="https://tantale.hypotheses.org/">https://tantale.hypotheses.org</text:a></text:p>
        <text:p text:style-name="P143"><text:span text:style-name="T93">Lyon</text:span></text:p>
        <text:p text:style-name="P145"><text:span text:style-name="T94">**- 27 mai 2019**</text:span></text:p>
        <text:p text:style-name="P146"><text:span text:style-name="T95">En charge de l’organisation de la première Journée d’études « Définir la transgression : des sciences sociales aux sciences de l’Antiquité », ENS de Lyon</text:span></text:p>
        <text:p text:style-name="P148"><text:span text:style-name="T96"><text:s text:c="2"/>**2018-2020**</text:span></text:p>
        <text:p text:style-name="P149"><text:span text:style-name="T97">Représentante des étudiants de troisième cycle à la Commission de la Recherche du Conseil Académique de l'Université de Franche-Comté</text:span></text:p>
        <text:p text:style-name="P151"><text:span text:style-name="T98">Besançon</text:span></text:p>
        <text:p text:style-name="P153"><text:span text:style-name="T99">**ACTIVITÉS D’ENSEIGNEMENT : Chargée de cours du département de Lettres classiques, UFR SLHS, Université de Franche-Comté, Besançon****2022**</text:span></text:p>
        <text:p text:style-name="P154"><text:span text:style-name="T100">Licence L2</text:span></text:p>
        <text:p text:style-name="P156"><text:span text:style-name="T101">UEL</text:span></text:p>
        <text:p text:style-name="P158"><text:span text:style-name="T102">Grec – niveau 3</text:span></text:p>
        <text:p text:style-name="P160"><text:span text:style-name="T103">Grammaire et version grecque</text:span></text:p>
        <text:p text:style-name="P162"><text:span text:style-name="T104">TD</text:span></text:p>
        <text:p text:style-name="P164"><text:span text:style-name="T105">24h</text:span></text:p>
        <text:p text:style-name="P166"><text:span text:style-name="T106">**2021**</text:span></text:p>
        <text:p text:style-name="P167"><text:span text:style-name="T107">Licence L3</text:span></text:p>
        <text:p text:style-name="P169"><text:span text:style-name="T108">UEL</text:span></text:p>
        <text:p text:style-name="P171"><text:span text:style-name="T109">Grec – niveau 4</text:span></text:p>
        <text:p text:style-name="P173"><text:span text:style-name="T110">Grammaire et version grecque</text:span></text:p>
        <text:p text:style-name="P175"><text:span text:style-name="T111">TD</text:span></text:p>
        <text:p text:style-name="P177"><text:span text:style-name="T112">24H</text:span></text:p>
        <text:p text:style-name="P179"><text:span text:style-name="T113">**2021**</text:span></text:p>
        <text:p text:style-name="P180"><text:span text:style-name="T114">Licence L2</text:span></text:p>
        <text:p text:style-name="P182"><text:span text:style-name="T115">Lettres classiques</text:span></text:p>
        <text:p text:style-name="P184"><text:span text:style-name="T116">Prépro – Projet tuteure</text:span></text:p>
        <text:p text:style-name="P186"><text:span text:style-name="T117">« L’enseignement des langues anciennes dans le secondaire : outils et mise en pratique »</text:span></text:p>
        <text:p text:style-name="P188"><text:span text:style-name="T118">TD</text:span></text:p>
        <text:p text:style-name="P190"><text:span text:style-name="T119">9h</text:span></text:p>
        <text:p text:style-name="P192"><text:span text:style-name="T120">**2021**</text:span></text:p>
        <text:p text:style-name="P193"><text:span text:style-name="T121">Licence L2</text:span></text:p>
        <text:p text:style-name="P195"><text:span text:style-name="T122">UEL</text:span></text:p>
        <text:p text:style-name="P197"><text:span text:style-name="T123">Grec – niveau 3</text:span></text:p>
        <text:p text:style-name="P199"><text:span text:style-name="T124">Grammaire et version grecque</text:span></text:p>
        <text:p text:style-name="P201"><text:span text:style-name="T125">TD</text:span></text:p>
        <text:p text:style-name="P203"><text:span text:style-name="T126">24h</text:span></text:p>
        <text:p text:style-name="P205"><text:span text:style-name="T127">**2020**</text:span></text:p>
        <text:p text:style-name="P206"><text:span text:style-name="T128">Licence L3</text:span></text:p>
        <text:p text:style-name="P208"><text:span text:style-name="T129">UEL</text:span></text:p>
        <text:p text:style-name="P210"><text:span text:style-name="T130">Grec – niveau 4</text:span></text:p>
        <text:p text:style-name="P212"><text:span text:style-name="T131">Grammaire et version grecque</text:span></text:p>
        <text:p text:style-name="P214"><text:span text:style-name="T132">TD</text:span></text:p>
        <text:p text:style-name="P216"><text:span text:style-name="T133">24h</text:span></text:p>
        <text:p text:style-name="P218"><text:span text:style-name="T134">**2018**</text:span></text:p>
        <text:p text:style-name="P219"><text:span text:style-name="T135">Licence L2</text:span></text:p>
        <text:p text:style-name="P221"><text:span text:style-name="T136">Lettres classiques</text:span></text:p>
        <text:p text:style-name="P223"><text:span text:style-name="T137">Formation et expression dans les mondes grec et romain</text:span></text:p>
        <text:p text:style-name="P225"><text:span text:style-name="T138">« La formation de l’orateur romain »</text:span></text:p>
        <text:p text:style-name="P227"><text:span text:style-name="T139">Etude et commentaire d’un groupement de textes extraits de l’</text:span><text:span text:style-name="T140">Institution oratoire</text:span><text:span text:style-name="T141"><text:s/>de Quintilien</text:span></text:p>
        <text:p text:style-name="P231"><text:span text:style-name="T142">TD</text:span></text:p>
        <text:p text:style-name="P233"><text:span text:style-name="T143">4h</text:span></text:p>
        <text:p text:style-name="P235"><text:span text:style-name="T144">**2018**</text:span></text:p>
        <text:p text:style-name="P236"><text:span text:style-name="T145">Licence L2</text:span></text:p>
        <text:p text:style-name="P238"><text:span text:style-name="T146">UEL</text:span></text:p>
        <text:p text:style-name="P240"><text:span text:style-name="T147">Latin – niveau 3</text:span></text:p>
        <text:p text:style-name="P242"><text:span text:style-name="T148">Grammaire et version latine</text:span></text:p>
        <text:p text:style-name="P244"><text:span text:style-name="T149">TD</text:span></text:p>
        <text:p text:style-name="P246"><text:span text:style-name="T150">24h</text:span></text:p>
        <text:p text:style-name="P248"><text:span text:style-name="T151">**2018**</text:span></text:p>
        <text:p text:style-name="P249"><text:span text:style-name="T152">Licence L3</text:span></text:p>
        <text:p text:style-name="P251"><text:span text:style-name="T153">Lettres modernes</text:span></text:p>
        <text:p text:style-name="P253"><text:span text:style-name="T154">Latin initiation</text:span></text:p>
        <text:p text:style-name="P255"><text:span text:style-name="T155">Grammaire et initiation à la version latine</text:span></text:p>
        <text:p text:style-name="P257"><text:span text:style-name="T156">TD</text:span></text:p>
        <text:p text:style-name="P259"><text:span text:style-name="T157">12h</text:span></text:p>
        <text:p text:style-name="P261"><text:span text:style-name="T158">**2018**</text:span></text:p>
        <text:p text:style-name="P262"><text:span text:style-name="T159">Licence L3</text:span></text:p>
        <text:p text:style-name="P264"><text:span text:style-name="T160">UEL</text:span></text:p>
        <text:p text:style-name="P266"><text:span text:style-name="T161">Latin – niveau 5</text:span></text:p>
        <text:p text:style-name="P268"><text:span text:style-name="T162">Grammaire et version latine</text:span></text:p>
        <text:p text:style-name="P270"><text:span text:style-name="T163">TD</text:span></text:p>
        <text:p text:style-name="P272"><text:span text:style-name="T164">24h</text:span></text:p>
        <text:p text:style-name="P274"><text:span text:style-name="T165">**2017**</text:span></text:p>
        <text:p text:style-name="P275"><text:span text:style-name="T166">Licence L1</text:span></text:p>
        <text:p text:style-name="P277"><text:span text:style-name="T167">Lettres modernes</text:span></text:p>
        <text:p text:style-name="P279"><text:span text:style-name="T168">Latin initiation</text:span></text:p>
        <text:p text:style-name="P281"><text:span text:style-name="T169">Grammaire et découverte de la littérature latine</text:span></text:p>
        <text:p text:style-name="P283"><text:span text:style-name="T170">TD</text:span></text:p>
        <text:p text:style-name="P285"><text:span text:style-name="T171">12h</text:span></text:p>
        <text:p text:style-name="P287"><text:span text:style-name="T172">**2017**</text:span></text:p>
        <text:p text:style-name="P288"><text:span text:style-name="T173">Licence L2</text:span></text:p>
        <text:p text:style-name="P290"><text:span text:style-name="T174">Lettres modernes</text:span></text:p>
        <text:p text:style-name="P292"><text:span text:style-name="T175">Latin initiation</text:span></text:p>
        <text:p text:style-name="P294"><text:span text:style-name="T176">Grammaire et découverte de la littérature latine</text:span></text:p>
        <text:p text:style-name="P296"><text:span text:style-name="T177">TD</text:span></text:p>
        <text:p text:style-name="P298"><text:span text:style-name="T178">12h</text:span></text:p>
        <text:p text:style-name="P300"><text:span text:style-name="T179">**2017**</text:span></text:p>
        <text:p text:style-name="P301"><text:span text:style-name="T180">Licence L2</text:span></text:p>
        <text:p text:style-name="P303"><text:span text:style-name="T181">UEL</text:span></text:p>
        <text:p text:style-name="P305"><text:span text:style-name="T182">Latin – niveau 4</text:span></text:p>
        <text:p text:style-name="P307"><text:span text:style-name="T183">Grammaire et version latine</text:span></text:p>
        <text:p text:style-name="P309"><text:span text:style-name="T184">TD</text:span></text:p>
        <text:p text:style-name="P311"><text:span text:style-name="T185">18h</text:span></text:p>
        <text:p text:style-name="P313"><text:span text:style-name="T186">**2017**</text:span></text:p>
        <text:p text:style-name="P314"><text:span text:style-name="T187">Licence L3</text:span></text:p>
        <text:p text:style-name="P316"><text:span text:style-name="T188">Lettres classiques</text:span></text:p>
        <text:p text:style-name="P318"><text:span text:style-name="T189">Les grands textes antiques</text:span></text:p>
        <text:p text:style-name="P320"><text:span text:style-name="T190">« Le stoïcisme dans la littérature latine »</text:span></text:p>
        <text:p text:style-name="P322"><text:span text:style-name="T191">Histoire des idées, étude et commentaire d’un groupement de textes de Sénèque, Perse et Lucain</text:span></text:p>
        <text:p text:style-name="P324"><text:span text:style-name="T192">TD</text:span></text:p>
        <text:p text:style-name="P326"><text:span text:style-name="T193">10h</text:span></text:p>
        <text:p text:style-name="P328"><text:span text:style-name="T194">**2016**</text:span></text:p>
        <text:p text:style-name="P329"><text:span text:style-name="T195">Licence L3</text:span></text:p>
        <text:p text:style-name="P331"><text:span text:style-name="T196">Lettres modernes</text:span></text:p>
        <text:p text:style-name="P333"><text:span text:style-name="T197">Latin initiation</text:span></text:p>
        <text:p text:style-name="P335"><text:span text:style-name="T198">Grammaire et initiation à la version latine</text:span></text:p>
        <text:p text:style-name="P337"><text:span text:style-name="T199">TD</text:span></text:p>
        <text:p text:style-name="P339"><text:span text:style-name="T200">12h</text:span></text:p>
        <text:p text:style-name="P341"><text:span text:style-name="T201">**LANGUES ÉTRANGÈRES :**</text:span></text:p>
        <text:p text:style-name="P342"><text:span text:style-name="T202">- Grec ancien, compétence professionnelle</text:span></text:p>
        <text:p text:style-name="P344"><text:span text:style-name="T203">- Latin, compétence professionnelle</text:span></text:p>
        <text:p text:style-name="P346"><text:span text:style-name="T204">- Anglais, compétence professionnelle</text:span></text:p>
        <text:p text:style-name="P348"><text:span text:style-name="T205">- Allemand, niveau C1</text:span></text:p>
        <text:p text:style-name="P350"><text:span text:style-name="T206">- Italien, niveau débutant</text:span></text:p>
        <text:p text:style-name="P352"/>
        <text:p text:style-name="Heading2"><text:span text:style-name="T207">Publications</text:span></text:p>
        <text:p text:style-name="P354"/>
        <text:p text:style-name="P355"/>
        <text:p text:style-name="Heading2"><text:span text:style-name="T208">Article dans une revue (1)</text:span></text:p>
        <text:p text:style-name="P357"/>
        <table:table table:name="31ab1c" table:style-name="31ab1c">
          <table:table-column table:style-name="31ab1c.0"/>
          <table:table-row>
            <table:table-cell office:value-type="string">
              <text:p text:style-name="Normal"><text:a xlink:type="simple" xlink:href="https://hal.science/hal-02045806v1">Euripide héritier d’Eschyle : transfert parodique du motif de la reconnaissance dans l’Électre ?</text:a></text:p>
              <text:p text:style-name="Normal"><text:a xlink:type="simple" xlink:href="https://hal.science/search/index/?q=*&amp;authFullName_s=Emilie Ruch">Emilie Ruch</text:a></text:p>
              <text:p text:style-name="Normal"><text:span>Missile</text:span><text:span>, 2018, 6</text:span></text:p>
              <text:p text:style-name="Normal"><text:span>Article dans une revue</text:span></text:p>
              <text:p text:style-name="Normal"><text:a xlink:type="simple" xlink:href="https://hal.science/hal-02045806v1">hal-02045806v1</text:a></text:p>
            </table:table-cell>
          </table:table-row>
        </table:table>
        <text:p text:style-name="P358"/>
        <text:p text:style-name="Heading2"><text:span text:style-name="T209">Communication dans un congrès (3)</text:span></text:p>
        <text:p text:style-name="P360"/>
        <table:table table:name="2b89d2" table:style-name="2b89d2">
          <table:table-column table:style-name="2b89d2.0"/>
          <table:table-row>
            <table:table-cell office:value-type="string">
              <text:p text:style-name="Normal"><text:a xlink:type="simple" xlink:href="https://hal.science/hal-02378203v1">Poétique et politique : dialogue entre le théâtre et la πόλις dans l'Ion d'Euripide</text:a></text:p>
              <text:p text:style-name="Normal"><text:a xlink:type="simple" xlink:href="https://hal.science/search/index/?q=*&amp;authFullName_s=Emilie Ruch">Emilie Ruch</text:a></text:p>
              <text:p text:style-name="Normal"><text:span>Poétique et politique. Nouvelles lectures d'Euripide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2378203v1">hal-0237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27v1">Métathéâtre et innovation dramaturgique : étude des scènes de reconnaissance dans les tragédies d’Euripide</text:a></text:p>
              <text:p text:style-name="Normal"><text:a xlink:type="simple" xlink:href="https://hal.science/search/index/?q=*&amp;authFullName_s=Emilie Ruch">Emilie Ruch</text:a></text:p>
              <text:p text:style-name="Normal"><text:span>Greek Theatre and Metatheatre: definitions, problems, limits</text:span><text:span>, Nov 2018, Bâle, Suisse</text:span></text:p>
              <text:p text:style-name="Normal"><text:span>Communication dans un congrès</text:span></text:p>
              <text:p text:style-name="Normal"><text:a xlink:type="simple" xlink:href="https://hal.science/hal-01972127v1">hal-0197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123v1">Lyrisme et discontinuité dans la reconnaissance de l’Iphigénie en Tauride : une temporalité dramatique singulière</text:a></text:p>
              <text:p text:style-name="Normal"><text:a xlink:type="simple" xlink:href="https://hal.science/search/index/?q=*&amp;authFullName_s=Emilie Ruch">Emilie Ruch</text:a></text:p>
              <text:p text:style-name="Normal"><text:span>XXXIXe Metageitnia</text:span><text:span>, Jan 2018, Strasbourg, France</text:span></text:p>
              <text:p text:style-name="Normal"><text:span>Communication dans un congrès</text:span></text:p>
              <text:p text:style-name="Normal"><text:a xlink:type="simple" xlink:href="https://hal.science/hal-01972123v1">hal-01972123v1</text:a></text:p>
            </table:table-cell>
          </table:table-row>
        </table:table>
        <text:p text:style-name="P361"/>
        <text:p text:style-name="Heading2"><text:span text:style-name="T210">Chapitre d'ouvrage (1)</text:span></text:p>
        <text:p text:style-name="P363"/>
        <table:table table:name="324845" table:style-name="324845">
          <table:table-column table:style-name="324845.0"/>
          <table:table-row>
            <table:table-cell office:value-type="string">
              <text:p text:style-name="Normal"><text:a xlink:type="simple" xlink:href="https://hal.science/hal-03523118v1">‘Metatheatre and Dramaturgical Innovation: A Study of Recognition Scenes in Euripides’ Tragedies Electra, Helen, Iphigenia in Tauris, and Ion’</text:a></text:p>
              <text:p text:style-name="Normal"><text:a xlink:type="simple" xlink:href="https://hal.science/search/index/?q=*&amp;authFullName_s=Emilie Ruch">Emilie Ruch</text:a></text:p>
              <text:p text:style-name="Normal"><text:span>Theatre and Metatheatre</text:span><text:span>, De Gruyter, pp.153-176, 2021,<text:s/></text:span><text:a xlink:type="simple" xlink:href="https://dx.doi.org/10.1515/9783110716559-008">⟨10.1515/9783110716559-008⟩</text:a></text:p>
              <text:p text:style-name="Normal"><text:span>Chapitre d'ouvrage</text:span></text:p>
              <text:p text:style-name="Normal"><text:a xlink:type="simple" xlink:href="https://hal.science/hal-03523118v1">hal-03523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Ruch</dc:title>
    <dc:subject/>
    <dc:description>CV</dc:description>
    <dc:creator/>
    <dc:date>2026-05-25T10:19:56.000</dc:date>
    <meta:generator>PHPWord</meta:generator>
    <meta:initial-creator>CCSD</meta:initial-creator>
    <meta:creation-date>2026-05-25T10:19:56.000</meta:creation-date>
    <meta:keyword/>
    <meta:user-defined meta:name="Category"/>
    <meta:user-defined meta:name="Company"/>
    <meta:user-defined meta:name="Manager"/>
  </office:meta>
</office:document-meta>
</file>