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777d" style:family="table">
      <style:table-properties style:rel-width="100" table:align="center"/>
    </style:style>
    <style:style style:name="87777d.0" style:family="table-column">
      <style:table-column-properties style:column-width="0.00cm"/>
    </style:style>
    <style:style style:name="023758" style:family="table">
      <style:table-properties style:rel-width="100" table:align="center"/>
    </style:style>
    <style:style style:name="023758.0" style:family="table-column">
      <style:table-column-properties style:column-width="0.00cm"/>
    </style:style>
    <style:style style:name="ee7e60" style:family="table">
      <style:table-properties style:rel-width="100" table:align="center"/>
    </style:style>
    <style:style style:name="ee7e60.0" style:family="table-column">
      <style:table-column-properties style:column-width="0.00cm"/>
    </style:style>
    <style:style style:name="b373fa" style:family="table">
      <style:table-properties style:rel-width="100" table:align="center"/>
    </style:style>
    <style:style style:name="b373fa.0" style:family="table-column">
      <style:table-column-properties style:column-width="0.00cm"/>
    </style:style>
    <style:style style:name="090236" style:family="table">
      <style:table-properties style:rel-width="100" table:align="center"/>
    </style:style>
    <style:style style:name="090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SE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7)</text:span></text:p>
        <text:p text:style-name="P9"/>
        <table:table table:name="87777d" table:style-name="87777d">
          <table:table-column table:style-name="87777d.0"/>
          <table:table-row>
            <table:table-cell office:value-type="string">
              <text:p text:style-name="Normal"><text:a xlink:type="simple" xlink:href="https://hal.science/hal-05587015v1">Coluccio Salutati et l’interprétation d’Eurydice</text:a></text:p>
              <text:p text:style-name="Normal"><text:a xlink:type="simple" xlink:href="https://hal.science/search/index/?q=*&amp;authFullName_s=Émilie Séris">Émilie Séris</text:a></text:p>
              <text:p text:style-name="Normal"><text:span>Bruno Méniel, Christine Lombez.<text:s/></text:span><text:span>Sens et contresens du Moyen Âge au XXIe siècle</text:span><text:span>, Classiques Garnier, 2026,<text:s/></text:span><text:a xlink:type="simple" xlink:href="https://dx.doi.org/10.48611/isbn.978-2-406-19114-8.p.0141">⟨10.48611/isbn.978-2-406-19114-8.p.0141⟩</text:a></text:p>
              <text:p text:style-name="Normal"><text:span>Chapitre d'ouvrage</text:span></text:p>
              <text:p text:style-name="Normal"><text:a xlink:type="simple" xlink:href="https://hal.science/hal-05587015v1">hal-0558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73v1">Portraits d’hommes illustres de l’Antiquité : le musée de Paul Jove et ses Elogia uirorum illustrium</text:a></text:p>
              <text:p text:style-name="Normal"><text:a xlink:type="simple" xlink:href="https://hal.science/search/index/?q=*&amp;authFullName_s=Émilie Séris">Émilie Séris</text:a></text:p>
              <text:p text:style-name="Normal"><text:span>Catherine Gaullier-Bougassas.<text:s/></text:span><text:span>Mémoires des passés antiques : une élaboration continue (XIVe-XIXe siècle)</text:span><text:span>,<text:s/></text:span><text:a xlink:type="simple" xlink:href="https://www.brepols.net/products/IS-9782503606835-1">Brepols</text:a><text:span>, pp.139-157, 2025, Recherches sur les Réceptions de l'Antiquité, 978-2-503-60683-5.<text:s/></text:span><text:a xlink:type="simple" xlink:href="https://dx.doi.org/10.1484/M.RRA-EB.5.143729">⟨10.1484/M.RRA-EB.5.143729⟩</text:a></text:p>
              <text:p text:style-name="Normal"><text:span>Chapitre d'ouvrage</text:span></text:p>
              <text:p text:style-name="Normal"><text:a xlink:type="simple" xlink:href="https://hal.science/hal-05108173v1">hal-0510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95v1">Les tragédies de Lodovico dolce. De la uis à la terribilità</text:a></text:p>
              <text:p text:style-name="Normal"><text:a xlink:type="simple" xlink:href="https://hal.science/search/index/?q=*&amp;authFullName_s=Émilie Séris">Émilie Séris</text:a></text:p>
              <text:p text:style-name="Normal"><text:span>Béatrice Charlet-Mesdjian; Corinne Flicker.<text:s/></text:span><text:span>Sénèque tragique et sa réception dans le théâtre européen XIVe-XXIe siècle. Déclinaisons de la virilité</text:span><text:span>, Presses Universitaires de Provence, p. 197-212, 2023, Textuelles, 979-10-320-0482-1</text:span></text:p>
              <text:p text:style-name="Normal"><text:span>Chapitre d'ouvrage</text:span></text:p>
              <text:p text:style-name="Normal"><text:a xlink:type="simple" xlink:href="https://hal.science/hal-04274995v1">hal-0427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531v1">Portraits de Charles Quint chez Paolo Giovio</text:a></text:p>
              <text:p text:style-name="Normal"><text:a xlink:type="simple" xlink:href="https://hal.science/search/index/?q=*&amp;authFullName_s=Émilie Séris">Émilie Séris</text:a></text:p>
              <text:p text:style-name="Normal"><text:span>Marc Laureys, Virginie Leroux, Stefan Tilg, Florian Schaffenrath.<text:s/></text:span><text:span>Carolus QuIntus</text:span><text:span>, Narr, 2022, 978-3-8233-8481-6</text:span></text:p>
              <text:p text:style-name="Normal"><text:span>Chapitre d'ouvrage</text:span></text:p>
              <text:p text:style-name="Normal"><text:a xlink:type="simple" xlink:href="https://hal.science/hal-03830531v1">hal-03830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835v1">Dicere cogor amores… fati cantor et esse mei : Girolamo Angeriano und das Grab des Dichters</text:a></text:p>
              <text:p text:style-name="Normal"><text:a xlink:type="simple" xlink:href="https://hal.science/search/index/?q=*&amp;authFullName_s=Émilie Séris">Émilie Séris</text:a></text:p>
              <text:p text:style-name="Normal"><text:span>Dorothea Klein.<text:s/></text:span><text:span>Formen des Selbstthematisierung in der vormodernen Lyrik</text:span><text:span>, 39, Weidmann, p. 303-320, 2020, Spolia Berolinensia</text:span></text:p>
              <text:p text:style-name="Normal"><text:span>Chapitre d'ouvrage</text:span></text:p>
              <text:p text:style-name="Normal"><text:a xlink:type="simple" xlink:href="https://hal.sorbonne-universite.fr/hal-03262835v1">hal-032628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814v1">Profane et sacré dans la bucolique au Trecento : ut ethereo resonarent carmine ualles</text:a></text:p>
              <text:p text:style-name="Normal"><text:a xlink:type="simple" xlink:href="https://hal.science/search/index/?q=*&amp;authFullName_s=Émilie Séris">Émilie Séris</text:a></text:p>
              <text:p text:style-name="Normal"><text:span>Caroline Heid; Olivier Pedeflous.<text:s/></text:span><text:span>Le profane et le sacré dans l'Europe latine (Ve-XVIIe siècles)</text:span><text:span>, Classiques Garnier, p. 273-283, 2020</text:span></text:p>
              <text:p text:style-name="Normal"><text:span>Chapitre d'ouvrage</text:span></text:p>
              <text:p text:style-name="Normal"><text:a xlink:type="simple" xlink:href="https://hal.sorbonne-universite.fr/hal-03262814v1">hal-032628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856v1">Girolamo Angeriano : le 'vrai poète' et Naples</text:a></text:p>
              <text:p text:style-name="Normal"><text:a xlink:type="simple" xlink:href="https://hal.science/search/index/?q=*&amp;authFullName_s=Émilie Séris">Émilie Séris</text:a></text:p>
              <text:p text:style-name="Normal"><text:span>Marc Deramaix; Giuseppe Germano.<text:s/></text:span><text:span>Dulcis alebat Parthenope. Memorie dell’antico e forme del moderno all’ombra dell’Accademia Pontaniana</text:span><text:span>, 5, Loffredo, p. 241-264, 2020, Latinae Humanitatis Itinera Nova</text:span></text:p>
              <text:p text:style-name="Normal"><text:span>Chapitre d'ouvrage</text:span></text:p>
              <text:p text:style-name="Normal"><text:a xlink:type="simple" xlink:href="https://hal.sorbonne-universite.fr/hal-03262856v1">hal-032628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824v1">La formule horacienne ut pictura poesis chez quelques commentateurs et poéticiens humanistes</text:a></text:p>
              <text:p text:style-name="Normal"><text:a xlink:type="simple" xlink:href="https://hal.science/search/index/?q=*&amp;authFullName_s=Émilie Séris">Émilie Séris</text:a></text:p>
              <text:p text:style-name="Normal"><text:span>Marc Laureys; Donatella Coppini; Nathalie Dauvois.<text:s/></text:span><text:span>Non omnis moriar. Die Horaz-Rezeption in der neulateinischen Literatur vom 15. Bis zum 17. Jahrhundert. La réception d’Horace dans la littérature néo-latine du XVe au XVIIe siècle. La ricezione di Orazio nella letteratura in latino dal XV al XVII secolo (Deutschland–France–Italia)</text:span><text:span>, I (35), p. 455-488, 2020, Noctes Neolatinae. Neolatin Texts and Studies</text:span></text:p>
              <text:p text:style-name="Normal"><text:span>Chapitre d'ouvrage</text:span></text:p>
              <text:p text:style-name="Normal"><text:a xlink:type="simple" xlink:href="https://hal.sorbonne-universite.fr/hal-03262824v1">hal-0326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401v1">Le corps usé des vieilles femmes dans la littérature médiévale</text:a></text:p>
              <text:p text:style-name="Normal"><text:a xlink:type="simple" xlink:href="https://hal.science/search/index/?q=*&amp;authFullName_s=Julien Maudoux">Julien Maudoux</text:a><text:span>,</text:span><text:a xlink:type="simple" xlink:href="https://hal.science/search/index/?q=*&amp;authFullName_s=Émilie Séris">Émilie Séris</text:a></text:p>
              <text:p text:style-name="Normal"><text:span>Peintures et figures de nus dans la littérature</text:span><text:span>, Presses universitaires François Rabelais-Presses universitaires de Rennes, A paraître, Collection Renaissance, série emblématique</text:span></text:p>
              <text:p text:style-name="Normal"><text:span>Chapitre d'ouvrage</text:span></text:p>
              <text:p text:style-name="Normal"><text:a xlink:type="simple" xlink:href="https://hal.science/hal-03009401v1">hal-03009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841v1">Les épithètes dans les traductions de l’Iliade par Ange Politien</text:a></text:p>
              <text:p text:style-name="Normal"><text:a xlink:type="simple" xlink:href="https://hal.science/search/index/?q=*&amp;authFullName_s=Émilie Séris">Émilie Séris</text:a></text:p>
              <text:p text:style-name="Normal"><text:span>Anne-Pascale Pouey-Mounou; Silvia D'Amico.<text:s/></text:span><text:span>Le poète aux mille tours. La traduction des épithètes homériques à la Renaissance</text:span><text:span>, Droz, 2020</text:span></text:p>
              <text:p text:style-name="Normal"><text:span>Chapitre d'ouvrage</text:span></text:p>
              <text:p text:style-name="Normal"><text:a xlink:type="simple" xlink:href="https://hal.sorbonne-universite.fr/hal-03262841v1">hal-03262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806v1">Mi ioca, mi risus, placuit mihi uterque Cupido : les épigrammes latines d’Ange Politien, entre rire et sourire</text:a></text:p>
              <text:p text:style-name="Normal"><text:a xlink:type="simple" xlink:href="https://hal.science/search/index/?q=*&amp;authFullName_s=Émilie Séris">Émilie Séris</text:a></text:p>
              <text:p text:style-name="Normal"><text:span>Brigitte Gauvin; Catherine Jacquemard.<text:s/></text:span><text:span>Rire et sourire dans la littérature latine au Moyen Âge et à la Renaissance</text:span><text:span>, Editions Universitaires de Dijon, p. 131-150, 2019</text:span></text:p>
              <text:p text:style-name="Normal"><text:span>Chapitre d'ouvrage</text:span></text:p>
              <text:p text:style-name="Normal"><text:a xlink:type="simple" xlink:href="https://hal.sorbonne-universite.fr/hal-03262806v1">hal-03262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698v1">L’imitation de Virgile dans l’Erotopaegnion et les Eclogae de Girolamo Angeriano</text:a></text:p>
              <text:p text:style-name="Normal"><text:a xlink:type="simple" xlink:href="https://hal.science/search/index/?q=*&amp;authFullName_s=Émilie Séris">Émilie Séris</text:a></text:p>
              <text:p text:style-name="Normal"><text:span>Marc Deramaix; Giuseppe Germano.<text:s/></text:span><text:span>L’exemplum virgilien et l’Académie napolitaine à la Renaissance. Itinera Parthenopea, I</text:span><text:span>, Classiques Garnier, p. 313-334, 2018</text:span></text:p>
              <text:p text:style-name="Normal"><text:span>Chapitre d'ouvrage</text:span></text:p>
              <text:p text:style-name="Normal"><text:a xlink:type="simple" xlink:href="https://hal.sorbonne-universite.fr/hal-03262698v1">hal-032626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718v1">De la gymnastique grecque à la théorie humaniste du nu</text:a></text:p>
              <text:p text:style-name="Normal"><text:a xlink:type="simple" xlink:href="https://hal.science/search/index/?q=*&amp;authFullName_s=Émilie Séris">Émilie Séris</text:a></text:p>
              <text:p text:style-name="Normal"><text:span>Laurence Boulègue; Pierre Caye; Florence Malhomme.<text:s/></text:span><text:span>Quand l’art se dit et se pense. Les théories artistiques de l’Antiquité aux Lumières</text:span><text:span>, Classiques Garnier, p. 157-182, 2018</text:span></text:p>
              <text:p text:style-name="Normal"><text:span>Chapitre d'ouvrage</text:span></text:p>
              <text:p text:style-name="Normal"><text:a xlink:type="simple" xlink:href="https://hal.sorbonne-universite.fr/hal-03262718v1">hal-032627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730v1">Bartolomeo Fonzio : défense de la poésie des Anciens</text:a></text:p>
              <text:p text:style-name="Normal"><text:a xlink:type="simple" xlink:href="https://hal.science/search/index/?q=*&amp;authFullName_s=Émilie Séris">Émilie Séris</text:a></text:p>
              <text:p text:style-name="Normal"><text:span>Guillaume Flamerie; Juliette Rohman.<text:s/></text:span><text:span>Mélanges en hommage à Sylvie Franchet d’Espèrey</text:span><text:span>, Ausonius, p. 333-338, 2018, Scripta receptoria</text:span></text:p>
              <text:p text:style-name="Normal"><text:span>Chapitre d'ouvrage</text:span></text:p>
              <text:p text:style-name="Normal"><text:a xlink:type="simple" xlink:href="https://hal.sorbonne-universite.fr/hal-03262730v1">hal-03262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750v1">L’épigramme et le nu : de la breuitas au dénuement</text:a></text:p>
              <text:p text:style-name="Normal"><text:a xlink:type="simple" xlink:href="https://hal.science/search/index/?q=*&amp;authFullName_s=Émilie Séris">Émilie Séris</text:a></text:p>
              <text:p text:style-name="Normal"><text:span>Ralph Dekoninck; Aline Smeesters.<text:s/></text:span><text:span>Le poète face au tableau. De la Renaissance au baroque</text:span><text:span>, P.U.R.H.; P.U.R., p. 37-55, 2018</text:span></text:p>
              <text:p text:style-name="Normal"><text:span>Chapitre d'ouvrage</text:span></text:p>
              <text:p text:style-name="Normal"><text:a xlink:type="simple" xlink:href="https://hal.sorbonne-universite.fr/hal-03262750v1">hal-032627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686v1">Le livre IV du De casibus uirorum illustrium de Boccace : essai de structure et d’interprétation</text:a></text:p>
              <text:p text:style-name="Normal"><text:a xlink:type="simple" xlink:href="https://hal.science/search/index/?q=*&amp;authFullName_s=Émilie Séris">Émilie Séris</text:a></text:p>
              <text:p text:style-name="Normal"><text:span>Hélène Casanova-Robin; Frank Labrasca; Susanna Longo.<text:s/></text:span><text:span>Boccace, humaniste latin</text:span><text:span>, Classiques Garnier, p. 51-72, 2017</text:span></text:p>
              <text:p text:style-name="Normal"><text:span>Chapitre d'ouvrage</text:span></text:p>
              <text:p text:style-name="Normal"><text:a xlink:type="simple" xlink:href="https://hal.sorbonne-universite.fr/hal-03262686v1">hal-032626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668v1">Nuda ueritas : poétiques de la découverte à la Renaissance</text:a></text:p>
              <text:p text:style-name="Normal"><text:a xlink:type="simple" xlink:href="https://hal.science/search/index/?q=*&amp;authFullName_s=Émilie Séris">Émilie Séris</text:a></text:p>
              <text:p text:style-name="Normal"><text:span>Perrine Galand; Ermanno Malaspina.<text:s/></text:span><text:span>Vérité et apparence. Mélanges en l’honneur de Carlos Lévy offerts par ses amis et ses disciples</text:span><text:span>, Brepols, p. 617-635, 2016</text:span></text:p>
              <text:p text:style-name="Normal"><text:span>Chapitre d'ouvrage</text:span></text:p>
              <text:p text:style-name="Normal"><text:a xlink:type="simple" xlink:href="https://hal.sorbonne-universite.fr/hal-03262668v1">hal-032626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675v1">Dulciter tamen. Douceur et utilité du nu à la Renaissance</text:a></text:p>
              <text:p text:style-name="Normal"><text:a xlink:type="simple" xlink:href="https://hal.science/search/index/?q=*&amp;authFullName_s=Émilie Séris">Émilie Séris</text:a></text:p>
              <text:p text:style-name="Normal"><text:span>Laurence Boulègue; Marie-Thérèse Jones Davies; Florence Malhomme.<text:s/></text:span><text:span>La Douceur dans la pensée moderne. Esthétique et philosophie d’une notion</text:span><text:span>, Classiques Garnier, p. 305-326, 2016</text:span></text:p>
              <text:p text:style-name="Normal"><text:span>Chapitre d'ouvrage</text:span></text:p>
              <text:p text:style-name="Normal"><text:a xlink:type="simple" xlink:href="https://hal.sorbonne-universite.fr/hal-03262675v1">hal-032626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643v1">Les épigrammes latines d’Ange Politien à Laurent de Médicis</text:a></text:p>
              <text:p text:style-name="Normal"><text:a xlink:type="simple" xlink:href="https://hal.science/search/index/?q=*&amp;authFullName_s=Émilie Séris">Émilie Séris</text:a></text:p>
              <text:p text:style-name="Normal"><text:span>L’or et le calame. Liber discipulorum. Hommage à Pierre Laurens</text:span><text:span>, P.U.P.S., p. 149-157, 2015, Rome et ses renaissances</text:span></text:p>
              <text:p text:style-name="Normal"><text:span>Chapitre d'ouvrage</text:span></text:p>
              <text:p text:style-name="Normal"><text:a xlink:type="simple" xlink:href="https://hal.sorbonne-universite.fr/hal-03262643v1">hal-032626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645v1">La représentation du ‘couple’ Virgile-Ovide dans les arts poétiques florentins du Quattrocento</text:a></text:p>
              <text:p text:style-name="Normal"><text:a xlink:type="simple" xlink:href="https://hal.science/search/index/?q=*&amp;authFullName_s=Émilie Séris">Émilie Séris</text:a></text:p>
              <text:p text:style-name="Normal"><text:span>Séverine Clément-Tarantino; Florence Klein.<text:s/></text:span><text:span>La représentation du « couple » Virgile-Ovide dans la tradition critique et littéraire de l’Antiquité à nos jours</text:span><text:span>, Septentrion, p. 215-233, 2015</text:span></text:p>
              <text:p text:style-name="Normal"><text:span>Chapitre d'ouvrage</text:span></text:p>
              <text:p text:style-name="Normal"><text:a xlink:type="simple" xlink:href="https://hal.sorbonne-universite.fr/hal-03262645v1">hal-032626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63453v1">Constituer une anthologie de Poétiques néo-latines</text:a></text:p>
              <text:p text:style-name="Normal"><text:a xlink:type="simple" xlink:href="https://hal.science/search/index/?q=*&amp;authFullName_s=Virginie Leroux">Virginie Leroux</text:a><text:span>,</text:span><text:a xlink:type="simple" xlink:href="https://hal.science/search/index/?q=*&amp;authFullName_s=Émilie Séris">Émilie Séris</text:a></text:p>
              <text:p text:style-name="Normal"><text:span>Bouscharain, Anne; James-Raoul, Danièle; Société des études médio et néo-latines. Congrès (3 ; 2012 ; Bordeaux).<text:s/></text:span><text:span>Rhétorique, poétique et stylistique (Moyen Âge-Renaissance)</text:span><text:span>, 112,<text:s/></text:span><text:a xlink:type="simple" xlink:href="http://books.openedition.org/pub/16968">Presses Universitaires de Bordeaux</text:a><text:span>, pp.239-248, 2015, Eidôlon, ISSN 0242-5300, 979-10-91052-12-2.<text:s/></text:span><text:a xlink:type="simple" xlink:href="https://dx.doi.org/10.4000/books.pub.16968">⟨10.4000/books.pub.16968⟩</text:a></text:p>
              <text:p text:style-name="Normal"><text:span>Chapitre d'ouvrage</text:span></text:p>
              <text:p text:style-name="Normal"><text:a xlink:type="simple" xlink:href="https://univ-reims.hal.science/hal-02963453v1">hal-029634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617v1">Constituer une anthologie de Poétiques néo-latine</text:a></text:p>
              <text:p text:style-name="Normal"><text:a xlink:type="simple" xlink:href="https://hal.science/search/index/?q=*&amp;authFullName_s=Émilie Séris">Émilie Séris</text:a></text:p>
              <text:p text:style-name="Normal"><text:span>Danièle James-Raoul; Anne Boucharain.<text:s/></text:span><text:span>Rhétorique, stylistique et poétique : les artes, entre théorie et pratique</text:span><text:span>, 112, Presses Universitaires de Bordeaux, p. 239-248, 2014, Eidôlon</text:span></text:p>
              <text:p text:style-name="Normal"><text:span>Chapitre d'ouvrage</text:span></text:p>
              <text:p text:style-name="Normal"><text:a xlink:type="simple" xlink:href="https://hal.sorbonne-universite.fr/hal-03262617v1">hal-03262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623v1">Le silence à l’œuvre dans l’Érotopægnion de Girolamo Angeriano</text:a></text:p>
              <text:p text:style-name="Normal"><text:a xlink:type="simple" xlink:href="https://hal.science/search/index/?q=*&amp;authFullName_s=Émilie Séris">Émilie Séris</text:a></text:p>
              <text:p text:style-name="Normal"><text:span>Pierre Caye; Florence Malhomme; Sylvie Perceau.<text:s/></text:span><text:span>Silence et sagesse. De la musique à la métaphysique : les anciens Grecs et leur héritage</text:span><text:span>, 6, Classiques Garnier, p. 143-160, 2014, Lectures de la Renaissance latine</text:span></text:p>
              <text:p text:style-name="Normal"><text:span>Chapitre d'ouvrage</text:span></text:p>
              <text:p text:style-name="Normal"><text:a xlink:type="simple" xlink:href="https://hal.sorbonne-universite.fr/hal-03262623v1">hal-032626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593v1">La silve à la Renaissance, un modèle pour les peintres et les sculpteurs ?</text:a></text:p>
              <text:p text:style-name="Normal"><text:a xlink:type="simple" xlink:href="https://hal.science/search/index/?q=*&amp;authFullName_s=Émilie Séris">Émilie Séris</text:a></text:p>
              <text:p text:style-name="Normal"><text:span>Perrine Galand-Hallyn; Sylvie Laigneau-Fontaine.<text:s/></text:span><text:span>La « silve » : histoire d’une écriture libérée en Europe de l’Antiquité au XVIIIe siècle</text:span><text:span>, V, Brepols, p. 131-155, 2013, Latinitates</text:span></text:p>
              <text:p text:style-name="Normal"><text:span>Chapitre d'ouvrage</text:span></text:p>
              <text:p text:style-name="Normal"><text:a xlink:type="simple" xlink:href="https://hal.sorbonne-universite.fr/hal-03262593v1">hal-032625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576v1">Le cygne et l’étourneau : représentations du poète dans les Élégies de Jean Second</text:a></text:p>
              <text:p text:style-name="Normal"><text:a xlink:type="simple" xlink:href="https://hal.science/search/index/?q=*&amp;authFullName_s=Émilie Séris">Émilie Séris</text:a><text:span>,</text:span><text:a xlink:type="simple" xlink:href="https://hal.science/search/index/?q=*&amp;authFullName_s=Virginie A. Leroux">Virginie A. Leroux</text:a></text:p>
              <text:p text:style-name="Normal"><text:span>Hélène Casanova-Robin; Alain Billault.<text:s/></text:span><text:span>Le poète au miroir de ses vers. Etudes sur la représentation du poète dans ses œuvres</text:span><text:span>, Jérôme Millon, 2013, Horos</text:span></text:p>
              <text:p text:style-name="Normal"><text:span>Chapitre d'ouvrage</text:span></text:p>
              <text:p text:style-name="Normal"><text:a xlink:type="simple" xlink:href="https://hal.sorbonne-universite.fr/hal-03262576v1">hal-03262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604v1">La reverdie dans la poésie latine de la Renaissance : topos poétique et ancrage régional</text:a></text:p>
              <text:p text:style-name="Normal"><text:a xlink:type="simple" xlink:href="https://hal.science/search/index/?q=*&amp;authFullName_s=Émilie Séris">Émilie Séris</text:a></text:p>
              <text:p text:style-name="Normal"><text:span>Sylvie Laigneau.<text:s/></text:span><text:span>Petite patrie. L’image de la région natale chez les écrivains de la Renaissance</text:span><text:span>, Droz, p. 15-35, 2013</text:span></text:p>
              <text:p text:style-name="Normal"><text:span>Chapitre d'ouvrage</text:span></text:p>
              <text:p text:style-name="Normal"><text:a xlink:type="simple" xlink:href="https://hal.sorbonne-universite.fr/hal-03262604v1">hal-03262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554v1">Ange Politien : mélange des genres, genre mixte ou refus de la généricité</text:a></text:p>
              <text:p text:style-name="Normal"><text:a xlink:type="simple" xlink:href="https://hal.science/search/index/?q=*&amp;authFullName_s=Émilie Séris">Émilie Séris</text:a></text:p>
              <text:p text:style-name="Normal"><text:span>La Renaissance des genres. Pratiques et théories des genres littéraires entre Italie et Espagne (XVe-XVIIe siècles)</text:span><text:span>,<text:s/></text:span><text:a xlink:type="simple" xlink:href="https://eud.u-bourgogne.fr/critique-litteraire/117-la-renaissance-des-genres-pratiques-et-theories-des-genres-litteraires-entre-italie-et-espagne-xv-xviie-siecles-9782364410251.html">Editions Universitaires de Dijon</text:a><text:span>, pp.49-63, 2012, Ecritures</text:span></text:p>
              <text:p text:style-name="Normal"><text:span>Chapitre d'ouvrage</text:span></text:p>
              <text:p text:style-name="Normal"><text:a xlink:type="simple" xlink:href="https://hal.sorbonne-universite.fr/hal-03262554v1">hal-03262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565v1">Le Coniurationis Pactianae Commentarium d’Ange Politien (1478)</text:a></text:p>
              <text:p text:style-name="Normal"><text:a xlink:type="simple" xlink:href="https://hal.science/search/index/?q=*&amp;authFullName_s=Émilie Séris">Émilie Séris</text:a></text:p>
              <text:p text:style-name="Normal"><text:span>Nathalie Catellani-Dufrêne; Michel Perrin.<text:s/></text:span><text:span>La lyre et la pourpre. Poésie latine et politique de l’Antiquité tardive à la Renaissance</text:span><text:span>, P.U.R.; Presses universitaires de Rennes, p. 207-219, 2012,<text:s/></text:span><text:a xlink:type="simple" xlink:href="https://dx.doi.org/10.4000/books.pur.56612">⟨10.4000/books.pur.56612⟩</text:a></text:p>
              <text:p text:style-name="Normal"><text:span>Chapitre d'ouvrage</text:span></text:p>
              <text:p text:style-name="Normal"><text:a xlink:type="simple" xlink:href="https://hal.sorbonne-universite.fr/hal-03262565v1">hal-032625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545v1">La mort de Didon dans le De casibus de Boccace traduit par Laurent de Premierfait et enluminé par Fouquet</text:a></text:p>
              <text:p text:style-name="Normal"><text:a xlink:type="simple" xlink:href="https://hal.science/search/index/?q=*&amp;authFullName_s=Émilie Séris">Émilie Séris</text:a></text:p>
              <text:p text:style-name="Normal"><text:span>Virginie Leroux.<text:s/></text:span><text:span>La mythologie classique dans la littérature néo-latine. En hommage à Geneviève et Guy Demerson</text:span><text:span>, P.U.P.B., p. 423-439, 2011</text:span></text:p>
              <text:p text:style-name="Normal"><text:span>Chapitre d'ouvrage</text:span></text:p>
              <text:p text:style-name="Normal"><text:a xlink:type="simple" xlink:href="https://hal.sorbonne-universite.fr/hal-03262545v1">hal-032625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514v1">La pierre et la chair : le mythe de Pygmalion dans la poésie amoureuse de Jean Second</text:a></text:p>
              <text:p text:style-name="Normal"><text:a xlink:type="simple" xlink:href="https://hal.science/search/index/?q=*&amp;authFullName_s=Émilie Séris">Émilie Séris</text:a></text:p>
              <text:p text:style-name="Normal"><text:span>Hélène Casanova-Robin.<text:s/></text:span><text:span>Ovide. Figures de l’hybride. Illustrations littéraires et figurées de l'esthétique ovidienne à travers les âges</text:span><text:span>, Champion, p. 339-357, 2009</text:span></text:p>
              <text:p text:style-name="Normal"><text:span>Chapitre d'ouvrage</text:span></text:p>
              <text:p text:style-name="Normal"><text:a xlink:type="simple" xlink:href="https://hal.sorbonne-universite.fr/hal-03262514v1">hal-03262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478v1">Dire le plaisir, plaisir à dire : les élégies amoureuses de Jean Second</text:a></text:p>
              <text:p text:style-name="Normal"><text:a xlink:type="simple" xlink:href="https://hal.science/search/index/?q=*&amp;authFullName_s=Émilie Séris">Émilie Séris</text:a></text:p>
              <text:p text:style-name="Normal"><text:span>Perrine Galand-Hallyn; Carlos Lévy; Wim Verbaal.<text:s/></text:span><text:span>Le plaisir dans l’Antiquité et à la Renaissance</text:span><text:span>, I, Brepols, p. 237-254, 2008, Latinitates</text:span></text:p>
              <text:p text:style-name="Normal"><text:span>Chapitre d'ouvrage</text:span></text:p>
              <text:p text:style-name="Normal"><text:a xlink:type="simple" xlink:href="https://hal.sorbonne-universite.fr/hal-03262478v1">hal-032624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501v1">Maternité et allaitement dans la Paedotrophia de Scévole de Sainte-Marthe</text:a></text:p>
              <text:p text:style-name="Normal"><text:a xlink:type="simple" xlink:href="https://hal.science/search/index/?q=*&amp;authFullName_s=Émilie Séris">Émilie Séris</text:a></text:p>
              <text:p text:style-name="Normal"><text:span>Perrine Galand-Hallyn.<text:s/></text:span><text:span>La villa et l’univers familial de l’Antiquité à la Renaissance</text:span><text:span>, P.U.P.S., 2008, Rome et ses renaissances</text:span></text:p>
              <text:p text:style-name="Normal"><text:span>Chapitre d'ouvrage</text:span></text:p>
              <text:p text:style-name="Normal"><text:a xlink:type="simple" xlink:href="https://hal.sorbonne-universite.fr/hal-03262501v1">hal-032625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487v1">Sanctum iocundæ fœdus amicitiæ : Ange Politien et Bartolommeo della Fonte</text:a></text:p>
              <text:p text:style-name="Normal"><text:a xlink:type="simple" xlink:href="https://hal.science/search/index/?q=*&amp;authFullName_s=Émilie Séris">Émilie Séris</text:a></text:p>
              <text:p text:style-name="Normal"><text:span>Perrine Galand-Hallyn; Sylvie Laigneau; Carlos Lévy; Wim Verbaal.<text:s/></text:span><text:span>La société des amis à Rome et dans la littérature médiévale et humaniste</text:span><text:span>, II,<text:s/></text:span><text:a xlink:type="simple" xlink:href="http://www.brepols.net/Pages/ShowProduct.aspx?prod_id=IS-9782503528649-1">Brepols</text:a><text:span>, p. 213-235, 2008, Latinitates</text:span></text:p>
              <text:p text:style-name="Normal"><text:span>Chapitre d'ouvrage</text:span></text:p>
              <text:p text:style-name="Normal"><text:a xlink:type="simple" xlink:href="https://hal.sorbonne-universite.fr/hal-03262487v1">hal-032624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439v1">Les poètes florentins et la Sorgue de Pétrarque à Politien</text:a></text:p>
              <text:p text:style-name="Normal"><text:a xlink:type="simple" xlink:href="https://hal.science/search/index/?q=*&amp;authFullName_s=Émilie Séris">Émilie Séris</text:a></text:p>
              <text:p text:style-name="Normal"><text:span>G. Vagenheim; M. Deramaix.<text:s/></text:span><text:span>France et Italie à la Renaissance</text:span><text:span>, P.U.R.H., p. 23-46, 2006</text:span></text:p>
              <text:p text:style-name="Normal"><text:span>Chapitre d'ouvrage</text:span></text:p>
              <text:p text:style-name="Normal"><text:a xlink:type="simple" xlink:href="https://hal.sorbonne-universite.fr/hal-03262439v1">hal-03262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456v1">Du topos au paysage : les Stances et l’Orphée d’Ange Politien</text:a></text:p>
              <text:p text:style-name="Normal"><text:a xlink:type="simple" xlink:href="https://hal.science/search/index/?q=*&amp;authFullName_s=Émilie Séris">Émilie Séris</text:a></text:p>
              <text:p text:style-name="Normal"><text:span>M. Colin; G. Sangirardi.<text:s/></text:span><text:span>Ecritures du paysage : poétiques, rhétoriques</text:span><text:span>, Editions Universitaires de Dijon, p. 41-55, 2006, Ecritures</text:span></text:p>
              <text:p text:style-name="Normal"><text:span>Chapitre d'ouvrage</text:span></text:p>
              <text:p text:style-name="Normal"><text:a xlink:type="simple" xlink:href="https://hal.sorbonne-universite.fr/hal-03262456v1">hal-032624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1938v1">D’Orphée à Esculape : les représentations du philologue dans l’œuvre d’Ange Politien</text:a></text:p>
              <text:p text:style-name="Normal"><text:a xlink:type="simple" xlink:href="https://hal.science/search/index/?q=*&amp;authFullName_s=Émilie Séris">Émilie Séris</text:a></text:p>
              <text:p text:style-name="Normal"><text:span>La philologie humaniste et ses représentations dans la théorie et la fiction</text:span><text:span>, I, Droz, p. 111-136, 2005, Romanica Gandensia</text:span></text:p>
              <text:p text:style-name="Normal"><text:span>Chapitre d'ouvrage</text:span></text:p>
              <text:p text:style-name="Normal"><text:a xlink:type="simple" xlink:href="https://hal.sorbonne-universite.fr/hal-03261938v1">hal-032619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1923v1">Rusticus : les naïvetés du poète Ange Politien</text:a></text:p>
              <text:p text:style-name="Normal"><text:a xlink:type="simple" xlink:href="https://hal.science/search/index/?q=*&amp;authFullName_s=Émilie Séris">Émilie Séris</text:a></text:p>
              <text:p text:style-name="Normal"><text:span>N. Jacques Lefèvre; A.P. Pouey-Mounou.<text:s/></text:span><text:span>Sottise et ineptie</text:span><text:span>, 34/35, p. 267-281, 2004, Littérales</text:span></text:p>
              <text:p text:style-name="Normal"><text:span>Chapitre d'ouvrage</text:span></text:p>
              <text:p text:style-name="Normal"><text:a xlink:type="simple" xlink:href="https://hal.sorbonne-universite.fr/hal-03261923v1">hal-03261923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023758" table:style-name="023758">
          <table:table-column table:style-name="023758.0"/>
          <table:table-row>
            <table:table-cell office:value-type="string">
              <text:p text:style-name="Normal"><text:a xlink:type="simple" xlink:href="https://hal.science/hal-04880321v1">The Nude in the renaissance: Unveiling the world and revealing human dignity</text:a></text:p>
              <text:p text:style-name="Normal"><text:a xlink:type="simple" xlink:href="https://hal.science/search/index/?q=*&amp;authFullName_s=Émilie Séris">Émilie Séris</text:a></text:p>
              <text:p text:style-name="Normal"><text:span>Diogenes (Engl. ed.)</text:span><text:span>, 2025, pp.1-18.<text:s/></text:span><text:a xlink:type="simple" xlink:href="https://dx.doi.org/10.1017/S0392192124000178">⟨10.1017/S0392192124000178⟩</text:a></text:p>
              <text:p text:style-name="Normal"><text:span>Article dans une revue</text:span></text:p>
              <text:p text:style-name="Normal"><text:a xlink:type="simple" xlink:href="https://hal.science/hal-04880321v1">hal-0488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33v1">La pédagogie d’Ange Politien.</text:a></text:p>
              <text:p text:style-name="Normal"><text:a xlink:type="simple" xlink:href="https://hal.science/search/index/?q=*&amp;authFullName_s=Émilie Séris">Émilie Séris</text:a></text:p>
              <text:p text:style-name="Normal"><text:span>Eruditio antiqua</text:span><text:span>, 2025, 1, pp.343-363.<text:s/></text:span><text:a xlink:type="simple" xlink:href="https://dx.doi.org/10.47421/ERU_1_343-363">⟨10.47421/ERU_1_343-363⟩</text:a></text:p>
              <text:p text:style-name="Normal"><text:span>Article dans une revue</text:span></text:p>
              <text:p text:style-name="Normal"><text:a xlink:type="simple" xlink:href="https://hal.science/hal-05008933v1">hal-050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101v1">Pégagogie et psychologie. La lettre De ira d’Ange Politien</text:a></text:p>
              <text:p text:style-name="Normal"><text:a xlink:type="simple" xlink:href="https://hal.science/search/index/?q=*&amp;authFullName_s=Émilie Séris">Émilie Séris</text:a></text:p>
              <text:p text:style-name="Normal"><text:span>Camenae</text:span><text:span>, 2025, Latin du Moyen Âge, latin de l’époque moderne et enseignement, 34</text:span></text:p>
              <text:p text:style-name="Normal"><text:span>Article dans une revue</text:span></text:p>
              <text:p text:style-name="Normal"><text:a xlink:type="simple" xlink:href="https://hal.science/hal-05402101v1">hal-0540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10v1">« La bibliothèque retrouvée de Léonard de Vinci »</text:a></text:p>
              <text:p text:style-name="Normal"><text:a xlink:type="simple" xlink:href="https://hal.science/search/index/?q=*&amp;authFullName_s=Émilie Séris">Émilie Séris</text:a></text:p>
              <text:p text:style-name="Normal"><text:span>Artes Renascentes</text:span><text:span>, 2023, 4, p. 129-136</text:span></text:p>
              <text:p text:style-name="Normal"><text:span>Article dans une revue</text:span></text:p>
              <text:p text:style-name="Normal"><text:a xlink:type="simple" xlink:href="https://hal.science/hal-04425310v1">hal-0442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546v1">Renaissance de la poésie didactique : Homère philosophe et Empédocle poète</text:a></text:p>
              <text:p text:style-name="Normal"><text:a xlink:type="simple" xlink:href="https://hal.science/search/index/?q=*&amp;authFullName_s=Émilie Séris">Émilie Séris</text:a></text:p>
              <text:p text:style-name="Normal"><text:span>Itaca: Quaderns Catalans de Cultura Clàssica</text:span><text:span>, 2021, 35-36, pp.193-207.<text:s/></text:span><text:a xlink:type="simple" xlink:href="https://dx.doi.org/10.2436/20.2501.01.102">⟨10.2436/20.2501.01.102⟩</text:a></text:p>
              <text:p text:style-name="Normal"><text:span>Article dans une revue</text:span></text:p>
              <text:p text:style-name="Normal"><text:a xlink:type="simple" xlink:href="https://hal.science/hal-03480546v1">hal-034805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1899v1">Le nu, une invention des théoriciens de l'art humanistes ?</text:a></text:p>
              <text:p text:style-name="Normal"><text:a xlink:type="simple" xlink:href="https://hal.science/search/index/?q=*&amp;authFullName_s=Émilie Séris">Émilie Séris</text:a></text:p>
              <text:p text:style-name="Normal"><text:span>Studi Rinascimentali : rivista internazionale di letteratura italiana</text:span><text:span>, 2019, 17, p. 11-25</text:span></text:p>
              <text:p text:style-name="Normal"><text:span>Article dans une revue</text:span></text:p>
              <text:p text:style-name="Normal"><text:a xlink:type="simple" xlink:href="https://hal.sorbonne-universite.fr/hal-03261899v1">hal-032618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735v1">Ronsard imitateur de Politien ?</text:a></text:p>
              <text:p text:style-name="Normal"><text:a xlink:type="simple" xlink:href="https://hal.science/search/index/?q=*&amp;authFullName_s=Émilie Séris">Émilie Séris</text:a></text:p>
              <text:p text:style-name="Normal"><text:span>Camenae</text:span><text:span>, 2019, La réception de Politien en France au XVIe siècle,, 22</text:span></text:p>
              <text:p text:style-name="Normal"><text:span>Article dans une revue</text:span></text:p>
              <text:p text:style-name="Normal"><text:a xlink:type="simple" xlink:href="https://hal.sorbonne-universite.fr/hal-03262735v1">hal-032627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659v1">La poétique des humanistes : un nouvel art libéral ?</text:a></text:p>
              <text:p text:style-name="Normal"><text:a xlink:type="simple" xlink:href="https://hal.science/search/index/?q=*&amp;authFullName_s=Émilie Séris">Émilie Séris</text:a></text:p>
              <text:p text:style-name="Normal"><text:span>Eruditio antiqua</text:span><text:span>, 2015, 7, p. 159-183</text:span></text:p>
              <text:p text:style-name="Normal"><text:span>Article dans une revue</text:span></text:p>
              <text:p text:style-name="Normal"><text:a xlink:type="simple" xlink:href="https://hal.sorbonne-universite.fr/hal-03262659v1">hal-032626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1906v1">La renaissance du nu antique à Venise</text:a></text:p>
              <text:p text:style-name="Normal"><text:a xlink:type="simple" xlink:href="https://hal.science/search/index/?q=*&amp;authFullName_s=Émilie Séris">Émilie Séris</text:a></text:p>
              <text:p text:style-name="Normal"><text:span>International Journal of the Classical Tradition</text:span><text:span>, 2011, 18 (2), p. 201-225.<text:s/></text:span><text:a xlink:type="simple" xlink:href="https://dx.doi.org/10.1007/s12138-011-0248-1">⟨10.1007/s12138-011-0248-1⟩</text:a></text:p>
              <text:p text:style-name="Normal"><text:span>Article dans une revue</text:span></text:p>
              <text:p text:style-name="Normal"><text:a xlink:type="simple" xlink:href="https://api.istex.fr/ark:/67375/VQC-QXG4LRT2-R/fulltext.pdf?sid=hal">istex</text:a></text:p>
              <text:p text:style-name="Normal"><text:a xlink:type="simple" xlink:href="https://hal.sorbonne-universite.fr/hal-03261906v1">hal-032619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528v1">‘Comparaison et différence entre peinture et poésie’ : Léonard de Vinci et Ange Politien</text:a></text:p>
              <text:p text:style-name="Normal"><text:a xlink:type="simple" xlink:href="https://hal.science/search/index/?q=*&amp;authFullName_s=Émilie Séris">Émilie Séris</text:a></text:p>
              <text:p text:style-name="Normal"><text:span>Camenae</text:span><text:span>, 2009, 6</text:span></text:p>
              <text:p text:style-name="Normal"><text:span>Article dans une revue</text:span></text:p>
              <text:p text:style-name="Normal"><text:a xlink:type="simple" xlink:href="https://hal.sorbonne-universite.fr/hal-03262528v1">hal-03262528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ee7e60" table:style-name="ee7e60">
          <table:table-column table:style-name="ee7e60.0"/>
          <table:table-row>
            <table:table-cell office:value-type="string">
              <text:p text:style-name="Normal"><text:a xlink:type="simple" xlink:href="https://hal.science/hal-04275061v1">Jean Second. Œuvres complètes</text:a></text:p>
              <text:p text:style-name="Normal"><text:a xlink:type="simple" xlink:href="https://hal.science/search/index/?q=*&amp;authFullName_s=Émilie Séris">Émilie Séris</text:a><text:span>,</text:span><text:a xlink:type="simple" xlink:href="https://hal.science/search/index/?q=*&amp;authFullName_s=Virginie Leroux">Virginie Leroux</text:a></text:p>
              <text:p text:style-name="Normal"><text:span>Perrine Galand-Willemen; Virginie Leroux. DROZ, 1, 2024, 978-2-600-06354-8</text:span></text:p>
              <text:p text:style-name="Normal"><text:span>Ouvrages</text:span></text:p>
              <text:p text:style-name="Normal"><text:a xlink:type="simple" xlink:href="https://hal.science/hal-04275061v1">hal-0427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79v1">Dignité des Artes : promotion et évolution des arts libéraux de l’Antiquité à la Renaissance, dir. A. Lamy, A. Raffarin, E. Séris, Champion, « conférence, congrès, colloques sur le Moyen Âge », 2022.</text:a></text:p>
              <text:p text:style-name="Normal"><text:a xlink:type="simple" xlink:href="https://hal.science/search/index/?q=*&amp;authFullName_s=Anne Raffarin">Anne Raffarin</text:a><text:span>,</text:span><text:a xlink:type="simple" xlink:href="https://hal.science/search/index/?q=*&amp;authFullName_s=Émilie Séris">Émilie Séris</text:a><text:span>,</text:span><text:a xlink:type="simple" xlink:href="https://hal.science/search/index/?q=*&amp;authFullName_s=Alice Lamy">Alice Lamy</text:a></text:p>
              <text:p text:style-name="Normal"><text:span>Anne RAFFARIN, Emilie Séris, Alice Lamy.<text:s/></text:span><text:a xlink:type="simple" xlink:href="https://www.honorechampion.com/fr/12677-book-08535750-9782745357502.html">Honoré Champion</text:a><text:span>, 2022, Colloques, congrès et conférences sur le Moyen Age, Jeanne-Marie Boivin et Michèle Gueret-Laferté, 9782745357502</text:span></text:p>
              <text:p text:style-name="Normal"><text:span>Ouvrages</text:span></text:p>
              <text:p text:style-name="Normal"><text:a xlink:type="simple" xlink:href="https://hal.science/hal-04048279v1">hal-040482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886v1">Le nu dans la littérature de la Renaissance</text:a></text:p>
              <text:p text:style-name="Normal"><text:a xlink:type="simple" xlink:href="https://hal.science/search/index/?q=*&amp;authFullName_s=Émilie Séris">Émilie Séris</text:a></text:p>
              <text:p text:style-name="Normal"><text:span>Presses Universitaires François-Rabelais, 2022, Renaissance</text:span></text:p>
              <text:p text:style-name="Normal"><text:span>Ouvrages</text:span></text:p>
              <text:p text:style-name="Normal"><text:a xlink:type="simple" xlink:href="https://hal.sorbonne-universite.fr/hal-03262886v1">hal-0326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985v1">Dignité des ‘artes’ : promotion et évolution des arts libéraux de l'Antiquité à la Renaissance</text:a></text:p>
              <text:p text:style-name="Normal"><text:a xlink:type="simple" xlink:href="https://hal.science/search/index/?q=*&amp;authFullName_s=Alice Lamy">Alice Lamy</text:a><text:span>,</text:span><text:a xlink:type="simple" xlink:href="https://hal.science/search/index/?q=*&amp;authFullName_s=Anne Raffarin">Anne Raffarin</text:a><text:span>,</text:span><text:a xlink:type="simple" xlink:href="https://hal.science/search/index/?q=*&amp;authFullName_s=Émilie Séris">Émilie Séris</text:a></text:p>
              <text:p text:style-name="Normal"><text:span>Honoré Champion, 380 p., 2022, Colloques, congrès et conférences sur le Moyen Âge, 30, 978-2-7453-5750-2</text:span></text:p>
              <text:p text:style-name="Normal"><text:span>Ouvrages</text:span></text:p>
              <text:p text:style-name="Normal"><text:a xlink:type="simple" xlink:href="https://hal.science/hal-04947985v1">hal-04947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875v1">Solus Homo nudus, solum animal sapiens : théories humanistes du nu (XVe-XVIe siècles)</text:a></text:p>
              <text:p text:style-name="Normal"><text:a xlink:type="simple" xlink:href="https://hal.science/search/index/?q=*&amp;authFullName_s=Émilie Séris">Émilie Séris</text:a></text:p>
              <text:p text:style-name="Normal"><text:span>Brepols, 2021, Philosophie hellénistique et romaine</text:span></text:p>
              <text:p text:style-name="Normal"><text:span>Ouvrages</text:span></text:p>
              <text:p text:style-name="Normal"><text:a xlink:type="simple" xlink:href="https://hal.sorbonne-universite.fr/hal-03262875v1">hal-03262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2868v1">Politien, humaniste aux sources de la modernité</text:a></text:p>
              <text:p text:style-name="Normal"><text:a xlink:type="simple" xlink:href="https://hal.science/search/index/?q=*&amp;authFullName_s=Émilie Séris">Émilie Séris</text:a><text:span>,</text:span><text:a xlink:type="simple" xlink:href="https://hal.science/search/index/?q=*&amp;authFullName_s=Paolo Viti">Paolo Viti</text:a></text:p>
              <text:p text:style-name="Normal"><text:span>Classiques Garnier, 2021</text:span></text:p>
              <text:p text:style-name="Normal"><text:span>Ouvrages</text:span></text:p>
              <text:p text:style-name="Normal"><text:a xlink:type="simple" xlink:href="https://hal.sorbonne-universite.fr/hal-03262868v1">hal-0326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89v1">Anthologie des théories poétiques latines de la Renaissance</text:a></text:p>
              <text:p text:style-name="Normal"><text:a xlink:type="simple" xlink:href="https://hal.science/search/index/?q=*&amp;authFullName_s=Virginie Leroux">Virginie Leroux</text:a><text:span>,</text:span><text:a xlink:type="simple" xlink:href="https://hal.science/search/index/?q=*&amp;authFullName_s=Émilie Séris">Émilie Séris</text:a></text:p>
              <text:p text:style-name="Normal"><text:a xlink:type="simple" xlink:href="https://www.droz.org/monde/product/9782600058292">Droz</text:a><text:span>, 2018, 978–2–600–06829-2</text:span></text:p>
              <text:p text:style-name="Normal"><text:span>Ouvrages</text:span></text:p>
              <text:p text:style-name="Normal"><text:a xlink:type="simple" xlink:href="https://hal.science/hal-04043789v1">hal-0404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02v1">Théories poétiques néo-latines</text:a></text:p>
              <text:p text:style-name="Normal"><text:a xlink:type="simple" xlink:href="https://hal.science/search/index/?q=*&amp;authFullName_s=Virginie A. Leroux">Virginie A. Leroux</text:a><text:span>,</text:span><text:a xlink:type="simple" xlink:href="https://hal.science/search/index/?q=*&amp;authFullName_s=Émilie Séris">Émilie Séris</text:a></text:p>
              <text:p text:style-name="Normal"><text:span>Droz, 1197 p., 2018, Texte courant</text:span></text:p>
              <text:p text:style-name="Normal"><text:span>Ouvrages</text:span></text:p>
              <text:p text:style-name="Normal"><text:a xlink:type="simple" xlink:href="https://hal.science/hal-03233302v1">hal-03233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1871v1">Ange Politien. Stances/ Stanze et Fable d’Orphée/ Fabula di Orfeo</text:a></text:p>
              <text:p text:style-name="Normal"><text:a xlink:type="simple" xlink:href="https://hal.science/search/index/?q=*&amp;authFullName_s=Émilie Séris">Émilie Séris</text:a></text:p>
              <text:p text:style-name="Normal"><text:span>Les Belles Lettres, 281 p., 2006, Bibliothèque italienne</text:span></text:p>
              <text:p text:style-name="Normal"><text:span>Ouvrages</text:span></text:p>
              <text:p text:style-name="Normal"><text:a xlink:type="simple" xlink:href="https://hal.sorbonne-universite.fr/hal-03261871v1">hal-032618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1854v1">Les étoiles de Némésis : la rhétorique de la mémoire dans la poésie d’Ange Politien (1454-1494)</text:a></text:p>
              <text:p text:style-name="Normal"><text:a xlink:type="simple" xlink:href="https://hal.science/search/index/?q=*&amp;authFullName_s=Émilie Séris">Émilie Séris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orbonne-universite.fr/hal-03261854v1">hal-0326185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b373fa" table:style-name="b373fa">
          <table:table-column table:style-name="b373fa.0"/>
          <table:table-row>
            <table:table-cell office:value-type="string">
              <text:p text:style-name="Normal"><text:a xlink:type="simple" xlink:href="https://hal.science/hal-04425330v1">« Vtraque lingua : le latin et le grec, topos des Elogia uirorum illustrium de Paul Jove »</text:a></text:p>
              <text:p text:style-name="Normal"><text:a xlink:type="simple" xlink:href="https://hal.science/search/index/?q=*&amp;authFullName_s=Émilie Séris">Émilie Séris</text:a></text:p>
              <text:p text:style-name="Normal"><text:span>Camenae</text:span><text:span>, 29, 2023, Latin et grec au Moyen-âge et à la Renaissance</text:span></text:p>
              <text:p text:style-name="Normal"><text:span>N°spécial de revue/special issue</text:span></text:p>
              <text:p text:style-name="Normal"><text:a xlink:type="simple" xlink:href="https://hal.science/hal-04425330v1">hal-04425330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090236" table:style-name="090236">
          <table:table-column table:style-name="090236.0"/>
          <table:table-row>
            <table:table-cell office:value-type="string">
              <text:p text:style-name="Normal"><text:a xlink:type="simple" xlink:href="https://univ-reims.hal.science/hal-02961975v1">Représentations du poète dans les &amp;quot;Élégies&amp;quot; de Jean Second</text:a></text:p>
              <text:p text:style-name="Normal"><text:a xlink:type="simple" xlink:href="https://hal.science/search/index/?q=*&amp;authFullName_s=Virginie Leroux">Virginie Leroux</text:a><text:span>,</text:span><text:a xlink:type="simple" xlink:href="https://hal.science/search/index/?q=*&amp;authFullName_s=Émilie Séris">Émilie Séris</text:a></text:p>
              <text:p text:style-name="Normal"><text:span>Représentation(s) du poète dans la poésie à travers les siècles : du monde antique à l'ère contemporaine</text:span><text:span>, Université Paris-Sorbonne Paris IV; Alain Billault; Hélène Casanova-Robin; avec la collaboration de Virginie Leroux, Dec 2019, Paris, France</text:span></text:p>
              <text:p text:style-name="Normal"><text:span>Communication dans un congrès</text:span></text:p>
              <text:p text:style-name="Normal"><text:a xlink:type="simple" xlink:href="https://univ-reims.hal.science/hal-02961975v1">hal-02961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SERIS</dc:title>
    <dc:subject/>
    <dc:description>CV</dc:description>
    <dc:creator/>
    <dc:date>2026-05-10T15:05:42.000</dc:date>
    <meta:generator>PHPWord</meta:generator>
    <meta:initial-creator>CCSD</meta:initial-creator>
    <meta:creation-date>2026-05-10T15:05:42.000</meta:creation-date>
    <meta:keyword/>
    <meta:user-defined meta:name="Category"/>
    <meta:user-defined meta:name="Company"/>
    <meta:user-defined meta:name="Manager"/>
  </office:meta>
</office:document-meta>
</file>