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c4a2" style:family="table">
      <style:table-properties style:rel-width="100" table:align="center"/>
    </style:style>
    <style:style style:name="efc4a2.0" style:family="table-column">
      <style:table-column-properties style:column-width="0.00cm"/>
    </style:style>
    <style:style style:name="01f51e" style:family="table">
      <style:table-properties style:rel-width="100" table:align="center"/>
    </style:style>
    <style:style style:name="01f5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milie THIÉB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fc4a2" table:style-name="efc4a2">
          <table:table-column table:style-name="efc4a2.0"/>
          <table:table-row>
            <table:table-cell office:value-type="string">
              <text:p text:style-name="Normal"><text:a xlink:type="simple" xlink:href="https://hal.science/hal-05108300v1">Differential modulation of endothelial cell functionality by LRP1 expression in fibroblasts and cancer-associated fibroblasts via paracrine signals and matrix remodeling</text:a></text:p>
              <text:p text:style-name="Normal"><text:a xlink:type="simple" xlink:href="https://hal.science/search/index/?q=*&amp;authFullName_s=Julie Martin">Julie Martin</text:a><text:span>,</text:span><text:a xlink:type="simple" xlink:href="https://hal.science/search/index/?q=*&amp;authFullName_s=Auréana Falaise">Auréana Falaise</text:a><text:span>,</text:span><text:a xlink:type="simple" xlink:href="https://hal.science/search/index/?q=*&amp;authFullName_s=Sara Faour">Sara Faour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Cathy Hachet">Cathy Hachet</text:a><text:span>et al.</text:span></text:p>
              <text:p text:style-name="Normal"><text:span>Matrix Biology</text:span><text:span>, 2025, 139, pp.61-76.<text:s/></text:span><text:a xlink:type="simple" xlink:href="https://dx.doi.org/10.1016/j.matbio.2025.05.004">⟨10.1016/j.matbio.2025.05.004⟩</text:a></text:p>
              <text:p text:style-name="Normal"><text:span>Article dans une revue</text:span></text:p>
              <text:p text:style-name="Normal"><text:a xlink:type="simple" xlink:href="https://hal.science/hal-05108300v1">hal-05108300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01f51e" table:style-name="01f51e">
          <table:table-column table:style-name="01f51e.0"/>
          <table:table-row>
            <table:table-cell office:value-type="string">
              <text:p text:style-name="Normal"><text:a xlink:type="simple" xlink:href="https://hal.science/hal-05170269v1">Differential modulation of endothelial cell functionality by LRP1 expression in fibroblasts and cancer-associated fibroblasts via paracrine signals and matrix remodeling LRP1 expression in fibroblasts and cancer-associated fibroblasts: divergent impact on endothelial cell behaviors</text:a></text:p>
              <text:p text:style-name="Normal"><text:a xlink:type="simple" xlink:href="https://hal.science/search/index/?q=*&amp;authFullName_s=Julie Martin">Julie Martin</text:a><text:span>,</text:span><text:a xlink:type="simple" xlink:href="https://hal.science/search/index/?q=*&amp;authFullName_s=Auréana Falaise">Auréana Falaise</text:a><text:span>,</text:span><text:a xlink:type="simple" xlink:href="https://hal.science/search/index/?q=*&amp;authFullName_s=Sara Faour">Sara Faour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Louise Huber">Louise Huber</text:a><text:span>et al.</text:span></text:p>
              <text:p text:style-name="Normal"><text:span>Le congrès de la section 28 "Pharmacologie, Ingénierie et technologie pour la santé, Imagerie biomédicale" du Comité National de la Recherche Scientifique</text:span><text:span>, Jun 2025, Reims, France</text:span></text:p>
              <text:p text:style-name="Normal"><text:span>Poster de conférence</text:span></text:p>
              <text:p text:style-name="Normal"><text:a xlink:type="simple" xlink:href="https://hal.science/hal-05170269v1">hal-0517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12v1">Role of galectin-1 and hornerin in LRP1 stromal contribution to tumor angiogenesis</text:a></text:p>
              <text:p text:style-name="Normal"><text:a xlink:type="simple" xlink:href="https://hal.science/search/index/?q=*&amp;authFullName_s=Auréana Falaise">Auréana Falaise</text:a><text:span>,</text:span><text:a xlink:type="simple" xlink:href="https://hal.science/search/index/?q=*&amp;authFullName_s=Julie Martin">Julie Martin</text:a><text:span>,</text:span><text:a xlink:type="simple" xlink:href="https://hal.science/search/index/?q=*&amp;authFullName_s=Cathy Hachet">Cathy Hachet</text:a><text:span>,</text:span><text:a xlink:type="simple" xlink:href="https://hal.science/search/index/?q=*&amp;authFullName_s=Louise Huber">Louise Huber</text:a><text:span>,</text:span><text:a xlink:type="simple" xlink:href="https://hal.science/search/index/?q=*&amp;authFullName_s=Émilie Thiébault">Émilie Thiébault</text:a><text:span>et al.</text:span></text:p>
              <text:p text:style-name="Normal"><text:span>PhDay MEDyC</text:span><text:span>, May 2025, Reims (51), France. 2025</text:span></text:p>
              <text:p text:style-name="Normal"><text:span>Poster de conférence</text:span></text:p>
              <text:p text:style-name="Normal"><text:a xlink:type="simple" xlink:href="https://hal.science/hal-05202912v1">hal-05202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milie THIÉBAULT</dc:title>
    <dc:subject/>
    <dc:description>CV</dc:description>
    <dc:creator/>
    <dc:date>2026-05-22T14:13:00.000</dc:date>
    <meta:generator>PHPWord</meta:generator>
    <meta:initial-creator>CCSD</meta:initial-creator>
    <meta:creation-date>2026-05-22T14:13:00.000</meta:creation-date>
    <meta:keyword/>
    <meta:user-defined meta:name="Category"/>
    <meta:user-defined meta:name="Company"/>
    <meta:user-defined meta:name="Manager"/>
  </office:meta>
</office:document-meta>
</file>