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122" style:family="table">
      <style:table-properties style:rel-width="100" table:align="center"/>
    </style:style>
    <style:style style:name="565122.0" style:family="table-column">
      <style:table-column-properties style:column-width="0.00cm"/>
    </style:style>
    <style:style style:name="732e2b" style:family="table">
      <style:table-properties style:rel-width="100" table:align="center"/>
    </style:style>
    <style:style style:name="732e2b.0" style:family="table-column">
      <style:table-column-properties style:column-width="0.00cm"/>
    </style:style>
    <style:style style:name="bea0b6" style:family="table">
      <style:table-properties style:rel-width="100" table:align="center"/>
    </style:style>
    <style:style style:name="bea0b6.0" style:family="table-column">
      <style:table-column-properties style:column-width="0.00cm"/>
    </style:style>
    <style:style style:name="1c4077" style:family="table">
      <style:table-properties style:rel-width="100" table:align="center"/>
    </style:style>
    <style:style style:name="1c4077.0" style:family="table-column">
      <style:table-column-properties style:column-width="0.00cm"/>
    </style:style>
    <style:style style:name="6c5f81" style:family="table">
      <style:table-properties style:rel-width="100" table:align="center"/>
    </style:style>
    <style:style style:name="6c5f81.0" style:family="table-column">
      <style:table-column-properties style:column-width="0.00cm"/>
    </style:style>
    <style:style style:name="227830" style:family="table">
      <style:table-properties style:rel-width="100" table:align="center"/>
    </style:style>
    <style:style style:name="227830.0" style:family="table-column">
      <style:table-column-properties style:column-width="0.00cm"/>
    </style:style>
    <style:style style:name="cfab35" style:family="table">
      <style:table-properties style:rel-width="100" table:align="center"/>
    </style:style>
    <style:style style:name="cfa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T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65122" table:style-name="565122">
          <table:table-column table:style-name="565122.0"/>
          <table:table-row>
            <table:table-cell office:value-type="string">
              <text:p text:style-name="Normal"><text:a xlink:type="simple" xlink:href="https://hal.science/hal-05230973v1">Le Glaizil – Château de Lesdiguières</text:a></text:p>
              <text:p text:style-name="Normal"><text:a xlink:type="simple" xlink:href="https://hal.science/search/index/?q=*&amp;authFullName_s=Émilie Tomas">Émilie Tomas</text:a></text:p>
              <text:p text:style-name="Normal"><text:span>Archéologie de la France - Informations</text:span><text:span>, 2025, pp.en ligne</text:span></text:p>
              <text:p text:style-name="Normal"><text:span>Article dans une revue</text:span></text:p>
              <text:p text:style-name="Normal"><text:a xlink:type="simple" xlink:href="https://hal.science/hal-05230973v1">hal-052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11v1">Gréoux-les-Bains – Le château</text:a></text:p>
              <text:p text:style-name="Normal"><text:a xlink:type="simple" xlink:href="https://hal.science/search/index/?q=*&amp;authFullName_s=Émilie Tomas">Émilie Tomas</text:a></text:p>
              <text:p text:style-name="Normal"><text:span>Archéologie de la France - Informations</text:span><text:span>, 2025, pp.en ligne</text:span></text:p>
              <text:p text:style-name="Normal"><text:span>Article dans une revue</text:span></text:p>
              <text:p text:style-name="Normal"><text:a xlink:type="simple" xlink:href="https://hal.science/hal-05231011v1">hal-052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962v1">Eyguières – Château de Roquemartine et église Saint-Sauveur</text:a></text:p>
              <text:p text:style-name="Normal"><text:a xlink:type="simple" xlink:href="https://hal.science/search/index/?q=*&amp;authFullName_s=Émilie Tomas">Émilie Tomas</text:a></text:p>
              <text:p text:style-name="Normal"><text:span>Archéologie de la France - Informations</text:span><text:span>, 2023, pp.en ligne</text:span></text:p>
              <text:p text:style-name="Normal"><text:span>Article dans une revue</text:span></text:p>
              <text:p text:style-name="Normal"><text:a xlink:type="simple" xlink:href="https://hal.science/hal-05230962v1">hal-052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951v1">Forcalqueiret : Le Castellas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Emilie Comes-Trinidad">Emilie Comes-Trinidad</text:a></text:p>
              <text:p text:style-name="Normal"><text:span>Archéologie de la France - Informations</text:span><text:span>, 2023, pp.en ligne</text:span></text:p>
              <text:p text:style-name="Normal"><text:span>Article dans une revue</text:span></text:p>
              <text:p text:style-name="Normal"><text:a xlink:type="simple" xlink:href="https://hal.science/hal-05230951v1">hal-052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959v1">Eyguières : Château de Roquemartine et église Saint-Sauveur</text:a></text:p>
              <text:p text:style-name="Normal"><text:a xlink:type="simple" xlink:href="https://hal.science/search/index/?q=*&amp;authFullName_s=Émilie Tomas">Émilie Tomas</text:a></text:p>
              <text:p text:style-name="Normal"><text:span>Archéologie de la France - Informations</text:span><text:span>, 2022, pp.en ligne</text:span></text:p>
              <text:p text:style-name="Normal"><text:span>Article dans une revue</text:span></text:p>
              <text:p text:style-name="Normal"><text:a xlink:type="simple" xlink:href="https://hal.science/hal-05230959v1">hal-052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93v1">Levie – Capula, la fortification médiévale : Prospection thématique (2018)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Laetitia Dufour">Laetitia Dufour</text:a><text:span>,</text:span><text:a xlink:type="simple" xlink:href="https://hal.science/search/index/?q=*&amp;authFullName_s=Chantal De Peretti">Chantal De Peretti</text:a><text:span>,</text:span><text:a xlink:type="simple" xlink:href="https://hal.science/search/index/?q=*&amp;authFullName_s=Gildas Le Marchand">Gildas Le Marchand</text:a></text:p>
              <text:p text:style-name="Normal"><text:span>Archéologie de la France - Informations</text:span><text:span>, 2021, pp.en ligne</text:span></text:p>
              <text:p text:style-name="Normal"><text:span>Article dans une revue</text:span></text:p>
              <text:p text:style-name="Normal"><text:a xlink:type="simple" xlink:href="https://hal.science/hal-03532493v1">hal-035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510v1">Sartène – Castellu di Baricci : Prospection thématique (2018)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Laetitia Dufour">Laetitia Dufour</text:a><text:span>,</text:span><text:a xlink:type="simple" xlink:href="https://hal.science/search/index/?q=*&amp;authFullName_s=Gildas Le Marchand">Gildas Le Marchand</text:a></text:p>
              <text:p text:style-name="Normal"><text:span>Archéologie de la France - Informations</text:span><text:span>, 2021, pp.en ligne</text:span></text:p>
              <text:p text:style-name="Normal"><text:span>Article dans une revue</text:span></text:p>
              <text:p text:style-name="Normal"><text:a xlink:type="simple" xlink:href="https://hal.science/hal-03532510v1">hal-035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97v1">Premières observations sur les fortifications médiévales du massif de Bavella (Corse-du-Sud) : de Roccatagliata à Foni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Dominique Martinetti">Dominique Martinetti</text:a></text:p>
              <text:p text:style-name="Normal"><text:span>Archeologia Postmedievale</text:span><text:span>, 2020, 24, pp.225-238</text:span></text:p>
              <text:p text:style-name="Normal"><text:span>Article dans une revue</text:span></text:p>
              <text:p text:style-name="Normal"><text:a xlink:type="simple" xlink:href="https://hal.science/hal-05206997v1">hal-0520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17v1">Zoza : occupation médiévale</text:a></text:p>
              <text:p text:style-name="Normal"><text:a xlink:type="simple" xlink:href="https://hal.science/search/index/?q=*&amp;authFullName_s=Emilie Tomas">Emilie Tomas</text:a></text:p>
              <text:p text:style-name="Normal"><text:span>Bilan scientifique - Direction régionale des affaires culturelles Corse</text:span><text:span>, 2020, bilan 2018-2019, pp.44-45</text:span></text:p>
              <text:p text:style-name="Normal"><text:span>Article dans une revue</text:span></text:p>
              <text:p text:style-name="Normal"><text:a xlink:type="simple" xlink:href="https://shs.hal.science/halshs-03277117v1">halshs-0327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89v1">L’édition numérique de la Chronique de Giovanni della Grossa (milieu xve siècle). Un projet de recherche pluridisciplinaire sur la Corse médiévale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Lucie Arrighi">Lucie Arrighi</text:a><text:span>,</text:span><text:a xlink:type="simple" xlink:href="https://hal.science/search/index/?q=*&amp;authFullName_s=Marc Bonnant">Marc Bonnant</text:a><text:span>,</text:span><text:a xlink:type="simple" xlink:href="https://hal.science/search/index/?q=*&amp;authFullName_s=Émilie Tomas">Émilie Tomas</text:a><text:span>et al.</text:span></text:p>
              <text:p text:style-name="Normal"><text:span>Bulletin du Centre d'études médiévales d'Auxerre</text:span><text:span>, 2020, 24 (2),<text:s/></text:span><text:a xlink:type="simple" xlink:href="https://dx.doi.org/10.4000/cem.17847">⟨10.4000/cem.17847⟩</text:a></text:p>
              <text:p text:style-name="Normal"><text:span>Article dans une revue</text:span></text:p>
              <text:p text:style-name="Normal"><text:a xlink:type="simple" xlink:href="https://hal.science/hal-03532389v1">hal-035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47v1">Marigny-Marmande – La Fuye, La Perrière : Fouille préventive (2013)</text:a></text:p>
              <text:p text:style-name="Normal"><text:a xlink:type="simple" xlink:href="https://hal.science/search/index/?q=*&amp;authFullName_s=Emilie Tomas">Emilie Tomas</text:a></text:p>
              <text:p text:style-name="Normal"><text:span>Archéologie de la France - Informations</text:span><text:span>, 2020, pp.en ligne</text:span></text:p>
              <text:p text:style-name="Normal"><text:span>Article dans une revue</text:span></text:p>
              <text:p text:style-name="Normal"><text:a xlink:type="simple" xlink:href="https://hal.science/hal-03532447v1">hal-0353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189v1">Spécificités architecturales et chronologiques de l’habitat d’Aculontra (Gavignano, Haute-Corse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Émilie Tomas">Émilie Tomas</text:a></text:p>
              <text:p text:style-name="Normal"><text:span>Archeologia Postmedievale</text:span><text:span>, 2020, 23-2019, pp.87-99.<text:s/></text:span><text:a xlink:type="simple" xlink:href="https://dx.doi.org/10.36153/apm23006">⟨10.36153/apm23006⟩</text:a></text:p>
              <text:p text:style-name="Normal"><text:span>Article dans une revue</text:span></text:p>
              <text:p text:style-name="Normal"><text:a xlink:type="simple" xlink:href="https://shs.hal.science/halshs-03114189v1">halshs-0311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499v1">Etude archéologique de trois sites fortifiés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lorian Leleu">Florian Leleu</text:a></text:p>
              <text:p text:style-name="Normal"><text:span>Bulletin de la Société des Sciences historiques et naturelles de la Corse</text:span><text:span>, 2019, Patrimoine architectural civil et militaire de la Corse : histoire, technique, conservation. colloque de la Société des sciences historiques et naturelles de la Corse, Bastia, Vendredi 17 novembre 2017, 764-765 (2018), pp.27-54</text:span></text:p>
              <text:p text:style-name="Normal"><text:span>Article dans une revue</text:span></text:p>
              <text:p text:style-name="Normal"><text:a xlink:type="simple" xlink:href="https://shs.hal.science/halshs-02108499v1">halshs-021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27v1">Les tours littorales de la Corse : Étude documentaire (2016)</text:a></text:p>
              <text:p text:style-name="Normal"><text:a xlink:type="simple" xlink:href="https://hal.science/search/index/?q=*&amp;authFullName_s=Emilie Tomas">Emilie Tomas</text:a></text:p>
              <text:p text:style-name="Normal"><text:span>Archéologie de la France - Informations</text:span><text:span>, 2019, pp.en ligne</text:span></text:p>
              <text:p text:style-name="Normal"><text:span>Article dans une revue</text:span></text:p>
              <text:p text:style-name="Normal"><text:a xlink:type="simple" xlink:href="https://hal.science/hal-03532427v1">hal-0353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782v1">Composantes et caractéristiques architecturales du bâti du centre historique de Bastia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Arnaud Coutelas">Arnaud Coutelas</text:a></text:p>
              <text:p text:style-name="Normal"><text:span>Bulletin de la Société des Sciences historiques et naturelles de la Corse</text:span><text:span>, 2019, Patrimoine architectural civil et militaire de la Corse : histoire, technique, conservation. colloque de la Société des sciences historiques et naturelles de la Corse, Bastia, Vendredi 17 novembre 2017, 764-765 (2018), pp.55-72</text:span></text:p>
              <text:p text:style-name="Normal"><text:span>Article dans une revue</text:span></text:p>
              <text:p text:style-name="Normal"><text:a xlink:type="simple" xlink:href="https://shs.hal.science/halshs-03139782v1">halshs-0313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23v1">Commune de Zoza : Prospection thématique (2018)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Chantal De Peretti">Chantal De Peretti</text:a><text:span>,</text:span><text:a xlink:type="simple" xlink:href="https://hal.science/search/index/?q=*&amp;authFullName_s=Dominique Martinetti">Dominique Martinetti</text:a><text:span>,</text:span><text:a xlink:type="simple" xlink:href="https://hal.science/search/index/?q=*&amp;authFullName_s=Marc Piazza">Marc Piazza</text:a><text:span>,</text:span><text:a xlink:type="simple" xlink:href="https://hal.science/search/index/?q=*&amp;authFullName_s=Janin Serafini">Janin Serafini</text:a></text:p>
              <text:p text:style-name="Normal"><text:span>Archéologie de la France - Informations</text:span><text:span>, 2018, pp.en ligne</text:span></text:p>
              <text:p text:style-name="Normal"><text:span>Article dans une revue</text:span></text:p>
              <text:p text:style-name="Normal"><text:a xlink:type="simple" xlink:href="https://hal.science/hal-03532923v1">hal-0353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65v1">Sites fortifiés médiévaux San Colombanu (Rogliano), Motti (Luri), Serravalle (Prato-di-Giovellina) et le Palazzu de Sampiero (Santa-Maria-Sicchè)</text:a></text:p>
              <text:p text:style-name="Normal"><text:a xlink:type="simple" xlink:href="https://hal.science/search/index/?q=*&amp;authFullName_s=Emilie Tomas">Emilie Tomas</text:a></text:p>
              <text:p text:style-name="Normal"><text:span>Bilan scientifique - Direction régionale des affaires culturelles Corse</text:span><text:span>, 2018, Bilan 2016-2017, pp.72-74</text:span></text:p>
              <text:p text:style-name="Normal"><text:span>Article dans une revue</text:span></text:p>
              <text:p text:style-name="Normal"><text:a xlink:type="simple" xlink:href="https://shs.hal.science/halshs-02050765v1">halshs-0205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66v1">Les tours littorales de la Corse : étude documentaire</text:a></text:p>
              <text:p text:style-name="Normal"><text:a xlink:type="simple" xlink:href="https://hal.science/search/index/?q=*&amp;authFullName_s=Emilie Tomas">Emilie Tomas</text:a></text:p>
              <text:p text:style-name="Normal"><text:span>Bilan scientifique - Direction régionale des affaires culturelles Corse</text:span><text:span>, 2018, Bilan 2016-2017, pp.74</text:span></text:p>
              <text:p text:style-name="Normal"><text:span>Article dans une revue</text:span></text:p>
              <text:p text:style-name="Normal"><text:a xlink:type="simple" xlink:href="https://shs.hal.science/halshs-02050766v1">halshs-0205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568v1">La suprématie de la vaisselle italienne</text:a></text:p>
              <text:p text:style-name="Normal"><text:a xlink:type="simple" xlink:href="https://hal.science/search/index/?q=*&amp;authFullName_s=Jean-Christophe Liccia">Jean-Christophe Liccia</text:a><text:span>,</text:span><text:a xlink:type="simple" xlink:href="https://hal.science/search/index/?q=*&amp;authFullName_s=Emilie Tomas">Emilie Tomas</text:a></text:p>
              <text:p text:style-name="Normal"><text:span>Bulletin de la Société des Sciences historiques et naturelles de la Corse</text:span><text:span>, 2018, La Corse et le monde méditerranéen de la fin du Moyen Âge à la fin de l'époque Moderne : rapports économiques, enjeux stratégiques, échanges culturels [colloque, 17-18 nov. 2016], 760-761/2017, pp.67-80</text:span></text:p>
              <text:p text:style-name="Normal"><text:span>Article dans une revue</text:span></text:p>
              <text:p text:style-name="Normal"><text:a xlink:type="simple" xlink:href="https://shs.hal.science/halshs-02050568v1">halshs-0205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13v1">Rogliano (Haute-Corse). San Colombanu ; Luri (Haute-Corse). Castellu di Motti ; Prato-di-Giovellina (Haute-Corse). Castellu di Serravalle ; Santa Maria Sicchè (Corse-du-Sud). Palazzu de Sampiero. [Chronique des fouilles médiévales en France en 2016]</text:a></text:p>
              <text:p text:style-name="Normal"><text:a xlink:type="simple" xlink:href="https://hal.science/search/index/?q=*&amp;authFullName_s=Emilie Tomas">Emilie Tomas</text:a></text:p>
              <text:p text:style-name="Normal"><text:span>Archéologie médiévale</text:span><text:span>, 2017, 47, pp.256</text:span></text:p>
              <text:p text:style-name="Normal"><text:span>Article dans une revue</text:span></text:p>
              <text:p text:style-name="Normal"><text:a xlink:type="simple" xlink:href="https://shs.hal.science/halshs-02156013v1">halshs-0215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947v1">Cannes, Ile Sainte-Marguerite : fort Royal et fort de Monterrey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Florian Leleu">Florian Leleu</text:a></text:p>
              <text:p text:style-name="Normal"><text:span>Bilan Scientifique - Direction régionale des affaires culturelles Provence-Alpes-Côte-d'Azur, Service régional de l'archéologie</text:span><text:span>, 2017, bilan 2016, pp.53-54</text:span></text:p>
              <text:p text:style-name="Normal"><text:span>Article dans une revue</text:span></text:p>
              <text:p text:style-name="Normal"><text:a xlink:type="simple" xlink:href="https://shs.hal.science/halshs-02155947v1">halshs-021559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3226v1">La ville de Bonifacio : Recherches récentes</text:a></text:p>
              <text:p text:style-name="Normal"><text:a xlink:type="simple" xlink:href="https://hal.science/search/index/?q=*&amp;authFullName_s=Patrick Ferreira">Patrick Ferreira</text:a><text:span>,</text:span><text:a xlink:type="simple" xlink:href="https://hal.science/search/index/?q=*&amp;authFullName_s=Émilie Tomas">Émilie Tomas</text:a></text:p>
              <text:p text:style-name="Normal"><text:span>Dossiers d'Archéologie. Hors-Série</text:span><text:span>, 2016</text:span></text:p>
              <text:p text:style-name="Normal"><text:span>Article dans une revue</text:span></text:p>
              <text:p text:style-name="Normal"><text:a xlink:type="simple" xlink:href="https://inrap.hal.science/hal-01793226v1">hal-017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41v1">Communes de Albitreccia, Cauro, Coti-Chiavari, Grosseto-Prugna, Pietrosella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Gildas Le Marchand">Gildas Le Marchand</text:a></text:p>
              <text:p text:style-name="Normal"><text:span>Archéologie de la France - Informations</text:span><text:span>, 2015, pp.en ligne.<text:s/></text:span><text:a xlink:type="simple" xlink:href="https://dx.doi.org/10.4000/adlfi.15754">⟨10.4000/adlfi.15754⟩</text:a></text:p>
              <text:p text:style-name="Normal"><text:span>Article dans une revue</text:span></text:p>
              <text:p text:style-name="Normal"><text:a xlink:type="simple" xlink:href="https://hal.science/hal-05231041v1">hal-052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54v1">Prospection diachronique de la commune de Letia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Lucie Arrighi">Lucie Arrighi</text:a></text:p>
              <text:p text:style-name="Normal"><text:span>Archéologie de la France - Informations</text:span><text:span>, 2015, pp.en ligne.<text:s/></text:span><text:a xlink:type="simple" xlink:href="https://dx.doi.org/10.4000/adlfi.15706">⟨10.4000/adlfi.15706⟩</text:a></text:p>
              <text:p text:style-name="Normal"><text:span>Article dans une revue</text:span></text:p>
              <text:p text:style-name="Normal"><text:a xlink:type="simple" xlink:href="https://hal.science/hal-05231054v1">hal-0523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80v1">Les campagnes de la Corse médiéval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Dossiers d'Archéologie</text:span><text:span>, 2015, 370, pp.58-63</text:span></text:p>
              <text:p text:style-name="Normal"><text:span>Article dans une revue</text:span></text:p>
              <text:p text:style-name="Normal"><text:a xlink:type="simple" xlink:href="https://shs.hal.science/halshs-01236080v1">halshs-0123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46v1">Prospection diachronique de la commune de Linguizzetta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Ghjasippina Giannesini">Ghjasippina Giannesini</text:a></text:p>
              <text:p text:style-name="Normal"><text:span>Archéologie de la France - Informations</text:span><text:span>, 2015, pp.en ligne.<text:s/></text:span><text:a xlink:type="simple" xlink:href="https://dx.doi.org/10.4000/adlfi.15880">⟨10.4000/adlfi.15880⟩</text:a></text:p>
              <text:p text:style-name="Normal"><text:span>Article dans une revue</text:span></text:p>
              <text:p text:style-name="Normal"><text:a xlink:type="simple" xlink:href="https://hal.science/hal-05231046v1">hal-052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50v1">Prospection diachronique de la commune de Quenza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Dominique Martinetti">Dominique Martinetti</text:a></text:p>
              <text:p text:style-name="Normal"><text:span>Archéologie de la France - Informations</text:span><text:span>, 2015, pp.en ligne.<text:s/></text:span><text:a xlink:type="simple" xlink:href="https://dx.doi.org/10.4000/adlfi.15747">⟨10.4000/adlfi.15747⟩</text:a></text:p>
              <text:p text:style-name="Normal"><text:span>Article dans une revue</text:span></text:p>
              <text:p text:style-name="Normal"><text:a xlink:type="simple" xlink:href="https://hal.science/hal-05231050v1">hal-052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81v1">Nouvelles données sur le petit âge de glace en Corse : apports de l’analyse croisée des informations géomorphologique, palynologique et archéologique de la piève de Santo Pietro (désert de l’Agriate, Corse)</text:a></text:p>
              <text:p text:style-name="Normal"><text:a xlink:type="simple" xlink:href="https://hal.science/search/index/?q=*&amp;authFullName_s=Marc‑antoine Vella">Marc‑antoine Vella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Ghjasippina Thury-Bouvet">Ghjasippina Thury-Bouvet</text:a><text:span>,</text:span><text:a xlink:type="simple" xlink:href="https://hal.science/search/index/?q=*&amp;authFullName_s=Serge Muller">Serge Muller</text:a></text:p>
              <text:p text:style-name="Normal"><text:span>Méditerranée : revue géographique des pays méditerranéens</text:span><text:span>, 2014, 122, pp.99-111.<text:s/></text:span><text:a xlink:type="simple" xlink:href="https://dx.doi.org/10.4000/mediterranee.7170">⟨10.4000/mediterranee.7170⟩</text:a></text:p>
              <text:p text:style-name="Normal"><text:span>Article dans une revue</text:span></text:p>
              <text:p text:style-name="Normal"><text:a xlink:type="simple" xlink:href="https://hal.science/hal-03048781v1">hal-0304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991v1">Coggia (Corse-du-Sud). Castellu. [Chronique des fouilles médiévales en France en 2012]</text:a></text:p>
              <text:p text:style-name="Normal"><text:a xlink:type="simple" xlink:href="https://hal.science/search/index/?q=*&amp;authFullName_s=Emilie Tomas">Emilie Tomas</text:a></text:p>
              <text:p text:style-name="Normal"><text:span>Archéologie médiévale</text:span><text:span>, 2013, 43, pp.282</text:span></text:p>
              <text:p text:style-name="Normal"><text:span>Article dans une revue</text:span></text:p>
              <text:p text:style-name="Normal"><text:a xlink:type="simple" xlink:href="https://shs.hal.science/halshs-02189991v1">halshs-0218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1560v1">Bilan des recherches archéologiques de l’habitat du château de Rostino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Elisabeth Pereira">Elisabeth Pereira</text:a></text:p>
              <text:p text:style-name="Normal"><text:span>Bulletin de la Société des Sciences historiques et naturelles de la Corse</text:span><text:span>, 2012, 734-735, pp.7-2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11560v1">halshs-0521156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32e2b" table:style-name="732e2b">
          <table:table-column table:style-name="732e2b.0"/>
          <table:table-row>
            <table:table-cell office:value-type="string">
              <text:p text:style-name="Normal"><text:a xlink:type="simple" xlink:href="https://hal.science/hal-04574150v1">Le patrimoine fortifié médiéval de la Corse à la lumière de la carte archéologique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Laëtitia Deudon">Laëtitia Deudon</text:a><text:span>,</text:span><text:a xlink:type="simple" xlink:href="https://hal.science/search/index/?q=*&amp;authFullName_s=Fanny Bouché">Fanny Bouché</text:a></text:p>
              <text:p text:style-name="Normal"><text:span>Architectures fortifiées de Corse</text:span><text:span>, Collectivité de Corse, May 2024, Bonifacio, Corte, Bastia, France</text:span></text:p>
              <text:p text:style-name="Normal"><text:span>Communication dans un congrès</text:span></text:p>
              <text:p text:style-name="Normal"><text:a xlink:type="simple" xlink:href="https://hal.science/hal-04574150v1">hal-0457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06v1">Le double jeu des fortifications littorales de Corse du XIIe au XVe siècle</text:a></text:p>
              <text:p text:style-name="Normal"><text:a xlink:type="simple" xlink:href="https://hal.science/search/index/?q=*&amp;authFullName_s=Émilie Tomas">Émilie Tomas</text:a></text:p>
              <text:p text:style-name="Normal"><text:span>Châteaux, mer et rivages</text:span><text:span>, XXXe RENCONTRES D’ARCHÉOLOGIE ET D’HISTOIRE EN PÉRIGORD, Sep 2023, Périgueux, France. p. 195-212</text:span></text:p>
              <text:p text:style-name="Normal"><text:span>Communication dans un congrès</text:span></text:p>
              <text:p text:style-name="Normal"><text:a xlink:type="simple" xlink:href="https://hal.science/hal-05202006v1">hal-052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89v1">Evolution morphologique des fortifications insulaires (XIIe-XVIe siècles)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lorian Leleu">Florian Leleu</text:a></text:p>
              <text:p text:style-name="Normal"><text:span>20 ans d'archéologie en Corse. Colloque</text:span><text:span>, DRAC Corse, Nov 2017, Ajaccio, France. pp.219-229</text:span></text:p>
              <text:p text:style-name="Normal"><text:span>Communication dans un congrès</text:span></text:p>
              <text:p text:style-name="Normal"><text:a xlink:type="simple" xlink:href="https://hal.science/hal-03468789v1">hal-0346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03v1">Morphologies et composantes du bâti civil du centre historique de Bastia</text:a></text:p>
              <text:p text:style-name="Normal"><text:a xlink:type="simple" xlink:href="https://hal.science/search/index/?q=*&amp;authFullName_s=Emilie Tomas">Emilie Tomas</text:a></text:p>
              <text:p text:style-name="Normal"><text:span>Huitième tribune des Chercheurs. Sociéte des sciences naturelles et historiques de la corse. Université de Corse, Histoire et archéologie médiévales (Seconde session). Lundi 20 juin 2016</text:span><text:span>, Jun 2016, Bastia, France. pp.119-135</text:span></text:p>
              <text:p text:style-name="Normal"><text:span>Communication dans un congrès</text:span></text:p>
              <text:p text:style-name="Normal"><text:a xlink:type="simple" xlink:href="https://hal.science/hal-02050603v1">hal-020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87v1">Etude archéologique de trois sites fortifiés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lorian Leleu">Florian Leleu</text:a></text:p>
              <text:p text:style-name="Normal"><text:span>Patrimoine architectural civil et militaire de la Corse : histoire, technique, conservation. colloque de la Société des sciences historiques et naturelles de la Corse</text:span><text:span>, Société des sciences historiques et naturelles de la Corse, Nov 2017, Bastia, France</text:span></text:p>
              <text:p text:style-name="Normal"><text:span>Communication dans un congrès</text:span></text:p>
              <text:p text:style-name="Normal"><text:a xlink:type="simple" xlink:href="https://hal.science/hal-03532987v1">hal-035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65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20 ans d'archéologie en Corse</text:span><text:span>, Sep 2017, Ajaccio, France</text:span></text:p>
              <text:p text:style-name="Normal"><text:span>Communication dans un congrès</text:span></text:p>
              <text:p text:style-name="Normal"><text:a xlink:type="simple" xlink:href="https://hal.science/hal-03713265v1">hal-037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92v1">Etat des recherches en archéologie minière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Pierre Joseph Comiti">Pierre Joseph Comiti</text:a><text:span>,</text:span><text:a xlink:type="simple" xlink:href="https://hal.science/search/index/?q=*&amp;authFullName_s=Adrien Arles">Adrien Arles</text:a></text:p>
              <text:p text:style-name="Normal"><text:span>20 ans d'archéologie en Corse. Colloque</text:span><text:span>, DRAC Corse, Nov 2017, Ajaccio, France</text:span></text:p>
              <text:p text:style-name="Normal"><text:span>Communication dans un congrès</text:span></text:p>
              <text:p text:style-name="Normal"><text:a xlink:type="simple" xlink:href="https://hal.science/hal-03468892v1">hal-0346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73v1">Étude archéologique de trois sites castraux: Serravalle, Motti et San Colombanu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Florian Leleu">Florian Leleu</text:a></text:p>
              <text:p text:style-name="Normal"><text:span>Patrimoine architectural civil et militaire de la Corse : Histoire, technique, conservation</text:span><text:span>, Société des sciences historiques et naturelles de la Corse, Nov 2017, Bastia, France</text:span></text:p>
              <text:p text:style-name="Normal"><text:span>Communication dans un congrès</text:span></text:p>
              <text:p text:style-name="Normal"><text:a xlink:type="simple" xlink:href="https://hal.science/hal-03453873v1">hal-0345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05v1">La ville médiévale de Bonifacio : entre religieux et civil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Fabien Blanc-Garidel">Fabien Blanc-Garidel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Marco Milanese">Marco Milanese</text:a></text:p>
              <text:p text:style-name="Normal"><text:span>20 ans d'archéologie en Corse. Colloque</text:span><text:span>, DRAC Corse, Nov 2017, Ajaccio, France</text:span></text:p>
              <text:p text:style-name="Normal"><text:span>Communication dans un congrès</text:span></text:p>
              <text:p text:style-name="Normal"><text:a xlink:type="simple" xlink:href="https://hal.science/hal-03468805v1">hal-0346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493v1">Les mines de cuivre de Castifao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milie Tomas">Emilie Tomas</text:a></text:p>
              <text:p text:style-name="Normal"><text:span>Les métaux précieux en Méditerranée médiévale : Exploitations, transformations, circulations : [Colloque international, 6, 7, 8 octobre 2016, Maison Méditerranéenne des Sciences de l'Homme, Aix-en-Provence]</text:span><text:span>, Nicolas Minvielle Larousse; Marie-Christine Bailly-Maître; Giovanna Bianchi; LA3M - UMR7298 CNRS Aix Marseille univ., Oct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3528493v1">halshs-035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11v1">Les fortifications médiévales génoises du littoral corse</text:a></text:p>
              <text:p text:style-name="Normal"><text:a xlink:type="simple" xlink:href="https://hal.science/search/index/?q=*&amp;authFullName_s=Antoine Franzini">Antoine Franzini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Fortifications médiévales et modernes des villes méditerranéennes. Actes du colloque de Nice, 14-16 novembre 2013</text:span><text:span>, Nov 2013, Nice, France. pp.71-80</text:span></text:p>
              <text:p text:style-name="Normal"><text:span>Communication dans un congrès</text:span></text:p>
              <text:p text:style-name="Normal"><text:a xlink:type="simple" xlink:href="https://hal.science/hal-01285911v1">hal-012859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873v1">Souterrain et habitat rural du Moyen Âg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. Marconnet">C.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. Tomas">E. Tomas</text:a></text:p>
              <text:p text:style-name="Normal"><text:span>Séminaires d’Archéologie en Région Centre « Détection, caractérisation et fouille des structures souterraines médiévales »</text:span><text:span>, DRAC Centre - Service régional de l’archéologie,; Institut national de recherches archéologiques préventives; Université François Rabelais de Tours; UMR 6173 CITERES - Laboratoire Archéologie et Territoires, Nov 2013, Orléans, France. pp.24-29</text:span></text:p>
              <text:p text:style-name="Normal"><text:span>Communication dans un congrès</text:span></text:p>
              <text:p text:style-name="Normal"><text:a xlink:type="simple" xlink:href="https://univ-orleans.hal.science/hal-02550873v1">hal-025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51v1">Souterrain et habitat rural du Moyen Âge : huit sites découverts dans le cadre de l’archéologie préventive dans l’ouest de la France et au sud de la Loir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milie Tomas">Emilie Tomas</text:a></text:p>
              <text:p text:style-name="Normal"><text:span>SÉMINAIRES D'ARCHÉOLOGIE EN RÉGION CENTRE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2131951v1">hal-0213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686v1">Les importations de céramique en Corse et en Sardaigne durant le Moyen Âge (XIe-XVe s.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Archéologie des rivages méditerranéens : 50 ans de recherche, Actes du colloque d’Arles, 28-30 octobre 2009</text:span><text:span>, Oct 2009, Arles, France. pp.281-284</text:span></text:p>
              <text:p text:style-name="Normal"><text:span>Communication dans un congrès</text:span></text:p>
              <text:p text:style-name="Normal"><text:a xlink:type="simple" xlink:href="https://shs.hal.science/halshs-00508686v1">halshs-0050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333v1">Les fouilles du castrum de Rostino. Quelques éléments de synthès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Xe journée d'études régionales de Menton</text:span><text:span>, Nov 2006, Menton, France. pp.303-314</text:span></text:p>
              <text:p text:style-name="Normal"><text:span>Communication dans un congrès</text:span></text:p>
              <text:p text:style-name="Normal"><text:a xlink:type="simple" xlink:href="https://shs.hal.science/halshs-00504333v1">halshs-005043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a0b6" table:style-name="bea0b6">
          <table:table-column table:style-name="bea0b6.0"/>
          <table:table-row>
            <table:table-cell office:value-type="string">
              <text:p text:style-name="Normal"><text:a xlink:type="simple" xlink:href="https://hal.science/hal-05207005v1">L’enquête toponomastique : un outil pour la connaissance des sites fortifiés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Dominique Martinetti">Dominique Martinetti</text:a></text:p>
              <text:p text:style-name="Normal"><text:span>Architectures fortifiées en Corse</text:span><text:span>, May 2024, Corte (Corse), France</text:span></text:p>
              <text:p text:style-name="Normal"><text:span>Poster de conférence</text:span></text:p>
              <text:p text:style-name="Normal"><text:a xlink:type="simple" xlink:href="https://hal.science/hal-05207005v1">hal-05207005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1c4077" table:style-name="1c4077">
          <table:table-column table:style-name="1c4077.0"/>
          <table:table-row>
            <table:table-cell office:value-type="string">
              <text:p text:style-name="Normal"><text:a xlink:type="simple" xlink:href="https://hal.science/hal-05429792v1">Sur les traces de Rinuccio Della Rocca (vers 1450-1511)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Marie-Josée Forconi">Marie-Josée Forconi</text:a><text:span>,</text:span><text:a xlink:type="simple" xlink:href="https://hal.science/search/index/?q=*&amp;authFullName_s=Dominique Martinetti">Dominique Martinetti</text:a><text:span>,</text:span><text:a xlink:type="simple" xlink:href="https://hal.science/search/index/?q=*&amp;authFullName_s=Chantal De Peretti">Chantal De Peretti</text:a></text:p>
              <text:p text:style-name="Normal"><text:span>Albiana, 4, 112 p., 2025, Bibliothèque de la Corse médiévale, Vannina Marchi van Cauwelaert, 978-2-8241-1495-8</text:span></text:p>
              <text:p text:style-name="Normal"><text:span>Ouvrages</text:span></text:p>
              <text:p text:style-name="Normal"><text:a xlink:type="simple" xlink:href="https://hal.science/hal-05429792v1">hal-054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237v1">Atlas archéologique de la Corse, Hors-série n°2 : l'Alta Rocca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Kewin Peche-Quilichini">Kewin Peche-Quilichini</text:a></text:p>
              <text:p text:style-name="Normal"><text:span>Franck Leandri; Kewin Peche-Quilichini; Emilie Tomas. Alain Piazzola, 2, 111 p., 2021, 2364791197</text:span></text:p>
              <text:p text:style-name="Normal"><text:span>Ouvrages</text:span></text:p>
              <text:p text:style-name="Normal"><text:a xlink:type="simple" xlink:href="https://hal.science/hal-03849237v1">hal-0384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7v1">Les lieux de mémoire de la Corse médiévale. Bonifacio, un territoire d'exception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Emilie Tomas">Emilie Tomas</text:a></text:p>
              <text:p text:style-name="Normal"><text:span>Ville de Bonifacio, 2020, Catalogue d'exposition</text:span></text:p>
              <text:p text:style-name="Normal"><text:span>Ouvrages</text:span></text:p>
              <text:p text:style-name="Normal"><text:a xlink:type="simple" xlink:href="https://hal.science/hal-03642217v1">hal-0364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2370v1">Atlas archéologique de la Corse, Hors-série n°1 : Le pays ajaccien</text:a></text:p>
              <text:p text:style-name="Normal"><text:a xlink:type="simple" xlink:href="https://hal.science/search/index/?q=*&amp;authFullName_s=Franck Leandri">Franck Leandri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Hélène Paolini-Saez">Hélène Paolini-Saez</text:a></text:p>
              <text:p text:style-name="Normal"><text:span>Alain Piazzola, 95 p., 2019, 978-2-36479-098-8</text:span></text:p>
              <text:p text:style-name="Normal"><text:span>Ouvrages</text:span></text:p>
              <text:p text:style-name="Normal"><text:a xlink:type="simple" xlink:href="https://shs.hal.science/halshs-03532370v1">halshs-035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87v1">Rostinu, formes et dynamiques de peuplement d'une société piévane des XIVe-XVIe siècles</text:a></text:p>
              <text:p text:style-name="Normal"><text:a xlink:type="simple" xlink:href="https://hal.science/search/index/?q=*&amp;authFullName_s=Émilie Tomas">Émilie Tomas</text:a></text:p>
              <text:p text:style-name="Normal"><text:span>ARAC éditions, 3, 2016, Orma - la Corse archéologique, Émilie Tomas; Daniel Istria</text:span></text:p>
              <text:p text:style-name="Normal"><text:span>Ouvrages</text:span></text:p>
              <text:p text:style-name="Normal"><text:a xlink:type="simple" xlink:href="https://hal.science/hal-03531887v1">hal-0353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1568v1">Carnet de prospection : à la découverte des mines de cuivre du Centru di Corsica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Émilie Tomas">Émilie Tomas</text:a></text:p>
              <text:p text:style-name="Normal"><text:span>pp.43, 2015</text:span></text:p>
              <text:p text:style-name="Normal"><text:span>Ouvrages</text:span></text:p>
              <text:p text:style-name="Normal"><text:a xlink:type="simple" xlink:href="https://shs.hal.science/halshs-05211568v1">halshs-05211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489v1">Ajaccio. Le groupe épiscopal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913489v1">halshs-0391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590v1">Corse médiéval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Camille Faggianelli">Camille Faggianelli</text:a><text:span>,</text:span><text:a xlink:type="simple" xlink:href="https://hal.science/search/index/?q=*&amp;authFullName_s=Gilles Giovannangeli">Gilles Giovannangeli</text:a><text:span>,</text:span><text:a xlink:type="simple" xlink:href="https://hal.science/search/index/?q=*&amp;authFullName_s=Janine De Lanfranchi">Janine De Lanfranchi</text:a><text:span>et al.</text:span></text:p>
              <text:p text:style-name="Normal"><text:span>Daniel Istria. Editions du patrimoine, Centre des monuments nationaux, 49, 128 p., 2014, Guides archéologiques de la France, 9782757702857</text:span></text:p>
              <text:p text:style-name="Normal"><text:span>Ouvrages</text:span></text:p>
              <text:p text:style-name="Normal"><text:a xlink:type="simple" xlink:href="https://shs.hal.science/halshs-01178590v1">halshs-0117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8722v1">Alata : des origines aux années 1900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Jean Alesandri">Jean Ales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Laure Casanova">Laure Casanova</text:a><text:span>et al.</text:span></text:p>
              <text:p text:style-name="Normal"><text:span>Colonna, impr., 162 p., 2013, Travaux du Laboratoire régional d'archéologie ; 1</text:span></text:p>
              <text:p text:style-name="Normal"><text:span>Ouvrages</text:span></text:p>
              <text:p text:style-name="Normal"><text:a xlink:type="simple" xlink:href="https://shs.hal.science/halshs-00988722v1">halshs-0098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37v1">Le Moyen Age en Cors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Colombani">Philippe Colombani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Antoine Franzini">Antoine Franzini</text:a><text:span>et al.</text:span></text:p>
              <text:p text:style-name="Normal"><text:a xlink:type="simple" xlink:href="http://www.educorsica.fr/phocadownload/pdf/le-moyen-age.pdf">Centre régional de Documentation Pédagogique de Corse</text:a><text:span>, pp.82, 2012, 978-2-86620-302-3</text:span></text:p>
              <text:p text:style-name="Normal"><text:span>Ouvrages</text:span></text:p>
              <text:p text:style-name="Normal"><text:a xlink:type="simple" xlink:href="https://shs.hal.science/halshs-01109537v1">halshs-01109537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6c5f81" table:style-name="6c5f81">
          <table:table-column table:style-name="6c5f81.0"/>
          <table:table-row>
            <table:table-cell office:value-type="string">
              <text:p text:style-name="Normal"><text:a xlink:type="simple" xlink:href="https://hal.science/hal-05272571v1">« Le Moyen Âge. Naissance de la citadelle »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Jean-André Cancellieri">Jean-André Cancellieri</text:a></text:p>
              <text:p text:style-name="Normal"><text:span>Gérard Giorgetti; Marion Trannoy-Voisin.<text:s/></text:span><text:span>A citadella di Corti. Une citadelle pour horizon</text:span><text:span>, Albiana-Musée de la Corse, pp.32-43, 2023</text:span></text:p>
              <text:p text:style-name="Normal"><text:span>Chapitre d'ouvrage</text:span></text:p>
              <text:p text:style-name="Normal"><text:a xlink:type="simple" xlink:href="https://hal.science/hal-05272571v1">hal-052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65v1">Morphologie et chronologie des fortifications insulaires du second Moyen Âge (XIIe-XVIe siècles)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lorian Leleu">Florian Leleu</text:a></text:p>
              <text:p text:style-name="Normal"><text:span>Leandri Franck; Leandri Céline.<text:s/></text:span><text:span>20 ans d'archéologie en Corse, Actes du colloque d'Ajaccio, Ajaccio, Palais Fesch, 09-11 novembre 2017</text:span><text:span>, Errance; Actes Sud, pp.219-225, 2022</text:span></text:p>
              <text:p text:style-name="Normal"><text:span>Chapitre d'ouvrage</text:span></text:p>
              <text:p text:style-name="Normal"><text:a xlink:type="simple" xlink:href="https://hal.science/hal-03468265v1">hal-034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83v1">Synthèse des premières recherches en archéologie minière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Pierre Joseph Comiti">Pierre Joseph Comiti</text:a><text:span>,</text:span><text:a xlink:type="simple" xlink:href="https://hal.science/search/index/?q=*&amp;authFullName_s=Adrien Arles">Adrien Arles</text:a></text:p>
              <text:p text:style-name="Normal"><text:span>Leandri Céline; Leandri Franck.<text:s/></text:span><text:span>20 ans d'archéologie en Corse, Actes du colloque d'Ajaccio, Ajaccio, Palais Fesch, 09-11 novembre 2017</text:span><text:span>, Errance; Actes Sud, pp.255-264, 2022</text:span></text:p>
              <text:p text:style-name="Normal"><text:span>Chapitre d'ouvrage</text:span></text:p>
              <text:p text:style-name="Normal"><text:a xlink:type="simple" xlink:href="https://hal.science/hal-03468883v1">hal-034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94v1">Les tours littorales, monuments patrimoniaux sériels : vers un protocole d’étude et de recherche</text:a></text:p>
              <text:p text:style-name="Normal"><text:a xlink:type="simple" xlink:href="https://hal.science/search/index/?q=*&amp;authFullName_s=Romuald Casier">Romuald Casier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Laurent Vidal">Laurent Vidal</text:a></text:p>
              <text:p text:style-name="Normal"><text:span>Céline Leandri; Franck Leandri.<text:s/></text:span><text:span>Archéologie en Corse, vingt années de recherche : Actes du colloque d'Ajaccio, novembre 2017</text:span><text:span>, Éditions Errance, pp.226-233, 2022, 978-2-87772-644-3</text:span></text:p>
              <text:p text:style-name="Normal"><text:span>Chapitre d'ouvrage</text:span></text:p>
              <text:p text:style-name="Normal"><text:a xlink:type="simple" xlink:href="https://hal.science/hal-03469194v1">hal-0346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40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pp.165-178, 2022, 978-2-87772-644-3</text:span></text:p>
              <text:p text:style-name="Normal"><text:span>Chapitre d'ouvrage</text:span></text:p>
              <text:p text:style-name="Normal"><text:a xlink:type="simple" xlink:href="https://hal.science/hal-03468840v1">hal-034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22v1">La ville médiévale de Bonifacio : entre religieux et civil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Fabien Blanc-Garidel">Fabien Blanc-Garidel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Marco Milanese">Marco Milanese</text:a></text:p>
              <text:p text:style-name="Normal"><text:span>Céline Leandri; Franck Leandri.<text:s/></text:span><text:span>Archéologie en Corse, vingt années de recherche : Actes du colloque d'Ajaccio, novembre 2017</text:span><text:span>, Éditions Errance, pp.210-218, 2022, 978-2-87772-644-3</text:span></text:p>
              <text:p text:style-name="Normal"><text:span>Chapitre d'ouvrage</text:span></text:p>
              <text:p text:style-name="Normal"><text:a xlink:type="simple" xlink:href="https://hal.science/hal-03468822v1">hal-0346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55v1">Les châteaux</text:a></text:p>
              <text:p text:style-name="Normal"><text:a xlink:type="simple" xlink:href="https://hal.science/search/index/?q=*&amp;authFullName_s=Émilie Tomas">Émilie Tomas</text:a></text:p>
              <text:p text:style-name="Normal"><text:span>Les lieux de mémoire de la Corse médiévale sous la direction de J.-A. Cancellieri et V. Marchi van Cauwelaert</text:span><text:span>, 2021</text:span></text:p>
              <text:p text:style-name="Normal"><text:span>Chapitre d'ouvrage</text:span></text:p>
              <text:p text:style-name="Normal"><text:a xlink:type="simple" xlink:href="https://hal.science/hal-03848855v1">hal-038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57v1">L'habitat villageois</text:a></text:p>
              <text:p text:style-name="Normal"><text:a xlink:type="simple" xlink:href="https://hal.science/search/index/?q=*&amp;authFullName_s=Émilie Tomas">Émilie Tomas</text:a></text:p>
              <text:p text:style-name="Normal"><text:span>Les lieux de mémoire de la Corse médiévale, sous la direction de J.-A. Cancellieri et V. Marchi van Cauwelaert</text:span><text:span>, 2021</text:span></text:p>
              <text:p text:style-name="Normal"><text:span>Chapitre d'ouvrage</text:span></text:p>
              <text:p text:style-name="Normal"><text:a xlink:type="simple" xlink:href="https://hal.science/hal-03848857v1">hal-0384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165v1">Archéologie et sociétés du passé : Biguglia</text:a></text:p>
              <text:p text:style-name="Normal"><text:a xlink:type="simple" xlink:href="https://hal.science/search/index/?q=*&amp;authFullName_s=Emilie Tomas">Emilie Tomas</text:a></text:p>
              <text:p text:style-name="Normal"><text:span>Matthieu Ghilardi.<text:s/></text:span><text:span>Lagunes et marais littoraux de Corse, de la Préhistoire à nos jours</text:span><text:span>, 5, Association pour la recherche archéologique en Corse, pp.23-24, 2020, Orma : la Corse archéologique, 978-2-9549323-5-4</text:span></text:p>
              <text:p text:style-name="Normal"><text:span>Chapitre d'ouvrage</text:span></text:p>
              <text:p text:style-name="Normal"><text:a xlink:type="simple" xlink:href="https://shs.hal.science/halshs-03114165v1">halshs-0311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173v1">Des indices de la prégnance du patrimoine religieux médiéval</text:a></text:p>
              <text:p text:style-name="Normal"><text:a xlink:type="simple" xlink:href="https://hal.science/search/index/?q=*&amp;authFullName_s=B. Di Méglio">B. Di Méglio</text:a><text:span>,</text:span><text:a xlink:type="simple" xlink:href="https://hal.science/search/index/?q=*&amp;authFullName_s=Emilie Tomas">Emilie Tomas</text:a></text:p>
              <text:p text:style-name="Normal"><text:span>Jean-André Cancellieri; Vannina Marchi van Cauwelaert.<text:s/></text:span><text:span>Lieux de mémoire de la Corse médiévale : Bonifacio, un territoire d’exception : [Catalogue d’exposition, Journées européennes du patrimoine, Bonifacio, 5-30 septembre2020]</text:span><text:span>, Mairie de Bonifacio, pp.49-54, 2020</text:span></text:p>
              <text:p text:style-name="Normal"><text:span>Chapitre d'ouvrage</text:span></text:p>
              <text:p text:style-name="Normal"><text:a xlink:type="simple" xlink:href="https://shs.hal.science/halshs-03114173v1">halshs-0311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168v1">Archéologie et sociétés du passé : Étang de Palo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Emilie Tomas">Emilie Tomas</text:a></text:p>
              <text:p text:style-name="Normal"><text:span>Matthieu Ghilardi.<text:s/></text:span><text:span>Lagunes et marais littoraux de Corse, de la Préhistoire à nos jours</text:span><text:span>, 5, Association pour la recherche archéologique en Corse, pp.42-43, 2020, Orma : la Corse archéologique, 978-2-9549323-5-4</text:span></text:p>
              <text:p text:style-name="Normal"><text:span>Chapitre d'ouvrage</text:span></text:p>
              <text:p text:style-name="Normal"><text:a xlink:type="simple" xlink:href="https://shs.hal.science/halshs-03114168v1">halshs-031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35v1">La construction et l'évolution des paysages médiévaux</text:a></text:p>
              <text:p text:style-name="Normal"><text:a xlink:type="simple" xlink:href="https://hal.science/search/index/?q=*&amp;authFullName_s=Pierre Joseph Comiti">Pierre Joseph Comiti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Émilie Tomas; Hélène Paolini-Saez.<text:s/></text:span><text:span>Atlas archéologique de la Corse. Hors-série, 1, Le pays ajaccien</text:span><text:span>, Alain Piazzola, pp.42-55, 2019, 978-2-36479-098-8</text:span></text:p>
              <text:p text:style-name="Normal"><text:span>Chapitre d'ouvrage</text:span></text:p>
              <text:p text:style-name="Normal"><text:a xlink:type="simple" xlink:href="https://hal.science/hal-03453835v1">hal-0345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181v1">Les mines de cuivre de Castifao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Emilie Tomas">Emilie Tomas</text:a></text:p>
              <text:p text:style-name="Normal"><text:span>Nicolas Minvielle Larousse; Marie-Christine Bailly-Maître; Giovanna Bianchi.<text:s/></text:span><text:span>Les métaux précieux en Méditerranée médiévale : Exploitations, transformations, circulations : [Colloque international, 6, 7, 8 octobre 2016, Maison Méditerranéenne des Sciences de l'Homme, Aix-en-Provence]</text:span><text:span>, 27,<text:s/></text:span><text:a xlink:type="simple" xlink:href="https://presses-universitaires.univ-amu.fr/metaux-precieux-mediterranee-medievale-0">Presses Universitaires de Provence; Centre Camille Jullian</text:a><text:span>, pp.107-114, 2019, Bibliothèque d’archéologie méditerranéenne et africaine, 979-10-320-0230-8.<text:s/></text:span><text:a xlink:type="simple" xlink:href="https://dx.doi.org/10.4000/books.pup.40210">⟨10.4000/books.pup.40210⟩</text:a></text:p>
              <text:p text:style-name="Normal"><text:span>Chapitre d'ouvrage</text:span></text:p>
              <text:p text:style-name="Normal"><text:a xlink:type="simple" xlink:href="https://shs.hal.science/halshs-02293181v1">halshs-0229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30v1">La Perrière, Marigny-Marmande, Indre-et-Loire</text:a></text:p>
              <text:p text:style-name="Normal"><text:a xlink:type="simple" xlink:href="https://hal.science/search/index/?q=*&amp;authFullName_s=Emilie Tomas">Emilie Tomas</text:a></text:p>
              <text:p text:style-name="Normal"><text:span>Vincent Mistrot; Christel Huet.<text:s/></text:span><text:span>L'archéologie à grande vitesse, 50 sites fouillés entre Tours et Bordeaux : [exposition présentée au musée d'Aquitaine, Bordeaux, du 27 juin 2017 au 4 mars 2018]</text:span><text:span>, Musée d'Aquitaine; Éditions Errance, pp.91-95, 2017, 978-2-87772-626-9</text:span></text:p>
              <text:p text:style-name="Normal"><text:span>Chapitre d'ouvrage</text:span></text:p>
              <text:p text:style-name="Normal"><text:a xlink:type="simple" xlink:href="https://shs.hal.science/halshs-02156030v1">halshs-0215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22v1">Les céramiques à la mer</text:a></text:p>
              <text:p text:style-name="Normal"><text:a xlink:type="simple" xlink:href="https://hal.science/search/index/?q=*&amp;authFullName_s=Emilie Tomas">Emilie Tomas</text:a></text:p>
              <text:p text:style-name="Normal"><text:span>Franca Cibecchini.<text:s/></text:span><text:span>Secrets d'épaves : 50 ans d'archéologie sous-marine en Corse : [exposition, Musée de Bastia, 8 juillet-23 décembre 2017]</text:span><text:span>, Musée de Bastia, pp.49-54, 2017, 979-10-93686-04-2</text:span></text:p>
              <text:p text:style-name="Normal"><text:span>Chapitre d'ouvrage</text:span></text:p>
              <text:p text:style-name="Normal"><text:a xlink:type="simple" xlink:href="https://shs.hal.science/halshs-02156022v1">halshs-0215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07v1">Urbanisation et aménagement de l’espace : une menace pour le patrimoine archéologiqu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Emilie Tomas">Emilie Tomas</text:a></text:p>
              <text:p text:style-name="Normal"><text:span>MAUPERTUIS (M.-A.).<text:s/></text:span><text:span>La Corse et le développement durable : que peut nous apprendre la recherche en sciences humaines et sociales</text:span><text:span>, Albiana, p. 153-160, 2010, 9782846983525</text:span></text:p>
              <text:p text:style-name="Normal"><text:span>Chapitre d'ouvrage</text:span></text:p>
              <text:p text:style-name="Normal"><text:a xlink:type="simple" xlink:href="https://shs.hal.science/halshs-01109507v1">halshs-01109507v1</text:a></text:p>
            </table:table-cell>
          </table:table-row>
        </table:table>
        <text:p text:style-name="P22"/>
        <text:p text:style-name="Heading2"><text:span text:style-name="T8">Rapport (18)</text:span></text:p>
        <text:p text:style-name="P24"/>
        <table:table table:name="227830" table:style-name="227830">
          <table:table-column table:style-name="227830.0"/>
          <table:table-row>
            <table:table-cell office:value-type="string">
              <text:p text:style-name="Normal"><text:a xlink:type="simple" xlink:href="https://hal.science/hal-05501866v1">L'escalier du château de Jarjayes : suivi de travaux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Kim Esprabens">Kim Esprabens</text:a></text:p>
              <text:p text:style-name="Normal"><text:span>Arkemine SARL. 2025, p. 67</text:span></text:p>
              <text:p text:style-name="Normal"><text:span>Rapport</text:span><text:span><text:s/>(rapport technique)</text:span></text:p>
              <text:p text:style-name="Normal"><text:a xlink:type="simple" xlink:href="https://hal.science/hal-05501866v1">hal-055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842v1">Église Saint Cyrice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Émilie Tomas">Émilie Tomas</text:a></text:p>
              <text:p text:style-name="Normal"><text:span>Arkemine SARL. 2025, p. 104</text:span></text:p>
              <text:p text:style-name="Normal"><text:span>Rapport</text:span><text:span><text:s/>(rapport technique)</text:span></text:p>
              <text:p text:style-name="Normal"><text:a xlink:type="simple" xlink:href="https://hal.science/hal-05501842v1">hal-0550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857v1">L'abri fortifié d'Aiglun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Émilie Tomas">Émilie Tomas</text:a><text:span>,</text:span><text:a xlink:type="simple" xlink:href="https://hal.science/search/index/?q=*&amp;authFullName_s=Vincent Ory">Vincent Ory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Roxane Cesarini">Roxane Cesarini</text:a><text:span>et al.</text:span></text:p>
              <text:p text:style-name="Normal"><text:span>Arkemine SARL. 2025, p. 242</text:span></text:p>
              <text:p text:style-name="Normal"><text:span>Rapport</text:span><text:span><text:s/>(rapport technique)</text:span></text:p>
              <text:p text:style-name="Normal"><text:a xlink:type="simple" xlink:href="https://hal.science/hal-05501857v1">hal-055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91v1">Poggio del Palazzo (2B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Émilie Tomas">Émilie Tomas</text:a></text:p>
              <text:p text:style-name="Normal"><text:span>Direction Régionale des Affaires Culturelles de Corse, Service régional de l'archéologie. 2024, pp.203</text:span></text:p>
              <text:p text:style-name="Normal"><text:span>Rapport</text:span><text:span><text:s/>(rapport de recherche)</text:span></text:p>
              <text:p text:style-name="Normal"><text:a xlink:type="simple" xlink:href="https://hal.science/hal-05201991v1">hal-0520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99v1">Parc d’activité des Sables d’Olonne sud (Lot 2) un site de production de matériaux.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text:span>et al.</text:span></text:p>
              <text:p text:style-name="Normal"><text:span>Arkemine - SRA Pays de la Loire. 2024</text:span></text:p>
              <text:p text:style-name="Normal"><text:span>Rapport</text:span></text:p>
              <text:p text:style-name="Normal"><text:a xlink:type="simple" xlink:href="https://hal.science/hal-05429399v1">hal-054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01v1">Le château de Laragne – suivi de travaux</text:a></text:p>
              <text:p text:style-name="Normal"><text:a xlink:type="simple" xlink:href="https://hal.science/search/index/?q=*&amp;authFullName_s=Émilie Tomas">Émilie Tomas</text:a></text:p>
              <text:p text:style-name="Normal"><text:span>Arkemine. 2024, pp.48</text:span></text:p>
              <text:p text:style-name="Normal"><text:span>Rapport</text:span><text:span><text:s/>(rapport technique)</text:span></text:p>
              <text:p text:style-name="Normal"><text:a xlink:type="simple" xlink:href="https://hal.science/hal-05207001v1">hal-052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80v1">Le château de Lesdiguières - Tour sud-ouest et mur d’escarpe ouest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Laurie Danielou">Laurie Danielou</text:a></text:p>
              <text:p text:style-name="Normal"><text:span>Arkemine. 2023, pp.183</text:span></text:p>
              <text:p text:style-name="Normal"><text:span>Rapport</text:span><text:span><text:s/>(rapport technique)</text:span></text:p>
              <text:p text:style-name="Normal"><text:a xlink:type="simple" xlink:href="https://hal.science/hal-04101480v1">hal-041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90v1">Extension de la plate-forme multimodale Lot 6, Dourges (62) : Wavrechin : évolution d’un site rural de la Protohistoire jusqu’à nos jours.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Roux Léa">Roux Léa</text:a></text:p>
              <text:p text:style-name="Normal"><text:span>[Rapport Technique] Arkemine. 2020, vol. I - 226 p., vol. II - 211 p., vol. III - 408 p</text:span></text:p>
              <text:p text:style-name="Normal"><text:span>Rapport</text:span><text:span><text:s/>(rapport technique)</text:span></text:p>
              <text:p text:style-name="Normal"><text:a xlink:type="simple" xlink:href="https://hal.science/hal-03533690v1">hal-0353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62v1">Prospection-inventaire du Fort Royal et du Fort de Monterey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Florian Leleu">Florian Leleu</text:a></text:p>
              <text:p text:style-name="Normal"><text:span>[Rapport de recherche] Arkemine. 2017, pp.23</text:span></text:p>
              <text:p text:style-name="Normal"><text:span>Rapport</text:span><text:span><text:s/>(rapport technique)</text:span></text:p>
              <text:p text:style-name="Normal"><text:a xlink:type="simple" xlink:href="https://hal.science/hal-03712262v1">hal-0371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953v1">Étude archéologique de quatre sites fortifiés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Florian Leleu">Florian Leleu</text:a></text:p>
              <text:p text:style-name="Normal"><text:span>[Rapport de recherche] Rapport Final d’Opération, Service Régional de l'Archéologie de Corse; ARKEMINE. 2017, 1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5953v1">halshs-0215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91v1">Étude documentaire et géomatique des Tours littorales de la Corse (dites « tours génoises » de la Corse)</text:a></text:p>
              <text:p text:style-name="Normal"><text:a xlink:type="simple" xlink:href="https://hal.science/search/index/?q=*&amp;authFullName_s=Florian Leleu">Florian Leleu</text:a><text:span>,</text:span><text:a xlink:type="simple" xlink:href="https://hal.science/search/index/?q=*&amp;authFullName_s=Émilie Tomas">Émilie Tomas</text:a></text:p>
              <text:p text:style-name="Normal"><text:span>Arkemine. 2016, 503 p</text:span></text:p>
              <text:p text:style-name="Normal"><text:span>Rapport</text:span><text:span><text:s/>(rapport technique)</text:span></text:p>
              <text:p text:style-name="Normal"><text:a xlink:type="simple" xlink:href="https://hal.science/hal-03838891v1">hal-03838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896v1">Tour de Furiani : Corse, Haute-Corse (2B), Furiani, Le Village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Emilie Tomas">Emilie Tomas</text:a></text:p>
              <text:p text:style-name="Normal"><text:span>[Rapport Technique] FA08017501, Inrap. 2013, 91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896v1">hal-014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63v1">Prospection thématique avec sondages du site de Castellu (Coggia, Corse-du-Sud)</text:a></text:p>
              <text:p text:style-name="Normal"><text:a xlink:type="simple" xlink:href="https://hal.science/search/index/?q=*&amp;authFullName_s=Emilie Tomas">Emilie Tomas</text:a></text:p>
              <text:p text:style-name="Normal"><text:span>[Rapport de recherche] Université de Corse Pasquale Paoli. 2012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3712263v1">hal-037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58v1">Prospection thématique avec sondage archéologique du site d’Acqua Fredda (Castello-di-Rostino, Haute-Corse)</text:a></text:p>
              <text:p text:style-name="Normal"><text:a xlink:type="simple" xlink:href="https://hal.science/search/index/?q=*&amp;authFullName_s=Émilie Tomas">Émilie Tomas</text:a></text:p>
              <text:p text:style-name="Normal"><text:span>Service Régional de l'Archéologie de Corse. 2010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5208258v1">hal-052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50v1">Prospection thématique avec sondages archéologiques du site de Petricaghju (Castello-di-Rostino, Haute-Corse)</text:a></text:p>
              <text:p text:style-name="Normal"><text:a xlink:type="simple" xlink:href="https://hal.science/search/index/?q=*&amp;authFullName_s=Émilie Tomas">Émilie Tomas</text:a></text:p>
              <text:p text:style-name="Normal"><text:span>Service Régional de l'Archéologie de Corse. 2009, pp.98</text:span></text:p>
              <text:p text:style-name="Normal"><text:span>Rapport</text:span><text:span><text:s/>(rapport de recherche)</text:span></text:p>
              <text:p text:style-name="Normal"><text:a xlink:type="simple" xlink:href="https://hal.science/hal-05208250v1">hal-052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42v1">Prospection thématique avec sondage archéologique du site de Cariolu (Bisinchi, Haute-Corse)</text:a></text:p>
              <text:p text:style-name="Normal"><text:a xlink:type="simple" xlink:href="https://hal.science/search/index/?q=*&amp;authFullName_s=Émilie Tomas">Émilie Tomas</text:a></text:p>
              <text:p text:style-name="Normal"><text:span>Service Régional de l'Archéologie de Corse. 2008, pp.80</text:span></text:p>
              <text:p text:style-name="Normal"><text:span>Rapport</text:span><text:span><text:s/>(rapport de recherche)</text:span></text:p>
              <text:p text:style-name="Normal"><text:a xlink:type="simple" xlink:href="https://hal.science/hal-05208242v1">hal-0520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10v1">Cuciurpula, Commune de Sorbollano, (Corse-du-Sud), Rapport de prospection thématique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Bilardi Donatella">Bilardi Donatella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Ana Lucia Ferraz Sa Viana">Ana Lucia Ferraz Sa Viana</text:a><text:span>et al.</text:span></text:p>
              <text:p text:style-name="Normal"><text:span>[Rapport de recherche] Ministère de la Culture et de la Communication, Service Régional de l’Archéologie de Cors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766410v1">hal-0176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38v1">Prospection thématique des communes de Bisinchi et Castello-di-Rostino</text:a></text:p>
              <text:p text:style-name="Normal"><text:a xlink:type="simple" xlink:href="https://hal.science/search/index/?q=*&amp;authFullName_s=Émilie Tomas">Émilie Tomas</text:a></text:p>
              <text:p text:style-name="Normal"><text:span>Service Régional de l'Archéologie Corse. 2007, pp.71</text:span></text:p>
              <text:p text:style-name="Normal"><text:span>Rapport</text:span><text:span><text:s/>(rapport de recherche)</text:span></text:p>
              <text:p text:style-name="Normal"><text:a xlink:type="simple" xlink:href="https://hal.science/hal-05208238v1">hal-0520823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fab35" table:style-name="cfab35">
          <table:table-column table:style-name="cfab35.0"/>
          <table:table-row>
            <table:table-cell office:value-type="string">
              <text:p text:style-name="Normal"><text:a xlink:type="simple" xlink:href="https://hal.science/tel-03712261v1">Contribution à l’étude de l’habitat insulaire du second Moyen Âge : caractérisation des formes et des dynamiques de peuplement de la piève de Rostino (Haute-Corse)</text:a></text:p>
              <text:p text:style-name="Normal"><text:a xlink:type="simple" xlink:href="https://hal.science/search/index/?q=*&amp;authFullName_s=Emilie Tomas">Emilie Tomas</text:a></text:p>
              <text:p text:style-name="Normal"><text:span>Sciences de l'Homme et Société. Université de Corse Pascale Paol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12261v1">tel-03712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TOMAS</dc:title>
    <dc:subject/>
    <dc:description>CV</dc:description>
    <dc:creator/>
    <dc:date>2026-05-01T05:32:59.000</dc:date>
    <meta:generator>PHPWord</meta:generator>
    <meta:initial-creator>CCSD</meta:initial-creator>
    <meta:creation-date>2026-05-01T05:32:59.000</meta:creation-date>
    <meta:keyword/>
    <meta:user-defined meta:name="Category"/>
    <meta:user-defined meta:name="Company"/>
    <meta:user-defined meta:name="Manager"/>
  </office:meta>
</office:document-meta>
</file>