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9690" style:family="table">
      <style:table-properties style:rel-width="100" table:align="center"/>
    </style:style>
    <style:style style:name="4c9690.0" style:family="table-column">
      <style:table-column-properties style:column-width="0.00cm"/>
    </style:style>
    <style:style style:name="adaca6" style:family="table">
      <style:table-properties style:rel-width="100" table:align="center"/>
    </style:style>
    <style:style style:name="adaca6.0" style:family="table-column">
      <style:table-column-properties style:column-width="0.00cm"/>
    </style:style>
    <style:style style:name="72b59a" style:family="table">
      <style:table-properties style:rel-width="100" table:align="center"/>
    </style:style>
    <style:style style:name="72b59a.0" style:family="table-column">
      <style:table-column-properties style:column-width="0.00cm"/>
    </style:style>
    <style:style style:name="df73a5" style:family="table">
      <style:table-properties style:rel-width="100" table:align="center"/>
    </style:style>
    <style:style style:name="df73a5.0" style:family="table-column">
      <style:table-column-properties style:column-width="0.00cm"/>
    </style:style>
    <style:style style:name="497bf3" style:family="table">
      <style:table-properties style:rel-width="100" table:align="center"/>
    </style:style>
    <style:style style:name="497bf3.0" style:family="table-column">
      <style:table-column-properties style:column-width="0.00cm"/>
    </style:style>
    <style:style style:name="15f6e5" style:family="table">
      <style:table-properties style:rel-width="100" table:align="center"/>
    </style:style>
    <style:style style:name="15f6e5.0" style:family="table-column">
      <style:table-column-properties style:column-width="0.00cm"/>
    </style:style>
    <style:style style:name="252782" style:family="table">
      <style:table-properties style:rel-width="100" table:align="center"/>
    </style:style>
    <style:style style:name="252782.0" style:family="table-column">
      <style:table-column-properties style:column-width="0.00cm"/>
    </style:style>
    <style:style style:name="22f259" style:family="table">
      <style:table-properties style:rel-width="100" table:align="center"/>
    </style:style>
    <style:style style:name="22f259.0" style:family="table-column">
      <style:table-column-properties style:column-width="0.00cm"/>
    </style:style>
    <style:style style:name="45d907" style:family="table">
      <style:table-properties style:rel-width="100" table:align="center"/>
    </style:style>
    <style:style style:name="45d907.0" style:family="table-column">
      <style:table-column-properties style:column-width="0.00cm"/>
    </style:style>
    <style:style style:name="d915de" style:family="table">
      <style:table-properties style:rel-width="100" table:align="center"/>
    </style:style>
    <style:style style:name="d915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Trébuch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trebuchet">emilie-trebuch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46-0608">0000-0002-1246-06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3015509">20301550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2)</text:span></text:p>
        <text:p text:style-name="P17"/>
        <table:table table:name="4c9690" table:style-name="4c9690">
          <table:table-column table:style-name="4c9690.0"/>
          <table:table-row>
            <table:table-cell office:value-type="string">
              <text:p text:style-name="Normal"><text:a xlink:type="simple" xlink:href="https://hal.science/hal-04745651v1">Creuser l'image. Archéologie et photographie à Tours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Nicolas Fouillet">Nicolas Fouillet</text:a></text:p>
              <text:p text:style-name="Normal"><text:a xlink:type="simple" xlink:href="https://pufr-editions.fr/">Presses universitaires François-Rabelais</text:a><text:span>, 269 p., 2024, 9782869069220</text:span></text:p>
              <text:p text:style-name="Normal"><text:span>Ouvrages</text:span></text:p>
              <text:p text:style-name="Normal"><text:a xlink:type="simple" xlink:href="https://hal.science/hal-04745651v1">hal-0474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135v1">Dans l'oeil du viseur. La photo révèle l'archéo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Claudine Jacquet">Claudine Jacquet</text:a></text:p>
              <text:p text:style-name="Normal"><text:span>Musée Saint-Raymond-Musée des antiques de Toulouse. 2015, 978-2-909454-39-9</text:span></text:p>
              <text:p text:style-name="Normal"><text:span>Ouvrages</text:span></text:p>
              <text:p text:style-name="Normal"><text:a xlink:type="simple" xlink:href="https://hal.science/hal-01243135v1">hal-01243135v1</text:a></text:p>
            </table:table-cell>
          </table:table-row>
        </table:table>
        <text:p text:style-name="P18"/>
        <text:p text:style-name="Heading2"><text:span text:style-name="T8">Article dans une revue (9)</text:span></text:p>
        <text:p text:style-name="P20"/>
        <table:table table:name="adaca6" table:style-name="adaca6">
          <table:table-column table:style-name="adaca6.0"/>
          <table:table-row>
            <table:table-cell office:value-type="string">
              <text:p text:style-name="Normal"><text:a xlink:type="simple" xlink:href="https://hal.science/hal-04827395v1">Archeohandi : protocol for a national disabilities database in archaeology in France</text:a></text:p>
              <text:p text:style-name="Normal"><text:a xlink:type="simple" xlink:href="https://hal.science/search/index/?q=*&amp;authFullName_s=Rozenn Colleter">Rozenn Colleter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Cyrille Le Forestier">Cyrille Le Forestier</text:a><text:span>,</text:span><text:a xlink:type="simple" xlink:href="https://hal.science/search/index/?q=*&amp;authFullName_s=Alex Baiet">Alex Baiet</text:a><text:span>,</text:span><text:a xlink:type="simple" xlink:href="https://hal.science/search/index/?q=*&amp;authFullName_s=Philippe Blanchard">Philippe Blanchard</text:a><text:span>et al.</text:span></text:p>
              <text:p text:style-name="Normal"><text:span>Virtual Archaeology Review</text:span><text:span>, 2024, 15 (30), pp.56-79.<text:s/></text:span><text:a xlink:type="simple" xlink:href="https://dx.doi.org/10.4995/var.2024.20003">⟨10.4995/var.2024.20003⟩</text:a></text:p>
              <text:p text:style-name="Normal"><text:span>Article dans une revue</text:span></text:p>
              <text:p text:style-name="Normal"><text:a xlink:type="simple" xlink:href="https://hal.science/hal-04827395v1">hal-0482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883v1">Le prisme de l'image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Nicolas Fouillet">Nicolas Fouillet</text:a></text:p>
              <text:p text:style-name="Normal"><text:span>L'Archéologue</text:span><text:span>, 2024, 172, pp.4-9</text:span></text:p>
              <text:p text:style-name="Normal"><text:span>Article dans une revue</text:span></text:p>
              <text:p text:style-name="Normal"><text:a xlink:type="simple" xlink:href="https://hal.science/hal-05000883v1">hal-050008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9765v1">Archives photographiques : quels usages pour l'archéologie en ville ?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Nicolas Fouillet">Nicolas Fouillet</text:a></text:p>
              <text:p text:style-name="Normal"><text:span>Les Nouvelles de l'archéologie</text:span><text:span>, 2022, Archéologie et photographie, 170, pp.47-53</text:span></text:p>
              <text:p text:style-name="Normal"><text:span>Article dans une revue</text:span></text:p>
              <text:p text:style-name="Normal"><text:a xlink:type="simple" xlink:href="https://inrap.hal.science/hal-04109765v1">hal-0410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849v1">« Archives sensibles » d'archéologues et témoignages oraux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Gressier Nathalie">Gressier Nathalie</text:a><text:span>,</text:span><text:a xlink:type="simple" xlink:href="https://hal.science/search/index/?q=*&amp;authFullName_s=Sébastien Jesset">Sébastien Jesset</text:a></text:p>
              <text:p text:style-name="Normal"><text:span>Les Nouvelles de l'archéologie</text:span><text:span>, 2022, Profession : archéologue ?, 168, pp.49-55</text:span></text:p>
              <text:p text:style-name="Normal"><text:span>Article dans une revue</text:span></text:p>
              <text:p text:style-name="Normal"><text:a xlink:type="simple" xlink:href="https://hal.science/hal-03961849v1">hal-0396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733v1">Aux origines gauloises de Tours (Indre-et-Loire) : état des connaissances</text:a></text:p>
              <text:p text:style-name="Normal"><text:a xlink:type="simple" xlink:href="https://hal.science/search/index/?q=*&amp;authFullName_s=Sandrine Linger-Riquier">Sandrine Linger-Riquier</text:a><text:span>,</text:span><text:a xlink:type="simple" xlink:href="https://hal.science/search/index/?q=*&amp;authFullName_s=Emilie Trébuchet">Emilie Trébuchet</text:a></text:p>
              <text:p text:style-name="Normal"><text:span>Gallia - Archéologie des Gaules</text:span><text:span>, 2022, 79 (2), pp.47-84.<text:s/></text:span><text:a xlink:type="simple" xlink:href="https://dx.doi.org/10.4000/gallia.6762">⟨10.4000/gallia.6762⟩</text:a></text:p>
              <text:p text:style-name="Normal"><text:span>Article dans une revue</text:span></text:p>
              <text:p text:style-name="Normal"><text:a xlink:type="simple" xlink:href="https://hal.science/hal-03911733v1">hal-0391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92v1">Archives d’une passion : Jean-Baptiste (Eugène) Piketty, carrier-archéologue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Christian Piketty">Christian Piketty</text:a></text:p>
              <text:p text:style-name="Normal"><text:span>Archéologia</text:span><text:span>, 2018, Histoire de carrières, Hors-série n°23, pp.16-17</text:span></text:p>
              <text:p text:style-name="Normal"><text:span>Article dans une revue</text:span></text:p>
              <text:p text:style-name="Normal"><text:a xlink:type="simple" xlink:href="https://hal.science/hal-02092092v1">hal-02092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606v1">Nouvelles données sur les espaces funéraires antiques de Suèvres (Loir-et-Cher) : « Les Châteliers » et « Marais de la Prasle » (seconde moitié du IIe-VIe s. ap. J.-C.)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Fabrice Couvin">Fabrice Couvin</text:a></text:p>
              <text:p text:style-name="Normal"><text:span>Revue Archéologique du Centre de la France</text:span><text:span>, 2013, Ensembles funéraires gallo-romains de la Loire moyenne – II, 44, pp.123-160</text:span></text:p>
              <text:p text:style-name="Normal"><text:span>Article dans une revue</text:span></text:p>
              <text:p text:style-name="Normal"><text:a xlink:type="simple" xlink:href="https://shs.hal.science/halshs-01243606v1">halshs-01243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272v1">Deux sépultures à caractères atypiques du haut Moyen Âge sur le site des &amp;quot; Vignes de Saint-Blaise &amp;quot; à Truyes (Indre-et-Loire)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Jean-Philippe Chimier">Jean-Philippe Chimier</text:a></text:p>
              <text:p text:style-name="Normal"><text:span>Bulletin de la Société Archéologique de Touraine</text:span><text:span>, 2008, 53 (2007), pp.99-108</text:span></text:p>
              <text:p text:style-name="Normal"><text:span>Article dans une revue</text:span></text:p>
              <text:p text:style-name="Normal"><text:a xlink:type="simple" xlink:href="https://shs.hal.science/halshs-00956272v1">halshs-0095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263v1">Un établissement rural protohistorique et antique au « Bois de la Duporterie », à Esvres-sur-Indre (Indre-et-Loire)</text:a></text:p>
              <text:p text:style-name="Normal"><text:a xlink:type="simple" xlink:href="https://hal.science/search/index/?q=*&amp;authFullName_s=Emilie Trébuchet">Emilie Trébuchet</text:a></text:p>
              <text:p text:style-name="Normal"><text:span>Bulletin de la Société Archéologique de Touraine</text:span><text:span>, 2007, LIII, pp.77-81</text:span></text:p>
              <text:p text:style-name="Normal"><text:span>Article dans une revue</text:span></text:p>
              <text:p text:style-name="Normal"><text:a xlink:type="simple" xlink:href="https://hal.science/hal-01250263v1">hal-01250263v1</text:a></text:p>
            </table:table-cell>
          </table:table-row>
        </table:table>
        <text:p text:style-name="P21"/>
        <text:p text:style-name="Heading2"><text:span text:style-name="T9">Communication dans un congrès (6)</text:span></text:p>
        <text:p text:style-name="P23"/>
        <table:table table:name="72b59a" table:style-name="72b59a">
          <table:table-column table:style-name="72b59a.0"/>
          <table:table-row>
            <table:table-cell office:value-type="string">
              <text:p text:style-name="Normal"><text:a xlink:type="simple" xlink:href="https://inrap.hal.science/hal-02632175v2">Réflexions documentaires et archivistiques sur les données d’opération archéologique et leur exploitation à l’échelle des territoires. Structuration des données numériques à l’Inrap, en région Centre-Val de Loire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Philippe Salé">Philippe Salé</text:a><text:span>,</text:span><text:a xlink:type="simple" xlink:href="https://hal.science/search/index/?q=*&amp;authFullName_s=Isabelle Gidelle">Isabelle Gidelle</text:a><text:span>,</text:span><text:a xlink:type="simple" xlink:href="https://hal.science/search/index/?q=*&amp;authFullName_s=Stéphane Joly">Stéphane Joly</text:a><text:span>,</text:span><text:a xlink:type="simple" xlink:href="https://hal.science/search/index/?q=*&amp;authFullName_s=Amaury Masquilier">Amaury Masquilier</text:a><text:span>et al.</text:span></text:p>
              <text:p text:style-name="Normal"><text:span>Le diagnostic comme outil de recherche : 2e séminaire scientifique et technique de l'Inrap</text:span><text:span>, David Flotté; Cyril Marcigny, Sep 2017, Caen, France. 12 p.,<text:s/></text:span><text:a xlink:type="simple" xlink:href="https://dx.doi.org/10.34692/ers6-dr69">⟨10.34692/ers6-dr69⟩</text:a></text:p>
              <text:p text:style-name="Normal"><text:span>Communication dans un congrès</text:span></text:p>
              <text:p text:style-name="Normal"><text:a xlink:type="simple" xlink:href="https://inrap.hal.science/hal-02632175v2">hal-026321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068v1">La photographie révèle l’archéologie : Toulouse antique</text:a></text:p>
              <text:p text:style-name="Normal"><text:a xlink:type="simple" xlink:href="https://hal.science/search/index/?q=*&amp;authFullName_s=Emilie Trébuchet">Emilie Trébuchet</text:a></text:p>
              <text:p text:style-name="Normal"><text:span>La photographie des sites antiques autour du Bassin méditerranéen<text:s/></text:span><text:span>, Université de Bretagne Ouest, Dec 2015, Quimper, France</text:span></text:p>
              <text:p text:style-name="Normal"><text:span>Communication dans un congrès</text:span></text:p>
              <text:p text:style-name="Normal"><text:a xlink:type="simple" xlink:href="https://hal.science/hal-01259068v1">hal-0125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065v1">Photographie ancienne et archéologie</text:a></text:p>
              <text:p text:style-name="Normal"><text:a xlink:type="simple" xlink:href="https://hal.science/search/index/?q=*&amp;authFullName_s=Emilie Trébuchet">Emilie Trébuchet</text:a></text:p>
              <text:p text:style-name="Normal"><text:span>Journée d'étude "Le langage des images photographiques"</text:span><text:span>, Archives départementales d'Indre-et-Loire et Société archéologique de Touraine, Oct 2015, Tours, France</text:span></text:p>
              <text:p text:style-name="Normal"><text:span>Communication dans un congrès</text:span></text:p>
              <text:p text:style-name="Normal"><text:a xlink:type="simple" xlink:href="https://hal.science/hal-01259065v1">hal-01259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706v1">Organisation interne des nécropoles du Bronze final I-IIa (Bz D/Ha A1) : étude de cas dans le Gâtinais (Loiret, France)</text:a></text:p>
              <text:p text:style-name="Normal"><text:a xlink:type="simple" xlink:href="https://hal.science/search/index/?q=*&amp;authFullName_s=Hélène Froquet-Uzel">Hélène Froquet-Uzel</text:a><text:span>,</text:span><text:a xlink:type="simple" xlink:href="https://hal.science/search/index/?q=*&amp;authFullName_s=Emilie Trébuchet">Emilie Trébuchet</text:a></text:p>
              <text:p text:style-name="Normal"><text:span>Gräberlandschaften der Bronzezeit = Paysages funéraires de l'âge du Bronze</text:span><text:span>, Oct 2008, Damstadt, Allemagne. pp.219-236</text:span></text:p>
              <text:p text:style-name="Normal"><text:span>Communication dans un congrès</text:span></text:p>
              <text:p text:style-name="Normal"><text:a xlink:type="simple" xlink:href="https://shs.hal.science/halshs-01243706v1">halshs-01243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508v1">Les chaussures dans les sépultures antiques : dépôts et habillement</text:a></text:p>
              <text:p text:style-name="Normal"><text:a xlink:type="simple" xlink:href="https://hal.science/search/index/?q=*&amp;authFullName_s=Mathieu Gaultier">Mathieu Gaultier</text:a><text:span>,</text:span><text:a xlink:type="simple" xlink:href="https://hal.science/search/index/?q=*&amp;authFullName_s=Mark Guillon">Mark Guillon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Dominique Corde">Dominique Corde</text:a></text:p>
              <text:p text:style-name="Normal"><text:span>Les chaussures dans les sépultures antiques : dépôts et habillement</text:span><text:span>, 2008, Carry-le-Rouet, France. pp.76 - 93</text:span></text:p>
              <text:p text:style-name="Normal"><text:span>Communication dans un congrès</text:span></text:p>
              <text:p text:style-name="Normal"><text:a xlink:type="simple" xlink:href="https://shs.hal.science/halshs-01015508v1">halshs-0101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896v1">Les espaces funéraires de Suèvres (Loir-et-Cher). Découverte d'une nécropole du Bas-Empire aux &amp;quot;Châteliers&amp;quot; : un espace réservé aux nourrissons</text:a></text:p>
              <text:p text:style-name="Normal"><text:a xlink:type="simple" xlink:href="https://hal.science/search/index/?q=*&amp;authFullName_s=Emilie Trébuchet">Emilie Trébuchet</text:a></text:p>
              <text:p text:style-name="Normal"><text:span>Séminaire d'archéologie en région Centre (SARC) : Ensembles funéraires gallo-romains</text:span><text:span>, Oct 2008, Tours, France</text:span></text:p>
              <text:p text:style-name="Normal"><text:span>Communication dans un congrès</text:span></text:p>
              <text:p text:style-name="Normal"><text:a xlink:type="simple" xlink:href="https://hal.science/hal-01258896v1">hal-01258896v1</text:a></text:p>
            </table:table-cell>
          </table:table-row>
        </table:table>
        <text:p text:style-name="P24"/>
        <text:p text:style-name="Heading2"><text:span text:style-name="T10">Poster de conférence (2)</text:span></text:p>
        <text:p text:style-name="P26"/>
        <table:table table:name="df73a5" table:style-name="df73a5">
          <table:table-column table:style-name="df73a5.0"/>
          <table:table-row>
            <table:table-cell office:value-type="string">
              <text:p text:style-name="Normal"><text:a xlink:type="simple" xlink:href="https://hal.science/hal-03955650v1">Fouiller les archives photographiques : étude de cas à Tours (Indre-et-Loire)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Emilie Trébuchet">Emilie Trébuchet</text:a></text:p>
              <text:p text:style-name="Normal"><text:span>Inrap.<text:s/></text:span><text:span>Études documentaires et études d’archives en archéologie préventive : 6e séminaire scientifique et technique de l’Inrap</text:span><text:span>, Nov 2022, Lyon, France. ,<text:s/></text:span><text:a xlink:type="simple" xlink:href="https://dx.doi.org/10.34692/yhr6-ep50">⟨10.34692/yhr6-ep50⟩</text:a></text:p>
              <text:p text:style-name="Normal"><text:span>Poster de conférence</text:span></text:p>
              <text:p text:style-name="Normal"><text:a xlink:type="simple" xlink:href="https://hal.science/hal-03955650v1">hal-0395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88v1">Enquête bibliographique, étude documentaire et étude d'archives pour le diagnostic archéologique des bourgs et des villages actuels : développement des pratiques dans l'ouest de la région Centre-Val de Loi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Hélène Guillot">Hélène Guillot</text:a></text:p>
              <text:p text:style-name="Normal"><text:span>Inrap.<text:s/></text:span><text:span>Études documentaires et études d’archives en archéologie préventive : 6e séminaire scientifique et technique de l’Inrap</text:span><text:span>, Nov 2022, Lyon, France. ,<text:s/></text:span><text:a xlink:type="simple" xlink:href="https://dx.doi.org/10.34692/a7mw-j474">⟨10.34692/a7mw-j474⟩</text:a></text:p>
              <text:p text:style-name="Normal"><text:span>Poster de conférence</text:span></text:p>
              <text:p text:style-name="Normal"><text:a xlink:type="simple" xlink:href="https://hal.science/hal-03856488v1">hal-03856488v1</text:a></text:p>
            </table:table-cell>
          </table:table-row>
        </table:table>
        <text:p text:style-name="P27"/>
        <text:p text:style-name="Heading2"><text:span text:style-name="T11">Chapitre d'ouvrage (9)</text:span></text:p>
        <text:p text:style-name="P29"/>
        <table:table table:name="497bf3" table:style-name="497bf3">
          <table:table-column table:style-name="497bf3.0"/>
          <table:table-row>
            <table:table-cell office:value-type="string">
              <text:p text:style-name="Normal"><text:a xlink:type="simple" xlink:href="https://shs.hal.science/halshs-05160060v1">Parkings souterrains à la pelle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Agnès Couderc">Agnès Couderc</text:a></text:p>
              <text:p text:style-name="Normal"><text:span>in Emilie Trébuchet, Nicolas Fouillet (Dir). Creuser l'image. Archéologie et photographie à Tours</text:span><text:span>, Presses universitaires François-Rabelais, pp. 224-225, 2024, 9782869069220</text:span></text:p>
              <text:p text:style-name="Normal"><text:span>Chapitre d'ouvrage</text:span></text:p>
              <text:p text:style-name="Normal"><text:a xlink:type="simple" xlink:href="https://shs.hal.science/halshs-05160060v1">halshs-051600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98733v1">Toulouse antique dans les archives photographiques</text:a></text:p>
              <text:p text:style-name="Normal"><text:a xlink:type="simple" xlink:href="https://hal.science/search/index/?q=*&amp;authFullName_s=Emilie Trébuchet">Emilie Trébuchet</text:a></text:p>
              <text:p text:style-name="Normal"><text:span>D. Acolat et Y. Maligorne (dir.), Ruines méditerranéennes et photographies anciennes</text:span><text:span>, Archéologie et Culture,<text:s/></text:span><text:a xlink:type="simple" xlink:href="https://www.pur-editions.fr/product/9712/ruines-mediterraneennes-et-photographie-ancienne">Presses universitaires de Rennes</text:a><text:span>, pp.213-228, 2023, Archéologie et Culture, 9782753594579</text:span></text:p>
              <text:p text:style-name="Normal"><text:span>Chapitre d'ouvrage</text:span></text:p>
              <text:p text:style-name="Normal"><text:a xlink:type="simple" xlink:href="https://inrap.hal.science/hal-04298733v1">hal-042987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280v1">Questions méthodologiques</text:a></text:p>
              <text:p text:style-name="Normal"><text:a xlink:type="simple" xlink:href="https://hal.science/search/index/?q=*&amp;authFullName_s=Julien Courtois">Julien Courtois</text:a><text:span>,</text:span><text:a xlink:type="simple" xlink:href="https://hal.science/search/index/?q=*&amp;authFullName_s=Laurine Guyot">Laurine Guyot</text:a><text:span>,</text:span><text:a xlink:type="simple" xlink:href="https://hal.science/search/index/?q=*&amp;authFullName_s=Florence Parot">Florence Parot</text:a><text:span>,</text:span><text:a xlink:type="simple" xlink:href="https://hal.science/search/index/?q=*&amp;authFullName_s=Emilie Trébuchet">Emilie Trébuchet</text:a></text:p>
              <text:p text:style-name="Normal"><text:span>Laurent Fournier.<text:s/></text:span><text:span>Les modes de construction privée de l’Antiquité tardive en région Centre-Val de Loire. Actes de la table-ronde d’Orléans, 20 octobre 2017</text:span><text:span>, Revue Archéologique du Centre de la France ; supplément 78,<text:s/></text:span><text:a xlink:type="simple" xlink:href="https://journals.openedition.org/racf/5455">FERACF</text:a><text:span>, pp.23-31, 2022, 978-2-913272-64-4</text:span></text:p>
              <text:p text:style-name="Normal"><text:span>Chapitre d'ouvrage</text:span></text:p>
              <text:p text:style-name="Normal"><text:a xlink:type="simple" xlink:href="https://inrap.hal.science/hal-04113280v1">hal-041132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977v1">Précieuses archives photographiques</text:a></text:p>
              <text:p text:style-name="Normal"><text:a xlink:type="simple" xlink:href="https://hal.science/search/index/?q=*&amp;authFullName_s=Emilie Trébuchet">Emilie Trébuchet</text:a></text:p>
              <text:p text:style-name="Normal"><text:span>Dominique Garcia.<text:s/></text:span><text:span>La Fabrique de la France. 20 ans d’archéologie préventive</text:span><text:span>,<text:s/></text:span><text:a xlink:type="simple" xlink:href="https://editions.flammarion.com/la-fabrique-de-la-france/9782080234704">Flammarion; Inrap</text:a><text:span>, pp.258-267, 2021, 9782080234704.<text:s/></text:span><text:a xlink:type="simple" xlink:href="https://dx.doi.org/10.3917/flam.garci.2021.01.0258">⟨10.3917/flam.garci.2021.01.0258⟩</text:a></text:p>
              <text:p text:style-name="Normal"><text:span>Chapitre d'ouvrage</text:span></text:p>
              <text:p text:style-name="Normal"><text:a xlink:type="simple" xlink:href="https://inrap.hal.science/hal-03679977v1">hal-036799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215536v1">Courcelles, nécropole 1, &amp;quot;Le Haut-de -l'Aunette-à-Guignard&amp;quot; : la population inhumée</text:a></text:p>
              <text:p text:style-name="Normal"><text:a xlink:type="simple" xlink:href="https://hal.science/search/index/?q=*&amp;authFullName_s=Emilie Trébuchet">Emilie Trébuchet</text:a></text:p>
              <text:p text:style-name="Normal"><text:span>in Froquet-Uzel H. (dir.) - Les nécropoles de l’âge du bronze de Courcelles (Loiret)</text:span><text:span>,<text:s/></text:span><text:a xlink:type="simple" xlink:href="https://racf.revues.org/2251">FERACF</text:a><text:span>, pp.94-100, 2015, (Archéologie de l’Autoroute A19 ; 2 et Suppl. à la RACF ; 56)</text:span></text:p>
              <text:p text:style-name="Normal"><text:span>Chapitre d'ouvrage</text:span></text:p>
              <text:p text:style-name="Normal"><text:a xlink:type="simple" xlink:href="https://inrap.hal.science/hal-01215536v1">hal-0121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182v1">Les sépultures du « Chemin de la Couture » : une première phase du Champ de l’Image ?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Chrystelle de Belvata Balasy">Chrystelle de Belvata Balasy</text:a></text:p>
              <text:p text:style-name="Normal"><text:span>Musée archéologique d'Argentomagus.<text:s/></text:span><text:span>Argentomagus, la ville se dévoile : 25 années de recherches archéologiques : catalogue de l'exposition (Saint-Marcel, 5 juillet au 15 décembre 2013)</text:span><text:span>, p. 126-128, 2013</text:span></text:p>
              <text:p text:style-name="Normal"><text:span>Chapitre d'ouvrage</text:span></text:p>
              <text:p text:style-name="Normal"><text:a xlink:type="simple" xlink:href="https://hal.science/hal-01243182v1">hal-01243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044v2">Une unité d’exploitation rurale de la première moitié du III&amp;lt;sup&amp;gt;e&amp;lt;/sup&amp;gt; siècle av. J.-C à Mer (Loir-et-Cher)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Suzanne Frey-Kupper">Suzanne Frey-Kupper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Gaëlle Robert">Gaëlle Robert</text:a><text:span>et al.</text:span></text:p>
              <text:p text:style-name="Normal"><text:span>Olivier Buchsenschutz; Marie-Bernadette Chardenoux; Sophie Krausz; Michel Vaginay.<text:s/></text:span><text:span>L’âge du Fer dans la boucle de la Loire. Les Gaulois sont dans la ville. Actes du XXXIIe colloque de l’Association française pour l’étude de l’âge du Fer (Bourges, 1er-4 mai 2008)</text:span><text:span>, Supplément à la Revue archéologique du Centre de la France (35), FERACF, pp.157-165, 2009, 978-2-913272-20-0</text:span></text:p>
              <text:p text:style-name="Normal"><text:span>Chapitre d'ouvrage</text:span></text:p>
              <text:p text:style-name="Normal"><text:a xlink:type="simple" xlink:href="https://shs.hal.science/halshs-01244044v2">halshs-0124404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830v1">Les vivants et leurs morts à Tours de l'Antiquité au 12e siècle : de l'éloignement à l'insertion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Elisabeth Lorans">Elisabeth Lorans</text:a><text:span>,</text:span><text:a xlink:type="simple" xlink:href="https://hal.science/search/index/?q=*&amp;authFullName_s=Emilie Trébuchet">Emilie Trébuchet</text:a></text:p>
              <text:p text:style-name="Normal"><text:span>Tours antique et médiéval, lieux de vie, temps de la ville; 40 ans d'archéologie urbaine</text:span><text:span>, FERACF, pp.373-375, 2007</text:span></text:p>
              <text:p text:style-name="Normal"><text:span>Chapitre d'ouvrage</text:span></text:p>
              <text:p text:style-name="Normal"><text:a xlink:type="simple" xlink:href="https://shs.hal.science/halshs-00364830v1">halshs-00364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068v1">Les agglomérations secondaires dans les limites du département du Loiret, fin XVe - milieu XVIe siècle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Marie-Christele Martineau">Marie-Christele Martineau</text:a></text:p>
              <text:p text:style-name="Normal"><text:span>ARCHEA.<text:s/></text:span><text:span>Atlas des villes et réseaux de villes en Région Centre</text:span><text:span>, 3, 1997</text:span></text:p>
              <text:p text:style-name="Normal"><text:span>Chapitre d'ouvrage</text:span></text:p>
              <text:p text:style-name="Normal"><text:a xlink:type="simple" xlink:href="https://shs.hal.science/halshs-01244068v1">halshs-01244068v1</text:a></text:p>
            </table:table-cell>
          </table:table-row>
        </table:table>
        <text:p text:style-name="P30"/>
        <text:p text:style-name="Heading2"><text:span text:style-name="T12">Autre publication scientifique (3)</text:span></text:p>
        <text:p text:style-name="P32"/>
        <table:table table:name="15f6e5" table:style-name="15f6e5">
          <table:table-column table:style-name="15f6e5.0"/>
          <table:table-row>
            <table:table-cell office:value-type="string">
              <text:p text:style-name="Normal"><text:a xlink:type="simple" xlink:href="https://hal.science/hal-05015848v1">Stocker, sauvegarder, verser, archiver, déposer : quelles différences? Fiche pratique du Groupe de travail Archives, Consortium MASA Plus</text:a></text:p>
              <text:p text:style-name="Normal"><text:a xlink:type="simple" xlink:href="https://hal.science/search/index/?q=*&amp;authFullName_s=Laure Bézard">Laure Bézard</text:a><text:span>,</text:span><text:a xlink:type="simple" xlink:href="https://hal.science/search/index/?q=*&amp;authFullName_s=Marion Landré">Marion Landré</text:a><text:span>,</text:span><text:a xlink:type="simple" xlink:href="https://hal.science/search/index/?q=*&amp;authFullName_s=Soline Morinière">Soline Morinière</text:a><text:span>,</text:span><text:a xlink:type="simple" xlink:href="https://hal.science/search/index/?q=*&amp;authFullName_s=Vincent Paillusson">Vincent Paillusson</text:a><text:span>,</text:span><text:a xlink:type="simple" xlink:href="https://hal.science/search/index/?q=*&amp;authFullName_s=Nicolas Souchon">Nicolas Souchon</text:a><text:span>et al.</text:span></text:p>
              <text:p text:style-name="Normal"><text:span>2025, 4 p</text:span></text:p>
              <text:p text:style-name="Normal"><text:span>Autre publication scientifique</text:span></text:p>
              <text:p text:style-name="Normal"><text:a xlink:type="simple" xlink:href="https://hal.science/hal-05015848v1">hal-0501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071v1">Donarc : Documents numériques pour l’archéologie en région Centre</text:a></text:p>
              <text:p text:style-name="Normal"><text:a xlink:type="simple" xlink:href="https://hal.science/search/index/?q=*&amp;authFullName_s=Pascale Araujo">Pascale Araujo</text:a><text:span>,</text:span><text:a xlink:type="simple" xlink:href="https://hal.science/search/index/?q=*&amp;authFullName_s=Christine Brault">Christine Brault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Florence Parot">Florence Parot</text:a><text:span>,</text:span><text:a xlink:type="simple" xlink:href="https://hal.science/search/index/?q=*&amp;authFullName_s=Carine Sergent">Carine Sergen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259071v1">hal-0125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988v1">Archéologie et photographies à Toulouse : 1852-1971</text:a></text:p>
              <text:p text:style-name="Normal"><text:a xlink:type="simple" xlink:href="https://hal.science/search/index/?q=*&amp;authFullName_s=Emilie Trébuchet">Emilie Trébuchet</text:a></text:p>
              <text:p text:style-name="Normal"><text:span>2011, http://www.archives.toulouse.fr/histoire-de-toulouse/patrimoine-urbain/archeologie-et-photographie</text:span></text:p>
              <text:p text:style-name="Normal"><text:span>Autre publication scientifique</text:span></text:p>
              <text:p text:style-name="Normal"><text:a xlink:type="simple" xlink:href="https://hal.science/hal-01243988v1">hal-01243988v1</text:a></text:p>
            </table:table-cell>
          </table:table-row>
        </table:table>
        <text:p text:style-name="P33"/>
        <text:p text:style-name="Heading2"><text:span text:style-name="T13">Pré-publication, Document de travail (2)</text:span></text:p>
        <text:p text:style-name="P35"/>
        <table:table table:name="252782" table:style-name="252782">
          <table:table-column table:style-name="252782.0"/>
          <table:table-row>
            <table:table-cell office:value-type="string">
              <text:p text:style-name="Normal"><text:a xlink:type="simple" xlink:href="https://hal.science/hal-01853131v1">Réflexions documentaires et archivistiques sur les données d’opération archéologique et leur exploitation à l’échelle des territoires. Structuration des données numériques à l’Inrap Centre-Val de Loire.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Philippe Salé">Philippe Salé</text:a><text:span>,</text:span><text:a xlink:type="simple" xlink:href="https://hal.science/search/index/?q=*&amp;authFullName_s=Isabelle Gidelle">Isabelle Gidell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53131v1">hal-0185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060v1">La photographie ancienne révèle l’archéologie des villes : l’exemple de Toulouse antique (fin 19e - milieu 20e s.). Bilan d’une opération de fouille dans les archives photographiques.</text:a></text:p>
              <text:p text:style-name="Normal"><text:a xlink:type="simple" xlink:href="https://hal.science/search/index/?q=*&amp;authFullName_s=Emilie Trébuchet">Emilie Trébuch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84060v1">hal-01584060v1</text:a></text:p>
            </table:table-cell>
          </table:table-row>
        </table:table>
        <text:p text:style-name="P36"/>
        <text:p text:style-name="Heading2"><text:span text:style-name="T14">Rapport (12)</text:span></text:p>
        <text:p text:style-name="P38"/>
        <table:table table:name="22f259" table:style-name="22f259">
          <table:table-column table:style-name="22f259.0"/>
          <table:table-row>
            <table:table-cell office:value-type="string">
              <text:p text:style-name="Normal"><text:a xlink:type="simple" xlink:href="https://shs.hal.science/halshs-05070889v1">Blois, 1ère ruelle Rocheron : Fenêtre sur un îlot à vocation domestique : Centre-Val de Loire, Loir-et-Cher : rapport de fouille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Mélanie Fondrillon">Mélanie Fondrillon</text:a><text:span>et al.</text:span></text:p>
              <text:p text:style-name="Normal"><text:span>Inrap - Centre Île-de-Franc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889v1">halshs-0507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48v1">LGV SEA 2 - Une occupation agro-pastorale de la Tène finale à l'époque moderne</text:a></text:p>
              <text:p text:style-name="Normal"><text:a xlink:type="simple" xlink:href="https://hal.science/search/index/?q=*&amp;authFullName_s=Denis Godignon">Denis Godignon</text:a><text:span>,</text:span><text:a xlink:type="simple" xlink:href="https://hal.science/search/index/?q=*&amp;authFullName_s=Céline Bathélémy-Sylvand">Céline Bathélémy-Sylvand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Francesca Di Napoli">Francesca Di Napoli</text:a><text:span>et al.</text:span></text:p>
              <text:p text:style-name="Normal"><text:span>[Rapport de recherche] Inrap. 2017, 2 vol (464, 36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2495848v1">hal-0249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678v1">Evena, rapport de projet collectif de recherche 2012-2014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Véronique Chollet">Véronique Chollet</text:a><text:span>et al.</text:span></text:p>
              <text:p text:style-name="Normal"><text:span>[Rapport de recherche] Université de Tours, CNRS, UMR 7324 Citeres-LAT, Inrap, SRA Centre-Val de Loire. 2016, pp.739</text:span></text:p>
              <text:p text:style-name="Normal"><text:span>Rapport</text:span><text:span><text:s/>(rapport de recherche)</text:span></text:p>
              <text:p text:style-name="Normal"><text:a xlink:type="simple" xlink:href="https://hal.science/hal-03285678v1">hal-0328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00v1">Saint-Etienne-de-Chigny, Indre-et-Loire, Les Terres Noires. Vestiges d'un établissement rural antique (du Ier s. av. J.-C. au IIIe s. ap. J.-C.). Rapport de fouille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Michel Barret">Michel Barret</text:a><text:span>et al.</text:span></text:p>
              <text:p text:style-name="Normal"><text:span>Inrap Centre-Île-de-France. 2012, 1 vol. (208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00v1">hal-0520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932v1">Saint-Etienne-de-Chigny, Indre-et-Loire, &amp;quot;Les Terres Noires&amp;quot;, &amp;quot;Les Tesnières&amp;quot;, &amp;quot;Les Terres Rouges&amp;quot;. Les occupations protohistoriques, antique et médiévale. Rapport de diagnostic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text:span>et al.</text:span></text:p>
              <text:p text:style-name="Normal"><text:span>Inrap - Centre Île-de-France. 2010, 1 vol. 84 p</text:span></text:p>
              <text:p text:style-name="Normal"><text:span>Rapport</text:span><text:span><text:s/>(rapport de recherche)</text:span></text:p>
              <text:p text:style-name="Normal"><text:a xlink:type="simple" xlink:href="https://hal.science/hal-05208932v1">hal-0520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073v1">Mer, &amp;quot;Les Gaudines&amp;quot; (Région Centre, Indre-et-Loire)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Gaëlle Robert">Gaëlle Robert</text:a></text:p>
              <text:p text:style-name="Normal"><text:span>[Rapport de recherche] Inrap Centre - Ile-de-France, Panti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259073v1">hal-0125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078v1">Vouillon, &amp;quot;6, chemin de la Garenne&amp;quot; (région Centre, Indre)</text:a></text:p>
              <text:p text:style-name="Normal"><text:a xlink:type="simple" xlink:href="https://hal.science/search/index/?q=*&amp;authFullName_s=Emilie Trébuchet">Emilie Trébuchet</text:a></text:p>
              <text:p text:style-name="Normal"><text:span>[Rapport de recherche] Inrap Centre - Ile-de-France, Panti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259078v1">hal-0125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65v1">Suèvres, Les Châteliers, Loir-et-Cher (Centre-Val-de-Loire)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Fabrice Couvin">Fabrice Couvin</text:a><text:span>et al.</text:span></text:p>
              <text:p text:style-name="Normal"><text:span>Inrap. 2007, 1 vol. (66 p.)</text:span></text:p>
              <text:p text:style-name="Normal"><text:span>Rapport</text:span></text:p>
              <text:p text:style-name="Normal"><text:a xlink:type="simple" xlink:href="https://hal.science/hal-05001365v1">hal-0500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79v1">Suèvres Les Sables (Loir-et-Cher), rapport de fouille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Emilie Trébuchet">Emilie Trébuchet</text:a><text:span>et al.</text:span></text:p>
              <text:p text:style-name="Normal"><text:span>Inrap Centre-Île-de-France. 2007, 2 vol. (309 p., 22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9v1">hal-0516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64v1">Blois, Rue Cuper (Loir-et-Cher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Pierre Mahy">Pierre Mahy</text:a><text:span>,</text:span><text:a xlink:type="simple" xlink:href="https://hal.science/search/index/?q=*&amp;authFullName_s=Emilie Trébuchet">Emilie Trébuchet</text:a></text:p>
              <text:p text:style-name="Normal"><text:span>Inrap Centre-Île-de-France. 2006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64v1">hal-052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075v1">Fossé, &amp;quot;La Pièce des Gouffres&amp;quot; (Loir-et-Cher)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Véronique Chollet">Véronique Chollet</text:a><text:span>,</text:span><text:a xlink:type="simple" xlink:href="https://hal.science/search/index/?q=*&amp;authFullName_s=Philippe Ladureau">Philippe Ladureau</text:a><text:span>,</text:span><text:a xlink:type="simple" xlink:href="https://hal.science/search/index/?q=*&amp;authFullName_s=Johannes Musch">Johannes Musch</text:a></text:p>
              <text:p text:style-name="Normal"><text:span>[Rapport de recherche] Inrap Centre - Ile-de-France, Pantin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1259075v1">hal-01259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998v1">Les fouilles de la place Anatole France (37 261 069 AH), rapport de fouilles archéologiques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Cécile Rossignol">Cécile Rossignol</text:a></text:p>
              <text:p text:style-name="Normal"><text:span>[Rapport de recherche] Inrap Centre - Ile-de-France, Pantin. 2003, Vol. 1 (texte et photos) ; Vol. 2 (figures et inventaires) ; Vol. 3 (études des spécialistes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5998v1">halshs-01255998v1</text:a></text:p>
            </table:table-cell>
          </table:table-row>
        </table:table>
        <text:p text:style-name="P39"/>
        <text:p text:style-name="Heading2"><text:span text:style-name="T15">Article de blog scientifique (4)</text:span></text:p>
        <text:p text:style-name="P41"/>
        <table:table table:name="45d907" table:style-name="45d907">
          <table:table-column table:style-name="45d907.0"/>
          <table:table-row>
            <table:table-cell office:value-type="string">
              <text:p text:style-name="Normal"><text:a xlink:type="simple" xlink:href="https://hal.science/hal-02092089v1">Je fouille, tu fouilles, nous creusons</text:a></text:p>
              <text:p text:style-name="Normal"><text:a xlink:type="simple" xlink:href="https://hal.science/search/index/?q=*&amp;authFullName_s=Emilie Trébuchet">Emilie Trébuchet</text:a></text:p>
              <text:p text:style-name="Normal"><text:span>Le Scintillomètre</text:span><text:span>, 2018</text:span></text:p>
              <text:p text:style-name="Normal"><text:span>Article de blog scientifique</text:span></text:p>
              <text:p text:style-name="Normal"><text:a xlink:type="simple" xlink:href="https://hal.science/hal-02092089v1">hal-0209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367v1">Un tour de France archéologique en autochromes : la collection Albert Kahn</text:a></text:p>
              <text:p text:style-name="Normal"><text:a xlink:type="simple" xlink:href="https://hal.science/search/index/?q=*&amp;authFullName_s=Emilie Trébuchet">Emilie Trébuchet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1695367v1">hal-0169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324v1">Ruines antiques à la Bibliothèque du Congrès (2)</text:a></text:p>
              <text:p text:style-name="Normal"><text:a xlink:type="simple" xlink:href="https://hal.science/search/index/?q=*&amp;authFullName_s=Emilie Trébuchet">Emilie Trébuchet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1710324v1">hal-0171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98v1">Archives archéologiques de la Planète : la collection Albert Kahn</text:a></text:p>
              <text:p text:style-name="Normal"><text:a xlink:type="simple" xlink:href="https://hal.science/search/index/?q=*&amp;authFullName_s=Emilie Trébuchet">Emilie Trébuchet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1710298v1">hal-01710298v1</text:a></text:p>
            </table:table-cell>
          </table:table-row>
        </table:table>
        <text:p text:style-name="P42"/>
        <text:p text:style-name="Heading2"><text:span text:style-name="T16">N°spécial de revue/special issue (1)</text:span></text:p>
        <text:p text:style-name="P44"/>
        <table:table table:name="d915de" table:style-name="d915de">
          <table:table-column table:style-name="d915de.0"/>
          <table:table-row>
            <table:table-cell office:value-type="string">
              <text:p text:style-name="Normal"><text:a xlink:type="simple" xlink:href="https://hal.science/hal-05542650v1">Archéologie et photographie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Stefano Anastasio">Stefano Anastasio</text:a><text:span>,</text:span><text:a xlink:type="simple" xlink:href="https://hal.science/search/index/?q=*&amp;authFullName_s=Pierre-Yves Arnaud">Pierre-Yves Arnaud</text:a><text:span>,</text:span><text:a xlink:type="simple" xlink:href="https://hal.science/search/index/?q=*&amp;authFullName_s=Juliette Agnel">Juliette Agnel</text:a><text:span>,</text:span><text:a xlink:type="simple" xlink:href="https://hal.science/search/index/?q=*&amp;authFullName_s=Bruno Baudoin">Bruno Baudoin</text:a><text:span>et al.</text:span></text:p>
              <text:p text:style-name="Normal"><text:span>Dossiers d'Archéologie</text:span><text:span>, janvier/février 2026 (n° 433), 2026</text:span></text:p>
              <text:p text:style-name="Normal"><text:span>N°spécial de revue/special issue</text:span></text:p>
              <text:p text:style-name="Normal"><text:a xlink:type="simple" xlink:href="https://hal.science/hal-05542650v1">hal-05542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Trébuchet</dc:title>
    <dc:subject/>
    <dc:description>CV</dc:description>
    <dc:creator/>
    <dc:date>2026-05-01T08:41:49.000</dc:date>
    <meta:generator>PHPWord</meta:generator>
    <meta:initial-creator>CCSD</meta:initial-creator>
    <meta:creation-date>2026-05-01T08:41:49.000</meta:creation-date>
    <meta:keyword/>
    <meta:user-defined meta:name="Category"/>
    <meta:user-defined meta:name="Company"/>
    <meta:user-defined meta:name="Manager"/>
  </office:meta>
</office:document-meta>
</file>