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b693" style:family="table">
      <style:table-properties style:rel-width="100" table:align="center"/>
    </style:style>
    <style:style style:name="f3b693.0" style:family="table-column">
      <style:table-column-properties style:column-width="0.00cm"/>
    </style:style>
    <style:style style:name="0a5cfc" style:family="table">
      <style:table-properties style:rel-width="100" table:align="center"/>
    </style:style>
    <style:style style:name="0a5cfc.0" style:family="table-column">
      <style:table-column-properties style:column-width="0.00cm"/>
    </style:style>
    <style:style style:name="7be58b" style:family="table">
      <style:table-properties style:rel-width="100" table:align="center"/>
    </style:style>
    <style:style style:name="7be58b.0" style:family="table-column">
      <style:table-column-properties style:column-width="0.00cm"/>
    </style:style>
    <style:style style:name="c3ff02" style:family="table">
      <style:table-properties style:rel-width="100" table:align="center"/>
    </style:style>
    <style:style style:name="c3ff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VERPLAETSE<text:s/></text:span><text:span text:style-name="T2">Ingénieure d'é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verplaetse">emilie-verplaet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00-140X">0000-0001-8200-14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f3b693" table:style-name="f3b693">
          <table:table-column table:style-name="f3b693.0"/>
          <table:table-row>
            <table:table-cell office:value-type="string">
              <text:p text:style-name="Normal"><text:a xlink:type="simple" xlink:href="https://hal.inrae.fr/hal-04106577v1">Expression of the Bacillus thuringiensis vip3A Insecticidal Toxin Gene Is Activated at the Onset of Stationary Phase by VipR, an Autoregulated Transcription Factor</text:a></text:p>
              <text:p text:style-name="Normal"><text:a xlink:type="simple" xlink:href="https://hal.science/search/index/?q=*&amp;authFullName_s=Haibo Chen">Haibo Chen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idier Lereclus">Didier Lereclus</text:a></text:p>
              <text:p text:style-name="Normal"><text:span>Microbiology Spectrum</text:span><text:span>, 2022, 10 (4),<text:s/></text:span><text:a xlink:type="simple" xlink:href="https://dx.doi.org/10.1128/spectrum.01205-22">⟨10.1128/spectrum.01205-22⟩</text:a></text:p>
              <text:p text:style-name="Normal"><text:span>Article dans une revue</text:span></text:p>
              <text:p text:style-name="Normal"><text:a xlink:type="simple" xlink:href="https://hal.inrae.fr/hal-04106577v1">hal-041065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42484v1">The Fate of Bacteria of the Bacillus cereus Group in the Amoeba Environment</text:a></text:p>
              <text:p text:style-name="Normal"><text:a xlink:type="simple" xlink:href="https://hal.science/search/index/?q=*&amp;authFullName_s=Haibo Chen">Haibo Chen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Tania Jauslin">Tania Jauslin</text:a><text:span>,</text:span><text:a xlink:type="simple" xlink:href="https://hal.science/search/index/?q=*&amp;authFullName_s=Pierre Cosson">Pierre Cosson</text:a><text:span>,</text:span><text:a xlink:type="simple" xlink:href="https://hal.science/search/index/?q=*&amp;authFullName_s=Leyla Slamti">Leyla Slamti</text:a><text:span>et al.</text:span></text:p>
              <text:p text:style-name="Normal"><text:span>Microbial ecology</text:span><text:span>, In press, 83 (4), p. 1088-1104.<text:s/></text:span><text:a xlink:type="simple" xlink:href="https://dx.doi.org/10.1007/s00248-021-01828-2">⟨10.1007/s00248-021-01828-2⟩</text:a></text:p>
              <text:p text:style-name="Normal"><text:span>Article dans une revue</text:span></text:p>
              <text:p text:style-name="Normal"><text:a xlink:type="simple" xlink:href="https://agroparistech.hal.science/hal-03342484v1">hal-0334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371v1">Massive Integration of Planktonic Cells within a Developing Biofilm</text:a></text:p>
              <text:p text:style-name="Normal"><text:a xlink:type="simple" xlink:href="https://hal.science/search/index/?q=*&amp;authFullName_s=Nay El-Khoury">Nay El-Khoury</text:a><text:span>,</text:span><text:a xlink:type="simple" xlink:href="https://hal.science/search/index/?q=*&amp;authFullName_s=Imene Bennaceur">Imene Bennaceur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Stéphane Aymerich">Stéphane Aymerich</text:a><text:span>,</text:span><text:a xlink:type="simple" xlink:href="https://hal.science/search/index/?q=*&amp;authFullName_s=Didier Lereclus">Didier Lereclus</text:a><text:span>et al.</text:span></text:p>
              <text:p text:style-name="Normal"><text:span>Microorganisms</text:span><text:span>, 2021, 9, pp.1-10.<text:s/></text:span><text:a xlink:type="simple" xlink:href="https://dx.doi.org/10.3390/microorganisms9020298">⟨10.3390/microorganisms9020298⟩</text:a></text:p>
              <text:p text:style-name="Normal"><text:span>Article dans une revue</text:span></text:p>
              <text:p text:style-name="Normal"><text:a xlink:type="simple" xlink:href="https://hal.inrae.fr/hal-03798371v1">hal-03798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244v1">Heme Uptake in Lactobacillus sakei Evidenced by a New Energy Coupling Factor (ECF)-Like Transport System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Gwenaëlle André-Leroux">Gwenaëlle André-Leroux</text:a><text:span>,</text:span><text:a xlink:type="simple" xlink:href="https://hal.science/search/index/?q=*&amp;authFullName_s=Philippe Duhutrel">Philippe Duhutrel</text:a><text:span>,</text:span><text:a xlink:type="simple" xlink:href="https://hal.science/search/index/?q=*&amp;authFullName_s=Gwendoline Coeuret">Gwendoline Coeuret</text:a><text:span>,</text:span><text:a xlink:type="simple" xlink:href="https://hal.science/search/index/?q=*&amp;authFullName_s=Stéphane Chaillou">Stéphane Chaillou</text:a><text:span>et al.</text:span></text:p>
              <text:p text:style-name="Normal"><text:span>Applied and Environmental Microbiology</text:span><text:span>, 2020, 86 (18), pp.1-41.<text:s/></text:span><text:a xlink:type="simple" xlink:href="https://dx.doi.org/10.1128/AEM.02847-19">⟨10.1128/AEM.02847-19⟩</text:a></text:p>
              <text:p text:style-name="Normal"><text:span>Article dans une revue</text:span></text:p>
              <text:p text:style-name="Normal"><text:a xlink:type="simple" xlink:href="https://hal.inrae.fr/hal-02939244v1">hal-029392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13683v1">The stationary phase regulator CpcR activates cry gene expression in non‐sporulating cells of Bacillus thuringiensis</text:a></text:p>
              <text:p text:style-name="Normal"><text:a xlink:type="simple" xlink:href="https://hal.science/search/index/?q=*&amp;authFullName_s=Ruibin Zhang">Ruibin Zhang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Lei Tong">Lei Tong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Christelle Lemy">Christelle Lemy</text:a><text:span>et al.</text:span></text:p>
              <text:p text:style-name="Normal"><text:span>Molecular Microbiology</text:span><text:span>, 2019, Molecular Microbiology, 113 (4), pp. 740-754.<text:s/></text:span><text:a xlink:type="simple" xlink:href="https://dx.doi.org/10.1111/mmi.14439">⟨10.1111/mmi.14439⟩</text:a></text:p>
              <text:p text:style-name="Normal"><text:span>Article dans une revue</text:span></text:p>
              <text:p text:style-name="Normal"><text:a xlink:type="simple" xlink:href="https://lilloa.hal.science/hal-03113683v1">hal-0311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48v1">Two distinct pathways lead Bacillus thuringiensis to commit to sporulation in biofilm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Michel Gohar">Michel Gohar</text:a><text:span>,</text:span><text:a xlink:type="simple" xlink:href="https://hal.science/search/index/?q=*&amp;authFullName_s=Didier Lereclus">Didier Lereclus</text:a></text:p>
              <text:p text:style-name="Normal"><text:span>Research in Microbiology</text:span><text:span>, 2017, 168 (4), pp.388-393.<text:s/></text:span><text:a xlink:type="simple" xlink:href="https://dx.doi.org/10.1016/j.resmic.2016.03.006">⟨10.1016/j.resmic.2016.03.006⟩</text:a></text:p>
              <text:p text:style-name="Normal"><text:span>Article dans une revue</text:span></text:p>
              <text:p text:style-name="Normal"><text:a xlink:type="simple" xlink:href="https://api.istex.fr/ark:/67375/6H6-7DWP0LGK-W/fulltext.pdf?sid=hal">istex</text:a></text:p>
              <text:p text:style-name="Normal"><text:a xlink:type="simple" xlink:href="https://hal.science/hal-01530848v1">hal-0153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68v1">Cell differentiation in a Bacillus thuringiensis population during planktonic growth, biofilm formation, and host infection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Michel M. Gohar">Michel M. Gohar</text:a><text:span>,</text:span><text:a xlink:type="simple" xlink:href="https://hal.science/search/index/?q=*&amp;authFullName_s=Didier D. Lereclus">Didier D. Lereclus</text:a></text:p>
              <text:p text:style-name="Normal"><text:span>mBio</text:span><text:span>, 2015, 6 (3), pp.1-10.<text:s/></text:span><text:a xlink:type="simple" xlink:href="https://dx.doi.org/10.1128/mBio.00138-15">⟨10.1128/mBio.00138-15⟩</text:a></text:p>
              <text:p text:style-name="Normal"><text:span>Article dans une revue</text:span></text:p>
              <text:p text:style-name="Normal"><text:a xlink:type="simple" xlink:href="https://hal.inrae.fr/hal-02640468v1">hal-0264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2v1">SinR Controls Enterotoxin Expression in Bacillus thuringiensis Biofilms</text:a></text:p>
              <text:p text:style-name="Normal"><text:a xlink:type="simple" xlink:href="https://hal.science/search/index/?q=*&amp;authFullName_s=Annette Fagerlund">Annette Fagerlund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Ole-Andreas Okstad">Ole-Andreas Okstad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Nathalie Gilois">Nathalie Gilois</text:a><text:span>et al.</text:span></text:p>
              <text:p text:style-name="Normal"><text:span>PLoS ONE</text:span><text:span>, 2014, 9 (1),<text:s/></text:span><text:a xlink:type="simple" xlink:href="https://dx.doi.org/10.1371/journal.pone.0087532">⟨10.1371/journal.pone.0087532⟩</text:a></text:p>
              <text:p text:style-name="Normal"><text:span>Article dans une revue</text:span></text:p>
              <text:p text:style-name="Normal"><text:a xlink:type="simple" xlink:href="https://hal.science/hal-01204442v1">hal-012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89v1">Activity of the Bacillus thuringiensisNprRNprX cellcell communication system is co-ordinated to the physiological stage through a complex transcriptional regulation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Stephane Perchat">Stephane Perchat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Myriam Gominet">Myriam Gominet</text:a><text:span>,</text:span><text:a xlink:type="simple" xlink:href="https://hal.science/search/index/?q=*&amp;authFullName_s=Christelle Lemy">Christelle Lemy</text:a><text:span>et al.</text:span></text:p>
              <text:p text:style-name="Normal"><text:span>Molecular Microbiology</text:span><text:span>, 2013, 88 (1), pp.48 - 63.<text:s/></text:span><text:a xlink:type="simple" xlink:href="https://dx.doi.org/10.1111/mmi.12168">⟨10.1111/mmi.12168⟩</text:a></text:p>
              <text:p text:style-name="Normal"><text:span>Article dans une revue</text:span></text:p>
              <text:p text:style-name="Normal"><text:a xlink:type="simple" xlink:href="https://hal.science/hal-01019089v1">hal-010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10v1">Extra-glycosomal localisation of Trypanosoma brucei hexokinase 2</text:a></text:p>
              <text:p text:style-name="Normal"><text:a xlink:type="simple" xlink:href="https://hal.science/search/index/?q=*&amp;authFullName_s=Derrick R Robinson">Derrick R Robinson</text:a><text:span>,</text:span><text:a xlink:type="simple" xlink:href="https://hal.science/search/index/?q=*&amp;authFullName_s=April Joice">April Joice</text:a><text:span>,</text:span><text:a xlink:type="simple" xlink:href="https://hal.science/search/index/?q=*&amp;authFullName_s=Todd Lyda">Todd Lyda</text:a><text:span>,</text:span><text:a xlink:type="simple" xlink:href="https://hal.science/search/index/?q=*&amp;authFullName_s=Andrew Sayce">Andrew Sayce</text:a><text:span>,</text:span><text:a xlink:type="simple" xlink:href="https://hal.science/search/index/?q=*&amp;authFullName_s=Emilie Verplaetse">Emilie Verplaetse</text:a><text:span>et al.</text:span></text:p>
              <text:p text:style-name="Normal"><text:span>International Journal for Parasitology</text:span><text:span>, 2012, 42 (4), pp.401-409.<text:s/></text:span><text:a xlink:type="simple" xlink:href="https://dx.doi.org/10.1016/j.ijpara.2012.02.008">⟨10.1016/j.ijpara.2012.02.008⟩</text:a></text:p>
              <text:p text:style-name="Normal"><text:span>Article dans une revue</text:span></text:p>
              <text:p text:style-name="Normal"><text:a xlink:type="simple" xlink:href="https://hal.science/hal-02323210v1">hal-02323210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0a5cfc" table:style-name="0a5cfc">
          <table:table-column table:style-name="0a5cfc.0"/>
          <table:table-row>
            <table:table-cell office:value-type="string">
              <text:p text:style-name="Normal"><text:a xlink:type="simple" xlink:href="https://hal.science/hal-04329893v1">Expression of the Bacillus thuringiensis vip3A insecticidal toxin gene is activated at the onset of stationary phase by VipR, an autoregulated transcription factor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Haibo Chen">Haibo Chen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. Lereclus">D. Lereclus</text:a></text:p>
              <text:p text:style-name="Normal"><text:span>International Congress on Invertebrate Pathology and Microbial Control 54th Annual Meeting of the Society for Invertebrate Pathology.</text:span><text:span>, Aug 2022, Nelson Mandela Bay-Virtual meeting, South Africa</text:span></text:p>
              <text:p text:style-name="Normal"><text:span>Communication dans un congrès</text:span></text:p>
              <text:p text:style-name="Normal"><text:a xlink:type="simple" xlink:href="https://hal.science/hal-04329893v1">hal-0432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83v1">Expression of the Bacillus thuringiensis vip3A insecticidal toxin gene is activated at the onset of stationary phase by VipR, an autoregulated transcription factor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Haibo Chen">Haibo Chen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idier Lereclus">Didier Lereclus</text:a></text:p>
              <text:p text:style-name="Normal"><text:span>10th International Conference on Bacillus anthracis, B. cereus and B. thuringiensis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329883v1">hal-04329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006v1">The stationnary phase regulator CpcR controls cell differenciation and cry gene expression in Bacillus thuringiensis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Ruibin Zhang">Ruibin Zhang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Zhang Jie">Zhang Jie</text:a><text:span>,</text:span><text:a xlink:type="simple" xlink:href="https://hal.science/search/index/?q=*&amp;authFullName_s=Fuping F. Song">Fuping F. Song</text:a><text:span>et al.</text:span></text:p>
              <text:p text:style-name="Normal"><text:span>Colloque REID‐IMMUNINV 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283006v1">hal-0428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526v1">The stationary phase regulator CpcR controls cell differentiation and cry gene expression in Bacillus thuringiensis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Ruibin Zhang">Ruibin Zhang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Fuping F. Song">Fuping F. Song</text:a><text:span>et al.</text:span></text:p>
              <text:p text:style-name="Normal"><text:span>20th International Conference on Bacilli and Gram-Positive Bacteria</text:span><text:span>, Jul 2019, Whashington DC, United States</text:span></text:p>
              <text:p text:style-name="Normal"><text:span>Communication dans un congrès</text:span></text:p>
              <text:p text:style-name="Normal"><text:a xlink:type="simple" xlink:href="https://hal.inrae.fr/hal-04282526v1">hal-0428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060v1">Phenotypic heterogeneity during the infectious cycle of Bacillus thuringiensis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Antoine Talagas">Antoine Talagas</text:a><text:span>,</text:span><text:a xlink:type="simple" xlink:href="https://hal.science/search/index/?q=*&amp;authFullName_s=Sylvie Nessler">Sylvie Nessler</text:a><text:span>et al.</text:span></text:p>
              <text:p text:style-name="Normal"><text:span>colloque REID 2018</text:span><text:span>, Feb 2018, Montpellier, France</text:span></text:p>
              <text:p text:style-name="Normal"><text:span>Communication dans un congrès</text:span></text:p>
              <text:p text:style-name="Normal"><text:a xlink:type="simple" xlink:href="https://hal.inrae.fr/hal-04283060v1">hal-0428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927v1">Impact of heme on interactions between a food lactic acid bacterium and two intestinal pathogens.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Gwendoline Coeuret">Gwendoline Coeuret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Isabelle Poquet">Isabelle Poquet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20 ème Club des Bactéries Lactiques. nouveaux défis pour la recherche et l'industrie.</text:span><text:span>, Jun 2015, Lille, France</text:span></text:p>
              <text:p text:style-name="Normal"><text:span>Communication dans un congrès</text:span></text:p>
              <text:p text:style-name="Normal"><text:a xlink:type="simple" xlink:href="https://hal.inrae.fr/hal-02946927v1">hal-0294692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7be58b" table:style-name="7be58b">
          <table:table-column table:style-name="7be58b.0"/>
          <table:table-row>
            <table:table-cell office:value-type="string">
              <text:p text:style-name="Normal"><text:a xlink:type="simple" xlink:href="https://hal.inrae.fr/hal-02946986v1">Heme transport systems in the lactic acid bacterium Lactobacillus sakei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Philippe Duhutrel">Philippe Duhutrel</text:a><text:span>,</text:span><text:a xlink:type="simple" xlink:href="https://hal.science/search/index/?q=*&amp;authFullName_s=Gwendoline Coeuret">Gwendoline Coeuret</text:a><text:span>,</text:span><text:a xlink:type="simple" xlink:href="https://hal.science/search/index/?q=*&amp;authFullName_s=Christina Nielsen Leroux">Christina Nielsen Leroux</text:a><text:span>,</text:span><text:a xlink:type="simple" xlink:href="https://hal.science/search/index/?q=*&amp;authFullName_s=Marie-Christine Champomier-Vergès">Marie-Christine Champomier-Vergès</text:a></text:p>
              <text:p text:style-name="Normal"><text:span>10th International Biometals Symposium</text:span><text:span>, Jul 2017, Dresden, Germany</text:span></text:p>
              <text:p text:style-name="Normal"><text:span>Poster de conférence</text:span></text:p>
              <text:p text:style-name="Normal"><text:a xlink:type="simple" xlink:href="https://hal.inrae.fr/hal-02946986v1">hal-02946986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c3ff02" table:style-name="c3ff02">
          <table:table-column table:style-name="c3ff02.0"/>
          <table:table-row>
            <table:table-cell office:value-type="string">
              <text:p text:style-name="Normal"><text:a xlink:type="simple" xlink:href="https://hal.inrae.fr/hal-05266389v1">Paradigm shift for cry gene expression in Bacillus thuringiensis</text:a></text:p>
              <text:p text:style-name="Normal"><text:a xlink:type="simple" xlink:href="https://hal.science/search/index/?q=*&amp;authFullName_s=Émilie Verplaetse">Émilie Verplaetse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idier Lereclus">Didier Lerecl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66389v1">hal-05266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VERPLAETSE</dc:title>
    <dc:subject/>
    <dc:description>CV</dc:description>
    <dc:creator/>
    <dc:date>2026-05-23T07:05:44.000</dc:date>
    <meta:generator>PHPWord</meta:generator>
    <meta:initial-creator>CCSD</meta:initial-creator>
    <meta:creation-date>2026-05-23T07:05:44.000</meta:creation-date>
    <meta:keyword/>
    <meta:user-defined meta:name="Category"/>
    <meta:user-defined meta:name="Company"/>
    <meta:user-defined meta:name="Manager"/>
  </office:meta>
</office:document-meta>
</file>