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1d29" style:family="table">
      <style:table-properties style:rel-width="100" table:align="center"/>
    </style:style>
    <style:style style:name="da1d29.0" style:family="table-column">
      <style:table-column-properties style:column-width="0.00cm"/>
    </style:style>
    <style:style style:name="2bc2f6" style:family="table">
      <style:table-properties style:rel-width="100" table:align="center"/>
    </style:style>
    <style:style style:name="2bc2f6.0" style:family="table-column">
      <style:table-column-properties style:column-width="0.00cm"/>
    </style:style>
    <style:style style:name="1724b4" style:family="table">
      <style:table-properties style:rel-width="100" table:align="center"/>
    </style:style>
    <style:style style:name="1724b4.0" style:family="table-column">
      <style:table-column-properties style:column-width="0.00cm"/>
    </style:style>
    <style:style style:name="6395c8" style:family="table">
      <style:table-properties style:rel-width="100" table:align="center"/>
    </style:style>
    <style:style style:name="6395c8.0" style:family="table-column">
      <style:table-column-properties style:column-width="0.00cm"/>
    </style:style>
    <style:style style:name="aad2aa" style:family="table">
      <style:table-properties style:rel-width="100" table:align="center"/>
    </style:style>
    <style:style style:name="aad2aa.0" style:family="table-column">
      <style:table-column-properties style:column-width="0.00cm"/>
    </style:style>
    <style:style style:name="d8d939" style:family="table">
      <style:table-properties style:rel-width="100" table:align="center"/>
    </style:style>
    <style:style style:name="d8d939.0" style:family="table-column">
      <style:table-column-properties style:column-width="0.00cm"/>
    </style:style>
    <style:style style:name="d215ed" style:family="table">
      <style:table-properties style:rel-width="100" table:align="center"/>
    </style:style>
    <style:style style:name="d21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VIOLETTE-PONS<text:s/></text:span><text:span text:style-name="T2">Maître de conférencesen Langue et littérature françaises,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violette-pons-pons">emilie-violette-pons-po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305-3084">0009-0002-4305-30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69563X">18869563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24144783218208568439">72414478321820856843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58041075">000000045804107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0)</text:span></text:p>
        <text:p text:style-name="P22"/>
        <table:table table:name="da1d29" table:style-name="da1d29">
          <table:table-column table:style-name="da1d29.0"/>
          <table:table-row>
            <table:table-cell office:value-type="string">
              <text:p text:style-name="Normal"><text:a xlink:type="simple" xlink:href="https://hal.science/hal-05002286v1">Le &amp;quot;contre-chant disloqué&amp;quot; de Jacques Dupin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HERMANN.<text:s/></text:span><text:a xlink:type="simple" xlink:href="https://www.editions-hermann.fr/livre/le-contre-chant-disloque-de-jacques-dupin-emilie-violette-pons">HERMANN</text:a><text:span>, 348 p., 2024, Échanges littéraires, 9791037037732</text:span></text:p>
              <text:p text:style-name="Normal"><text:span>Ouvrages</text:span></text:p>
              <text:p text:style-name="Normal"><text:a xlink:type="simple" xlink:href="https://hal.science/hal-05002286v1">hal-0500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27v1">Français 1ère. Nouveaux programmes. Compétences attendues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7856-francais-premiere-nouveaux-programmes-9782340031609.html">ELLIPSES</text:a><text:span>, 360 p., 2019, Compétences attendues, 9782340031609</text:span></text:p>
              <text:p text:style-name="Normal"><text:span>Ouvrages</text:span><text:span><text:s/>(manuel)</text:span></text:p>
              <text:p text:style-name="Normal"><text:a xlink:type="simple" xlink:href="https://hal.science/hal-04994627v1">hal-049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56v1">Les Clés des épreuves du bac de Français. 1ères toutes séries. 100 fiches. Nouveaux programmes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8037-18370-francais-premiere-nouveaux-programmes-9782340031616.html#/1-format_disponible-broche">ELLIPSES</text:a><text:span>, 432 p., 2019, 9782340031616</text:span></text:p>
              <text:p text:style-name="Normal"><text:span>Ouvrages</text:span><text:span><text:s/>(manuel)</text:span></text:p>
              <text:p text:style-name="Normal"><text:a xlink:type="simple" xlink:href="https://hal.science/hal-04994656v1">hal-049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1v1">Français 1ère toutes séries, « Compétences attendues »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7857-18189-francais-premiere-toutes-series-9782340025714.html#/1-format_disponible-broche">ELLIPSES</text:a><text:span>, 288 p., 2018, 9782340025714</text:span></text:p>
              <text:p text:style-name="Normal"><text:span>Ouvrages</text:span><text:span><text:s/>(manuel)</text:span></text:p>
              <text:p text:style-name="Normal"><text:a xlink:type="simple" xlink:href="https://hal.science/hal-04994661v1">hal-049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9v1">Français. Classe de Seconde, Paris, Ellipses, coll. &amp;quot;Objectif Mention très bien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7995-18328-francais-seconde-9782340015807.html#/1-format_disponible-broche">ELLIPSES</text:a><text:span>, 264 p., 2017, 9782340015807</text:span></text:p>
              <text:p text:style-name="Normal"><text:span>Ouvrages</text:span><text:span><text:s/>(manuel)</text:span></text:p>
              <text:p text:style-name="Normal"><text:a xlink:type="simple" xlink:href="https://hal.science/hal-04994669v1">hal-0499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33v1">Les Clés des épreuves du bac de Français. 1ères toutes séries. 100 fiches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8038-18371-les-cles-des-epreuves-de-francais-en-100-fiches-bac-1res-toutes-series-9782340015258.html#/1-format_disponible-broche">ELLIPSES</text:a><text:span>, 432 p., 2016, 100 fiches, 9782340015258</text:span></text:p>
              <text:p text:style-name="Normal"><text:span>Ouvrages</text:span><text:span><text:s/>(manuel)</text:span></text:p>
              <text:p text:style-name="Normal"><text:a xlink:type="simple" xlink:href="https://hal.science/hal-04994633v1">hal-049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79v1">Les Clés de l’écriture d’invention en 30 fiches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8036-18369-les-cles-de-lecriture-dinvention-en-30-fiches-9782340002913.html#description-scroll-tricks">ELLIPSES</text:a><text:span>, 168 p., 2015, 9782340002913</text:span></text:p>
              <text:p text:style-name="Normal"><text:span>Ouvrages</text:span><text:span><text:s/>(manuel)</text:span></text:p>
              <text:p text:style-name="Normal"><text:a xlink:type="simple" xlink:href="https://hal.science/hal-04994679v1">hal-0499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77v1">Améliorer sa copie, coll. « Optimum »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a xlink:type="simple" xlink:href="https://www.editions-ellipses.fr/accueil/8030-18363-ameliorer-sa-copie-100-fiches-pour-rediger-avec-efficacite-style-et-clarte-9782340005662.html#/1-format_disponible-broche">ELLIPSES</text:a><text:span>, 240 p., 2015, 9782340005662</text:span></text:p>
              <text:p text:style-name="Normal"><text:span>Ouvrages</text:span><text:span><text:s/>(manuel)</text:span></text:p>
              <text:p text:style-name="Normal"><text:a xlink:type="simple" xlink:href="https://hal.science/hal-04994677v1">hal-049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70v1">Les clés de l’oral de français en 50 fiches. Premières toutes séries</text:a></text:p>
              <text:p text:style-name="Normal"><text:a xlink:type="simple" xlink:href="https://hal.science/search/index/?q=*&amp;authFullName_s=Emilie Pons Violette-Pons">Emilie Pons Violette-Pons</text:a></text:p>
              <text:p text:style-name="Normal"><text:span>ELLIPSES, 216 p., 2015, 9782340009554</text:span></text:p>
              <text:p text:style-name="Normal"><text:span>Ouvrages</text:span><text:span><text:s/>(manuel)</text:span></text:p>
              <text:p text:style-name="Normal"><text:a xlink:type="simple" xlink:href="https://hal.science/hal-04994670v1">hal-0499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92v1">Les clés de la dissertation et du commentaire littéraire en 50 fiches, Premières toutes séries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span>ELLIPSES, 216 p., 2014, 9782729884321</text:span></text:p>
              <text:p text:style-name="Normal"><text:span>Ouvrages</text:span><text:span><text:s/>(manuel)</text:span></text:p>
              <text:p text:style-name="Normal"><text:a xlink:type="simple" xlink:href="https://hal.science/hal-04994692v1">hal-04994692v1</text:a></text:p>
            </table:table-cell>
          </table:table-row>
        </table:table>
        <text:p text:style-name="P23"/>
        <text:p text:style-name="Heading2"><text:span text:style-name="T11">Chapitre d'ouvrage (5)</text:span></text:p>
        <text:p text:style-name="P25"/>
        <table:table table:name="2bc2f6" table:style-name="2bc2f6">
          <table:table-column table:style-name="2bc2f6.0"/>
          <table:table-row>
            <table:table-cell office:value-type="string">
              <text:p text:style-name="Normal"><text:a xlink:type="simple" xlink:href="https://hal.science/hal-04993704v1">À l'encre corbeau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Université Clermont-Auvergne.<text:s/></text:span><text:span>Titre à venir aux Presses Universitaires Blaise Pascal</text:span><text:span>, , A paraître</text:span></text:p>
              <text:p text:style-name="Normal"><text:span>Chapitre d'ouvrage</text:span></text:p>
              <text:p text:style-name="Normal"><text:a xlink:type="simple" xlink:href="https://hal.science/hal-04993704v1">hal-0499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18v1">Quelque chose noir, de Jacques Roubaud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Ellipses.<text:s/></text:span><text:span>Agrégation de Lettres 2026. Tout le programme de Littérature française en un volume, dir. Jean-Michel Gouvard.</text:span><text:span>, Ellipses, p. 301-376, 2025, 9782340105553</text:span></text:p>
              <text:p text:style-name="Normal"><text:span>Chapitre d'ouvrage</text:span></text:p>
              <text:p text:style-name="Normal"><text:a xlink:type="simple" xlink:href="https://hal.science/hal-05179118v1">hal-0517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60v1">Jacques Dupin: De l'encre, faire surgir (à) la lumière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Éditer en poète: XIXe-XXIe siècle</text:span><text:span>, OTRANTE, p.261-279, 2024, 9791097279288</text:span></text:p>
              <text:p text:style-name="Normal"><text:span>Chapitre d'ouvrage</text:span></text:p>
              <text:p text:style-name="Normal"><text:a xlink:type="simple" xlink:href="https://hal.science/hal-04993760v1">hal-049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19v1">De la discorde surgit le juste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Le poème, le juste</text:span><text:span>, KIMÉ, p.203-222, 2022, Détours littéraires, Littérature, 9782380720440</text:span></text:p>
              <text:p text:style-name="Normal"><text:span>Chapitre d'ouvrage</text:span></text:p>
              <text:p text:style-name="Normal"><text:a xlink:type="simple" xlink:href="https://hal.science/hal-04993719v1">hal-049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43v1">Jacques Dupin, le poète clairvoyant face au réel disloqué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Le Réel de la poésie. Du romantisme à nos jours</text:span><text:span>,<text:s/></text:span><text:a xlink:type="simple" xlink:href="https://editionskime.fr/produit/le-reel-de-la-poesie/">KIMÉ</text:a><text:span>, p.189-205, 2019, Détours littéraires, Littérature, 9782841749386</text:span></text:p>
              <text:p text:style-name="Normal"><text:span>Chapitre d'ouvrage</text:span></text:p>
              <text:p text:style-name="Normal"><text:a xlink:type="simple" xlink:href="https://hal.science/hal-04993743v1">hal-04993743v1</text:a></text:p>
            </table:table-cell>
          </table:table-row>
        </table:table>
        <text:p text:style-name="P26"/>
        <text:p text:style-name="Heading2"><text:span text:style-name="T12">Article dans une revue (26)</text:span></text:p>
        <text:p text:style-name="P28"/>
        <table:table table:name="1724b4" table:style-name="1724b4">
          <table:table-column table:style-name="1724b4.0"/>
          <table:table-row>
            <table:table-cell office:value-type="string">
              <text:p text:style-name="Normal"><text:a xlink:type="simple" xlink:href="https://hal.science/hal-05293783v1">De l’aube à l’être, une aventure ardente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Acta fabula : Revue des parutions pour les études littéraires</text:span><text:span>, 2025, 26 (8),<text:s/></text:span><text:a xlink:type="simple" xlink:href="https://dx.doi.org/10.58282/acta.19948">⟨10.58282/acta.199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3783v1">hal-052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55v1">Nocturnes de Jacques Dupin. « Le tirant d'obscurité du poème / Redresse la route effacée »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Loxias</text:span><text:span>, 2024, Doctoriales XXI, Doctoriales XXI (86)</text:span></text:p>
              <text:p text:style-name="Normal"><text:span>Article dans une revue</text:span></text:p>
              <text:p text:style-name="Normal"><text:a xlink:type="simple" xlink:href="https://hal.science/hal-04692355v1">hal-046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20v1">« L’obscurité de la poésie, entre aporie et fécondité »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Acta fabula : Revue des parutions pour les études littéraires</text:span><text:span>, 2024, 25 (6),<text:s/></text:span><text:a xlink:type="simple" xlink:href="https://dx.doi.org/10.58282/acta.18341">⟨10.58282/acta.183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3820v1">hal-049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85v1">Le poème de Jacques Dupin, « De la piqûre désirée à la glu du piège, à l’infini translucide du miel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Sociopoétiques</text:span><text:span>, 2023, 8,<text:s/></text:span><text:a xlink:type="simple" xlink:href="https://dx.doi.org/10.52497/sociopoetiques.1964">⟨10.52497/sociopoetiques.1964⟩</text:a></text:p>
              <text:p text:style-name="Normal"><text:span>Article dans une revue</text:span></text:p>
              <text:p text:style-name="Normal"><text:a xlink:type="simple" xlink:href="https://hal.science/hal-04993785v1">hal-049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08v1">« La première fois, madame en a été révoltée ; à la seconde, elle y a pris goût. Voltaire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3, Figures de la violence, p. 19-20</text:span></text:p>
              <text:p text:style-name="Normal"><text:span>Article dans une revue</text:span></text:p>
              <text:p text:style-name="Normal"><text:a xlink:type="simple" xlink:href="https://hal.science/hal-04994808v1">hal-049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29v1">« Cette tension vers la résonance »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Acta fabula : Revue des parutions pour les études littéraires</text:span><text:span>, 2023, 24 (2),<text:s/></text:span><text:a xlink:type="simple" xlink:href="https://dx.doi.org/10.58282/acta.15889">⟨10.58282/acta.158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3829v1">hal-049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09v1">« J’étais désormais passé dans le monde du dehors. Italo Calvino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2, Faces du monde, p. 144-145</text:span></text:p>
              <text:p text:style-name="Normal"><text:span>Article dans une revue</text:span></text:p>
              <text:p text:style-name="Normal"><text:a xlink:type="simple" xlink:href="https://hal.science/hal-04994809v1">hal-049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06v1">Poétique d’une langue crucifiée : Jacques Dupin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Formes de poétiques contemporaines</text:span><text:span>, 2022, 16 (16), p.13-26</text:span></text:p>
              <text:p text:style-name="Normal"><text:span>Article dans une revue</text:span></text:p>
              <text:p text:style-name="Normal"><text:a xlink:type="simple" xlink:href="https://hal.science/hal-04993806v1">hal-049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35v1">Contre l’idéologie, le lieu du texte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Acta fabula : Revue des parutions pour les études littéraires</text:span><text:span>, 2022, 23 (4),<text:s/></text:span><text:a xlink:type="simple" xlink:href="https://dx.doi.org/10.58282/acta.14369">⟨10.58282/acta.143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3835v1">hal-0499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0v1">« Et tous ces plans dès lors si nettement articulés. Francis Ponge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2, Faces du monde, p. 211-212</text:span></text:p>
              <text:p text:style-name="Normal"><text:span>Article dans une revue</text:span></text:p>
              <text:p text:style-name="Normal"><text:a xlink:type="simple" xlink:href="https://hal.science/hal-04994810v1">hal-049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97v1">L’ordre insensé Malevitch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K. Revue trans-européenne de philosophie et arts</text:span><text:span>, 2022, Malevitch. La révolution sans condition,<text:s/></text:span><text:a xlink:type="simple" xlink:href="https://dx.doi.org/10.54563/revue-k.714">⟨10.54563/revue-k.714⟩</text:a></text:p>
              <text:p text:style-name="Normal"><text:span>Article dans une revue</text:span></text:p>
              <text:p text:style-name="Normal"><text:a xlink:type="simple" xlink:href="https://hal.science/hal-04993797v1">hal-0499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1v1">« Aimer nous fait atteindre l’universel. Paul Éluard, “La courbe de tes yeux”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1, Magies d’aimer, p. 229-230</text:span></text:p>
              <text:p text:style-name="Normal"><text:span>Article dans une revue</text:span></text:p>
              <text:p text:style-name="Normal"><text:a xlink:type="simple" xlink:href="https://hal.science/hal-04994811v1">hal-049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2v1">« Je viens percer un cœur que j’adore, qui m’aime. Jean Racine, Bérénice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1, Magies d'aimer, p. 162-164</text:span></text:p>
              <text:p text:style-name="Normal"><text:span>Article dans une revue</text:span></text:p>
              <text:p text:style-name="Normal"><text:a xlink:type="simple" xlink:href="https://hal.science/hal-04994812v1">hal-049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5v1">« À chaque naissance, l’espèce entière repart à zéro. Agnès Desarthe, Une Partie de chasse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0, Mondes de l'animal, p. 33-34</text:span></text:p>
              <text:p text:style-name="Normal"><text:span>Article dans une revue</text:span></text:p>
              <text:p text:style-name="Normal"><text:a xlink:type="simple" xlink:href="https://hal.science/hal-04994815v1">hal-049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4v1">« Des animaux dénaturés, voilà ce que nous sommes. Vercors, Les Animaux dénaturés »,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20, Mondes de l'animal, p. 140-142</text:span></text:p>
              <text:p text:style-name="Normal"><text:span>Article dans une revue</text:span></text:p>
              <text:p text:style-name="Normal"><text:a xlink:type="simple" xlink:href="https://hal.science/hal-04994814v1">hal-0499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7v1">« Triangle amoureux. Émile Zola, Thérèse Raquin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9, Métamorphoses du désir, p. 131-134</text:span></text:p>
              <text:p text:style-name="Normal"><text:span>Article dans une revue</text:span></text:p>
              <text:p text:style-name="Normal"><text:a xlink:type="simple" xlink:href="https://hal.science/hal-04994817v1">hal-049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6v1">« Adieu, repères… Louise Labé, Sonnet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9, Métamorphoses du désir, p. 122-123</text:span></text:p>
              <text:p text:style-name="Normal"><text:span>Article dans une revue</text:span></text:p>
              <text:p text:style-name="Normal"><text:a xlink:type="simple" xlink:href="https://hal.science/hal-04994816v1">hal-049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0v1">« Points de vue. Jean-Jacques Rousseau, Les Confession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8, Retours de la mémoire, p. 143-144</text:span></text:p>
              <text:p text:style-name="Normal"><text:span>Article dans une revue</text:span></text:p>
              <text:p text:style-name="Normal"><text:a xlink:type="simple" xlink:href="https://hal.science/hal-04994820v1">hal-049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18v1">« Identité et mémoire. Sylvie Germain, Magnu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8, Retours de la mémoire, p. 115-116</text:span></text:p>
              <text:p text:style-name="Normal"><text:span>Article dans une revue</text:span></text:p>
              <text:p text:style-name="Normal"><text:a xlink:type="simple" xlink:href="https://hal.science/hal-04994818v1">hal-049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2v1">« Le corps, ça vit tout seul. Jean-Paul Sartre, La Nausée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7, Légendes du corps, p. 27-29</text:span></text:p>
              <text:p text:style-name="Normal"><text:span>Article dans une revue</text:span></text:p>
              <text:p text:style-name="Normal"><text:a xlink:type="simple" xlink:href="https://hal.science/hal-04994822v1">hal-049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1v1">« Quand le corps prend le dessus. Edmond et Jules de Goncourt, Germinie Lacerteux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7, Légendes du corps, p. 83-84</text:span></text:p>
              <text:p text:style-name="Normal"><text:span>Article dans une revue</text:span></text:p>
              <text:p text:style-name="Normal"><text:a xlink:type="simple" xlink:href="https://hal.science/hal-04994821v1">hal-049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4v1">« Bavard comme une pie. Louis-René des Forêts, Le Bavard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6, Dons de la parole, p. 115-116</text:span></text:p>
              <text:p text:style-name="Normal"><text:span>Article dans une revue</text:span></text:p>
              <text:p text:style-name="Normal"><text:a xlink:type="simple" xlink:href="https://hal.science/hal-04994824v1">hal-049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5v1">« Langue paternelle. Akira Mizubayashi, Une Langue venue d’ailleur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6, Dons de la parole, p. 143-144</text:span></text:p>
              <text:p text:style-name="Normal"><text:span>Article dans une revue</text:span></text:p>
              <text:p text:style-name="Normal"><text:a xlink:type="simple" xlink:href="https://hal.science/hal-04994825v1">hal-049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7v1">« Nature enchantée. André Gide, Les Nouvelles nourriture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5, États de la nature, p. 105-106</text:span></text:p>
              <text:p text:style-name="Normal"><text:span>Article dans une revue</text:span></text:p>
              <text:p text:style-name="Normal"><text:a xlink:type="simple" xlink:href="https://hal.science/hal-04994827v1">hal-0499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6v1">« Aimable nature. Jean-Jacques Rousseau, Les Rêveries du promeneur solitaire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5, États de la nature, p. 38-39</text:span></text:p>
              <text:p text:style-name="Normal"><text:span>Article dans une revue</text:span></text:p>
              <text:p text:style-name="Normal"><text:a xlink:type="simple" xlink:href="https://hal.science/hal-04994826v1">hal-049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29v1">« Liaison/déliaison. Michel Houellebecq, Les Particules élémentaire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Espace Prépas</text:span><text:span>, 2013, Conquêtes de l’espace, p. 74-75</text:span></text:p>
              <text:p text:style-name="Normal"><text:span>Article dans une revue</text:span></text:p>
              <text:p text:style-name="Normal"><text:a xlink:type="simple" xlink:href="https://hal.science/hal-04994829v1">hal-04994829v1</text:a></text:p>
            </table:table-cell>
          </table:table-row>
        </table:table>
        <text:p text:style-name="P29"/>
        <text:p text:style-name="Heading2"><text:span text:style-name="T13">Communication dans un congrès (8)</text:span></text:p>
        <text:p text:style-name="P31"/>
        <table:table table:name="6395c8" table:style-name="6395c8">
          <table:table-column table:style-name="6395c8.0"/>
          <table:table-row>
            <table:table-cell office:value-type="string">
              <text:p text:style-name="Normal"><text:a xlink:type="simple" xlink:href="https://hal.science/hal-05610978v1">« J’ai déchiffré tous les textes confus »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« (Il)lisibilités de Cendrars : circulations, réceptions, interprétations »</text:span><text:span>, Université de Lausanne et Archives littéraires suisses, Apr 2026, Berne, Suisse</text:span></text:p>
              <text:p text:style-name="Normal"><text:span>Communication dans un congrès</text:span></text:p>
              <text:p text:style-name="Normal"><text:a xlink:type="simple" xlink:href="https://hal.science/hal-05610978v1">hal-056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972v1">« Poésie et critique chez Jacques Dupin, dans le tissage des gestes. »</text:a></text:p>
              <text:p text:style-name="Normal"><text:a xlink:type="simple" xlink:href="https://hal.science/search/index/?q=*&amp;authFullName_s=Émilie Violette-Pons">Émilie Violette-Pons</text:a></text:p>
              <text:p text:style-name="Normal"><text:span>Poésie et critique</text:span><text:span>, Université de Caen et IMEC, Apr 2026, Caen, France</text:span></text:p>
              <text:p text:style-name="Normal"><text:span>Communication dans un congrès</text:span></text:p>
              <text:p text:style-name="Normal"><text:a xlink:type="simple" xlink:href="https://hal.science/hal-05610972v1">hal-0561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62v1">« L’expérience poétique est à la fois une pratique et une agonie », conférence littéraire à destination des enseignants de lettres de l’académie de Poitiers, organisée par Olivier Himy, IA-IPR de lettres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Conférences littéraires, académie de Poitiers</text:span><text:span>, Olivier Himy, Jan 2025, En visioconférence, France</text:span></text:p>
              <text:p text:style-name="Normal"><text:span>Communication dans un congrès</text:span></text:p>
              <text:p text:style-name="Normal"><text:a xlink:type="simple" xlink:href="https://hal.science/hal-04994762v1">hal-0499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44v1">« Jacques Dupin. De l'encre, faire surgir (à) la lumière, dans l'entrelacement des voix et des gestes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« Éditer en poète », colloque international</text:span><text:span>, Serge Linarès (Sorbonne Nouvelle, THALIM IMUR CNRS) et Isabelle Diu (BNF), Jun 2022, Paris, France</text:span></text:p>
              <text:p text:style-name="Normal"><text:span>Communication dans un congrès</text:span></text:p>
              <text:p text:style-name="Normal"><text:a xlink:type="simple" xlink:href="https://hal.science/hal-04994044v1">hal-049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982v1">« À l’encre corbeau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Le perroquet et le corbeau, colloque international et séminaire d'été de sociopoétique</text:span><text:span>, Irène Salas (EHESS), Françoise Le Borgne (UCA, CELIS), Sylvain Ledda (CEREDl, Université de Rouen) et Alain Montandon (UCA, CELIS), Aug 2024, Charroux d'Allier, France</text:span></text:p>
              <text:p text:style-name="Normal"><text:span>Communication dans un congrès</text:span></text:p>
              <text:p text:style-name="Normal"><text:a xlink:type="simple" xlink:href="https://hal.science/hal-04993982v1">hal-0499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56v1">Le poème de Jacques Dupin, « De la piqûre désirée à la glu du piège, à l’infini translucide du miel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Figures de l'apiculteur dans la littérature et le cinéma, séminaire international de sociopoétique</text:span><text:span>, Yvan Daniel et Alain Montandon, UCA CELIS, Université Clermont Auvergne, Jun 2022, Charroux d'Allier, France</text:span></text:p>
              <text:p text:style-name="Normal"><text:span>Communication dans un congrès</text:span></text:p>
              <text:p text:style-name="Normal"><text:a xlink:type="simple" xlink:href="https://hal.science/hal-04994056v1">hal-049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35v1">« René Char et Jacques Dupin : “L’expérience poétique est à la fois une pratique et une agonie” »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« Le poème anthologique : René Char, Commune présence », séminaire de Littérature de Master 1 et 2</text:span><text:span>, Corinne Bayle, Feb 2020, Lyon (ENS Lyon), France</text:span></text:p>
              <text:p text:style-name="Normal"><text:span>Communication dans un congrès</text:span></text:p>
              <text:p text:style-name="Normal"><text:a xlink:type="simple" xlink:href="https://hal.science/hal-05009335v1">hal-0500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99v1">« Le tirant d’obscurité du poème / Redresse la route effacée »: l'obscurité de Jacques Dupin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L’obscurité de la poésie moderne – XIXe, XXe, XXIe s., séminaire doctoral</text:span><text:span>, Corinne Bayle et Éric Dayre, Mar 2018, Lyon (ENS Lyon), France</text:span></text:p>
              <text:p text:style-name="Normal"><text:span>Communication dans un congrès</text:span></text:p>
              <text:p text:style-name="Normal"><text:a xlink:type="simple" xlink:href="https://hal.science/hal-05009999v1">hal-05009999v1</text:a></text:p>
            </table:table-cell>
          </table:table-row>
        </table:table>
        <text:p text:style-name="P32"/>
        <text:p text:style-name="Heading2"><text:span text:style-name="T14">Autre publication scientifique (9)</text:span></text:p>
        <text:p text:style-name="P34"/>
        <table:table table:name="aad2aa" table:style-name="aad2aa">
          <table:table-column table:style-name="aad2aa.0"/>
          <table:table-row>
            <table:table-cell office:value-type="string">
              <text:p text:style-name="Normal"><text:a xlink:type="simple" xlink:href="https://hal.science/hal-04994706v1">Mettre en œuvre des moments de grammaire en lien avec l'étude des textes en classe de première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94706v1">hal-0499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98v1">Corpus et activités pour travailler la grammaire en classe de seconde et de première : consolidation ou remédiation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94698v1">hal-049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29v1">Écrire dans la cadre d'une séquence sur L'Odyssée (6ème)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text:span>,</text:span><text:a xlink:type="simple" xlink:href="https://hal.science/search/index/?q=*&amp;authFullName_s=Sylvie Camaret">Sylvie Camar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29v1">hal-049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38v1">Écrire dans la cadre d'une séquence sur Les Métamorphoses d'Ovide (6ème)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text:span>,</text:span><text:a xlink:type="simple" xlink:href="https://hal.science/search/index/?q=*&amp;authFullName_s=Sylvie Camaret">Sylvie Camar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38v1">hal-049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32v1">Écrire dans le cadre d'une séquence sur le conte (6ème)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text:span>,</text:span><text:a xlink:type="simple" xlink:href="https://hal.science/search/index/?q=*&amp;authFullName_s=Camaret Sylvie">Camaret Sylvi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32v1">hal-049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23v1">Suggestion de progression pour l'étude de la langue en 5ème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23v1">hal-049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39v1">Écrire dans la cadre d'une séquence sur la fable (6ème)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text:span>,</text:span><text:a xlink:type="simple" xlink:href="https://hal.science/search/index/?q=*&amp;authFullName_s=Sylvie Camaret">Sylvie Camar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39v1">hal-049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25v1">Les groupes nominaux compléments circonstanciels de cause, de but, de conséquence, de comparaison (5ème)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25v1">hal-049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14v1">Suggestion de progression pour l'étude de la langue en 3ème&amp;quot;, Documents de formation académique en Lettres et didactique des Lettres publiés sur le site internet académique de l’Inspection Pédagogique Régionale des Lettres de l’académie d’Aix-Marseille</text:a></text:p>
              <text:p text:style-name="Normal"><text:a xlink:type="simple" xlink:href="https://hal.science/search/index/?q=*&amp;authFullName_s=Emilie Pons, Violette-Pons">Emilie Pons, Violette-Pons</text:a><text:span>,</text:span><text:a xlink:type="simple" xlink:href="https://hal.science/search/index/?q=*&amp;authFullName_s=Anne Valat-Sage">Anne Valat-Sag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94714v1">hal-04994714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d8d939" table:style-name="d8d939">
          <table:table-column table:style-name="d8d939.0"/>
          <table:table-row>
            <table:table-cell office:value-type="string">
              <text:p text:style-name="Normal"><text:a xlink:type="simple" xlink:href="https://hal.science/tel-04994582v1">Le ''contre-chant disloqué'' : l’œuvre de Jacques Dupin, entre fulgurance et fêlure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Littératures. École Normale Supérieure de Lyon; Université de Lyon, 2021. Français.<text:s/></text:span><text:a xlink:type="simple" xlink:href="https://www.theses.fr/2021LYSEN060">⟨NNT : 2021LYSEN060⟩</text:a></text:p>
              <text:p text:style-name="Normal"><text:span>Thèse</text:span></text:p>
              <text:p text:style-name="Normal"><text:a xlink:type="simple" xlink:href="https://hal.science/tel-04994582v1">tel-04994582v1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d215ed" table:style-name="d215ed">
          <table:table-column table:style-name="d215ed.0"/>
          <table:table-row>
            <table:table-cell office:value-type="string">
              <text:p text:style-name="Normal"><text:a xlink:type="simple" xlink:href="https://hal.science/hal-04994608v1">« Figures de l’énergie dans Le Corps clairvoyant de Jacques Dupin », mémoire de Master 2 en littérature française, dirigé par Michel COLLOT</text:a></text:p>
              <text:p text:style-name="Normal"><text:a xlink:type="simple" xlink:href="https://hal.science/search/index/?q=*&amp;authFullName_s=Emilie Violette-Pons">Emilie Violette-Pons</text:a></text:p>
              <text:p text:style-name="Normal"><text:span>Sorbonne Nouvelle - Paris 3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994608v1">hal-04994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VIOLETTE-PONS</dc:title>
    <dc:subject/>
    <dc:description>CV</dc:description>
    <dc:creator/>
    <dc:date>2026-05-23T17:12:55.000</dc:date>
    <meta:generator>PHPWord</meta:generator>
    <meta:initial-creator>CCSD</meta:initial-creator>
    <meta:creation-date>2026-05-23T17:12:55.000</meta:creation-date>
    <meta:keyword/>
    <meta:user-defined meta:name="Category"/>
    <meta:user-defined meta:name="Company"/>
    <meta:user-defined meta:name="Manager"/>
  </office:meta>
</office:document-meta>
</file>