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b91" style:family="table">
      <style:table-properties style:rel-width="100" table:align="center"/>
    </style:style>
    <style:style style:name="234b91.0" style:family="table-column">
      <style:table-column-properties style:column-width="0.00cm"/>
    </style:style>
    <style:style style:name="803c9e" style:family="table">
      <style:table-properties style:rel-width="100" table:align="center"/>
    </style:style>
    <style:style style:name="803c9e.0" style:family="table-column">
      <style:table-column-properties style:column-width="0.00cm"/>
    </style:style>
    <style:style style:name="493460" style:family="table">
      <style:table-properties style:rel-width="100" table:align="center"/>
    </style:style>
    <style:style style:name="493460.0" style:family="table-column">
      <style:table-column-properties style:column-width="0.00cm"/>
    </style:style>
    <style:style style:name="283dea" style:family="table">
      <style:table-properties style:rel-width="100" table:align="center"/>
    </style:style>
    <style:style style:name="283dea.0" style:family="table-column">
      <style:table-column-properties style:column-width="0.00cm"/>
    </style:style>
    <style:style style:name="9c1960" style:family="table">
      <style:table-properties style:rel-width="100" table:align="center"/>
    </style:style>
    <style:style style:name="9c1960.0" style:family="table-column">
      <style:table-column-properties style:column-width="0.00cm"/>
    </style:style>
    <style:style style:name="fe16c0" style:family="table">
      <style:table-properties style:rel-width="100" table:align="center"/>
    </style:style>
    <style:style style:name="fe1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Walez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34b91" table:style-name="234b91">
          <table:table-column table:style-name="234b91.0"/>
          <table:table-row>
            <table:table-cell office:value-type="string">
              <text:p text:style-name="Normal"><text:a xlink:type="simple" xlink:href="https://hal.science/hal-05245494v1">Fault Lines: Viral Disquiet in Sarah Moss’s Fiction</text:a></text:p>
              <text:p text:style-name="Normal"><text:a xlink:type="simple" xlink:href="https://hal.science/search/index/?q=*&amp;authFullName_s=Émilie Walezak">Émilie Walezak</text:a></text:p>
              <text:p text:style-name="Normal"><text:span>Études britanniques contemporaines - Revue de la Société dʼétudes anglaises contemporaines</text:span><text:span>, 2023, 64,<text:s/></text:span><text:a xlink:type="simple" xlink:href="https://dx.doi.org/10.4000/ebc.13490">⟨10.4000/ebc.13490⟩</text:a></text:p>
              <text:p text:style-name="Normal"><text:span>Article dans une revue</text:span></text:p>
              <text:p text:style-name="Normal"><text:a xlink:type="simple" xlink:href="https://hal.science/hal-05245494v1">hal-052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42v1">The “Strong Meat” of Sarah Hall’s Short Fiction</text:a></text:p>
              <text:p text:style-name="Normal"><text:a xlink:type="simple" xlink:href="https://hal.science/search/index/?q=*&amp;authFullName_s=Emilie Walezak">Emilie Walezak</text:a></text:p>
              <text:p text:style-name="Normal"><text:span>Journal of The Short Story in English / Les Cahiers de la nouvelle</text:span><text:span>, 2023, 80-81</text:span></text:p>
              <text:p text:style-name="Normal"><text:span>Article dans une revue</text:span></text:p>
              <text:p text:style-name="Normal"><text:a xlink:type="simple" xlink:href="https://hal.science/hal-05245442v1">hal-0524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82v1">A. S. Byatt and the quiddity of things: a material-semiotic approach to narrating the human through the non-human</text:a></text:p>
              <text:p text:style-name="Normal"><text:a xlink:type="simple" xlink:href="https://hal.science/search/index/?q=*&amp;authFullName_s=Emilie Walezak">Emilie Walezak</text:a></text:p>
              <text:p text:style-name="Normal"><text:span>Textual Practice</text:span><text:span>, 2022, 36 (3), pp.438-453.<text:s/></text:span><text:a xlink:type="simple" xlink:href="https://dx.doi.org/10.1080/0950236X.2022.2030119">⟨10.1080/0950236X.2022.2030119⟩</text:a></text:p>
              <text:p text:style-name="Normal"><text:span>Article dans une revue</text:span></text:p>
              <text:p text:style-name="Normal"><text:a xlink:type="simple" xlink:href="https://hal.science/hal-05245482v1">hal-052454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7176v1">A. S. Byatt's Short Fiction: a Bibliography</text:a></text:p>
              <text:p text:style-name="Normal"><text:a xlink:type="simple" xlink:href="https://hal.science/search/index/?q=*&amp;authFullName_s=Armelle Parey">Armelle Parey</text:a><text:span>,</text:span><text:a xlink:type="simple" xlink:href="https://hal.science/search/index/?q=*&amp;authFullName_s=Isabelle Roblin">Isabelle Roblin</text:a><text:span>,</text:span><text:a xlink:type="simple" xlink:href="https://hal.science/search/index/?q=*&amp;authFullName_s=Emilie Walezak">Emilie Walezak</text:a></text:p>
              <text:p text:style-name="Normal"><text:span>Journal of The Short Story in English / Les Cahiers de la nouvelle</text:span><text:span>, 2021, Special Issue: A. S. Byatt, 76, pp.221-233</text:span></text:p>
              <text:p text:style-name="Normal"><text:span>Article dans une revue</text:span></text:p>
              <text:p text:style-name="Normal"><text:a xlink:type="simple" xlink:href="https://nantes-universite.hal.science/hal-04147176v1">hal-041471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7153v1">Introduction</text:a></text:p>
              <text:p text:style-name="Normal"><text:a xlink:type="simple" xlink:href="https://hal.science/search/index/?q=*&amp;authFullName_s=Armelle Parey">Armelle Parey</text:a><text:span>,</text:span><text:a xlink:type="simple" xlink:href="https://hal.science/search/index/?q=*&amp;authFullName_s=Isabelle Roblin">Isabelle Roblin</text:a><text:span>,</text:span><text:a xlink:type="simple" xlink:href="https://hal.science/search/index/?q=*&amp;authFullName_s=Emilie Walezak">Emilie Walezak</text:a></text:p>
              <text:p text:style-name="Normal"><text:span>Journal of The Short Story in English / Les Cahiers de la nouvelle</text:span><text:span>, 2021, Special Issue: A. S. Byatt, 76, pp.15-21</text:span></text:p>
              <text:p text:style-name="Normal"><text:span>Article dans une revue</text:span></text:p>
              <text:p text:style-name="Normal"><text:a xlink:type="simple" xlink:href="https://nantes-universite.hal.science/hal-04147153v1">hal-0414715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9998v1">Women and Myths in A. S. Byatt’s Anthology, Medusa’s Ankles</text:a></text:p>
              <text:p text:style-name="Normal"><text:a xlink:type="simple" xlink:href="https://hal.science/search/index/?q=*&amp;authFullName_s=Emilie Walezak">Emilie Walezak</text:a></text:p>
              <text:p text:style-name="Normal"><text:span>Journal of The Short Story in English / Les Cahiers de la nouvelle</text:span><text:span>, 2021, 76, pp.41-55</text:span></text:p>
              <text:p text:style-name="Normal"><text:span>Article dans une revue</text:span></text:p>
              <text:p text:style-name="Normal"><text:a xlink:type="simple" xlink:href="https://nantes-universite.hal.science/hal-04149998v1">hal-041499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53v1">“The Fictional Avatars of Mrs W: the Influence of the Adoptive Mother and the Birth of Jeanette Winterson as a Writer”</text:a></text:p>
              <text:p text:style-name="Normal"><text:a xlink:type="simple" xlink:href="https://hal.science/search/index/?q=*&amp;authFullName_s=Emilie Walezak">Emilie Walezak</text:a></text:p>
              <text:p text:style-name="Normal"><text:span>Prague Journal of English Studies</text:span><text:span>, 2018, Volume 7 (Number 1), pp.123-141</text:span></text:p>
              <text:p text:style-name="Normal"><text:span>Article dans une revue</text:span></text:p>
              <text:p text:style-name="Normal"><text:a xlink:type="simple" xlink:href="https://hal.univ-lyon2.fr/hal-01992153v1">hal-019921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68v1">“Landscape and Identity: Utopian/Dystopian Cumbria in Sarah Hall’s The Carhullan Army”</text:a></text:p>
              <text:p text:style-name="Normal"><text:a xlink:type="simple" xlink:href="https://hal.science/search/index/?q=*&amp;authFullName_s=Emilie Walezak">Emilie Walezak</text:a></text:p>
              <text:p text:style-name="Normal"><text:span>Critique: Studies in Contemporary Fiction</text:span><text:span>, 2018</text:span></text:p>
              <text:p text:style-name="Normal"><text:span>Article dans une revue</text:span></text:p>
              <text:p text:style-name="Normal"><text:a xlink:type="simple" xlink:href="https://hal.univ-lyon2.fr/hal-01992168v1">hal-0199216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83v1">“The Significance of Cumbria in Sarah Hall’s First Novel, Haweswater”</text:a></text:p>
              <text:p text:style-name="Normal"><text:a xlink:type="simple" xlink:href="https://hal.science/search/index/?q=*&amp;authFullName_s=Emilie Walezak">Emilie Walezak</text:a></text:p>
              <text:p text:style-name="Normal"><text:span>Études britanniques contemporaines - Revue de la Société dʼétudes anglaises contemporaines</text:span><text:span>, 2018, n° 55</text:span></text:p>
              <text:p text:style-name="Normal"><text:span>Article dans une revue</text:span></text:p>
              <text:p text:style-name="Normal"><text:a xlink:type="simple" xlink:href="https://hal.univ-lyon2.fr/hal-01992183v1">hal-019921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60v1">“A. S. Byatt, Science and the Mind/Body Dilemma”</text:a></text:p>
              <text:p text:style-name="Normal"><text:a xlink:type="simple" xlink:href="https://hal.science/search/index/?q=*&amp;authFullName_s=Emilie Walezak">Emilie Walezak</text:a></text:p>
              <text:p text:style-name="Normal"><text:span>Journal of Literature and Science</text:span><text:span>, 2018, Volume 11 (issue 1, 10th Anniversary Issue), pp.106-119</text:span></text:p>
              <text:p text:style-name="Normal"><text:span>Article dans une revue</text:span></text:p>
              <text:p text:style-name="Normal"><text:a xlink:type="simple" xlink:href="https://hal.univ-lyon2.fr/hal-01992160v1">hal-019921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390v1">La réalité dans l’objectif</text:a></text:p>
              <text:p text:style-name="Normal"><text:a xlink:type="simple" xlink:href="https://hal.science/search/index/?q=*&amp;authFullName_s=Gilles Peress">Gilles Peress</text:a><text:span>,</text:span><text:a xlink:type="simple" xlink:href="https://hal.science/search/index/?q=*&amp;authFullName_s=Emilie Walezak">Emilie Walezak</text:a></text:p>
              <text:p text:style-name="Normal"><text:span>Quotidien Le Monde, Rubrique "Idées"</text:span><text:span>, 2017</text:span></text:p>
              <text:p text:style-name="Normal"><text:span>Article dans une revue</text:span></text:p>
              <text:p text:style-name="Normal"><text:a xlink:type="simple" xlink:href="https://hal.univ-lyon2.fr/hal-01992390v1">hal-0199239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87v1">“The Confluence of Naturalism and Postmodernism in Rose Tremain’s The Swimming Pool Season: a Post-War Feminist Approach to Realism”</text:a></text:p>
              <text:p text:style-name="Normal"><text:a xlink:type="simple" xlink:href="https://hal.science/search/index/?q=*&amp;authFullName_s=Emilie Walezak">Emilie Walezak</text:a></text:p>
              <text:p text:style-name="Normal"><text:span>Études britanniques contemporaines - Revue de la Société dʼétudes anglaises contemporaines</text:span><text:span>, 2017, n° 52</text:span></text:p>
              <text:p text:style-name="Normal"><text:span>Article dans une revue</text:span></text:p>
              <text:p text:style-name="Normal"><text:a xlink:type="simple" xlink:href="https://hal.univ-lyon2.fr/hal-01992187v1">hal-0199218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92v1">“Satire Revised in the Light of Thatcherism in Rose Tremain’s Restoration”</text:a></text:p>
              <text:p text:style-name="Normal"><text:a xlink:type="simple" xlink:href="https://hal.science/search/index/?q=*&amp;authFullName_s=Emilie Walezak">Emilie Walezak</text:a></text:p>
              <text:p text:style-name="Normal"><text:span>Études britanniques contemporaines - Revue de la Société dʼétudes anglaises contemporaines</text:span><text:span>, 2016, n° 51</text:span></text:p>
              <text:p text:style-name="Normal"><text:span>Article dans une revue</text:span></text:p>
              <text:p text:style-name="Normal"><text:a xlink:type="simple" xlink:href="https://hal.univ-lyon2.fr/hal-01992192v1">hal-019921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97v1">“Black Magic in A. S. Byatt’s The Little Black Book of Stories: Painting the Body Sublime”</text:a></text:p>
              <text:p text:style-name="Normal"><text:a xlink:type="simple" xlink:href="https://hal.science/search/index/?q=*&amp;authFullName_s=Emilie Walezak">Emilie Walezak</text:a></text:p>
              <text:p text:style-name="Normal"><text:span>Polysèmes</text:span><text:span>, 2015, n° 14, pp.179-191</text:span></text:p>
              <text:p text:style-name="Normal"><text:span>Article dans une revue</text:span></text:p>
              <text:p text:style-name="Normal"><text:a xlink:type="simple" xlink:href="https://hal.univ-lyon2.fr/hal-01992197v1">hal-0199219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364v1">“Le retour du refoulé dans “Crocodile Tears” d’A. S. Byatt”</text:a></text:p>
              <text:p text:style-name="Normal"><text:a xlink:type="simple" xlink:href="https://hal.science/search/index/?q=*&amp;authFullName_s=Emilie Walezak">Emilie Walezak</text:a></text:p>
              <text:p text:style-name="Normal"><text:span>Cycnos</text:span><text:span>, 2012, Volume 28 (numéro 1)</text:span></text:p>
              <text:p text:style-name="Normal"><text:span>Article dans une revue</text:span></text:p>
              <text:p text:style-name="Normal"><text:a xlink:type="simple" xlink:href="https://hal.univ-lyon2.fr/hal-01992364v1">hal-019923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368v1">“Katherine Mansfield’s Short Stories: an Introduction”</text:a></text:p>
              <text:p text:style-name="Normal"><text:a xlink:type="simple" xlink:href="https://hal.science/search/index/?q=*&amp;authFullName_s=Emilie Walezak">Emilie Walezak</text:a></text:p>
              <text:p text:style-name="Normal"><text:span>La clé des langues</text:span><text:span>, 2012</text:span></text:p>
              <text:p text:style-name="Normal"><text:span>Article dans une revue</text:span></text:p>
              <text:p text:style-name="Normal"><text:a xlink:type="simple" xlink:href="https://hal.univ-lyon2.fr/hal-01992368v1">hal-0199236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14v1">“Gulliver Revisited: The Horizon of Travel Writing in Jeanette Winterson’s Sexing the Cherry”</text:a></text:p>
              <text:p text:style-name="Normal"><text:a xlink:type="simple" xlink:href="https://hal.science/search/index/?q=*&amp;authFullName_s=Emilie Walezak">Emilie Walezak</text:a></text:p>
              <text:p text:style-name="Normal"><text:span>Études britanniques contemporaines - Revue de la Société dʼétudes anglaises contemporaines</text:span><text:span>, 2011, n° 40, pp.67-75</text:span></text:p>
              <text:p text:style-name="Normal"><text:span>Article dans une revue</text:span></text:p>
              <text:p text:style-name="Normal"><text:a xlink:type="simple" xlink:href="https://hal.univ-lyon2.fr/hal-01992214v1">hal-0199221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10v1">“Hybridity and the Expression of Subjectivity in Jeanette Winterson’s Sexing the Cherry”</text:a></text:p>
              <text:p text:style-name="Normal"><text:a xlink:type="simple" xlink:href="https://hal.science/search/index/?q=*&amp;authFullName_s=Emilie Walezak">Emilie Walezak</text:a></text:p>
              <text:p text:style-name="Normal"><text:span>Rives Cahiers de l'Arc Atlantique</text:span><text:span>, 2011, n° 6, pp.269-278</text:span></text:p>
              <text:p text:style-name="Normal"><text:span>Article dans une revue</text:span></text:p>
              <text:p text:style-name="Normal"><text:a xlink:type="simple" xlink:href="https://hal.univ-lyon2.fr/hal-01992210v1">hal-0199221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373v1">“A. S. Byatt. Assises Internationales du Roman 2010” (Interview)</text:a></text:p>
              <text:p text:style-name="Normal"><text:a xlink:type="simple" xlink:href="https://hal.science/search/index/?q=*&amp;authFullName_s=Emilie Walezak">Emilie Walezak</text:a></text:p>
              <text:p text:style-name="Normal"><text:span>La clé des langues</text:span><text:span>, 2010</text:span></text:p>
              <text:p text:style-name="Normal"><text:span>Article dans une revue</text:span></text:p>
              <text:p text:style-name="Normal"><text:a xlink:type="simple" xlink:href="https://hal.univ-lyon2.fr/hal-01992373v1">hal-019923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16v1">“The “I” and the Voice: Interpreting the Narrator’s Anonymity in Ernest Hemingway’s “The Light of the World””</text:a></text:p>
              <text:p text:style-name="Normal"><text:a xlink:type="simple" xlink:href="https://hal.science/search/index/?q=*&amp;authFullName_s=Emilie Walezak">Emilie Walezak</text:a></text:p>
              <text:p text:style-name="Normal"><text:span>Journal of The Short Story in English / Les Cahiers de la nouvelle</text:span><text:span>, 2007, n° 49, pp.137-147</text:span></text:p>
              <text:p text:style-name="Normal"><text:span>Article dans une revue</text:span></text:p>
              <text:p text:style-name="Normal"><text:a xlink:type="simple" xlink:href="https://hal.univ-lyon2.fr/hal-01992216v1">hal-01992216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803c9e" table:style-name="803c9e">
          <table:table-column table:style-name="803c9e.0"/>
          <table:table-row>
            <table:table-cell office:value-type="string">
              <text:p text:style-name="Normal"><text:a xlink:type="simple" xlink:href="https://hal.science/hal-05245512v1">“Borderlands: Spatializing Feminist Struggle in Sarah Hall’s Fiction”</text:a></text:p>
              <text:p text:style-name="Normal"><text:a xlink:type="simple" xlink:href="https://hal.science/search/index/?q=*&amp;authFullName_s=Emilie Walezak">Emilie Walezak</text:a></text:p>
              <text:p text:style-name="Normal"><text:span>Elke D'Hoker; Alexander Beaumont.<text:s/></text:span><text:span>Sarah Hall: Critical Essays</text:span><text:span>, Gylphi, 2023, 978-1780241067</text:span></text:p>
              <text:p text:style-name="Normal"><text:span>Chapitre d'ouvrage</text:span></text:p>
              <text:p text:style-name="Normal"><text:a xlink:type="simple" xlink:href="https://hal.science/hal-05245512v1">hal-0524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03v1">“Thatcher, the Carnivalesque and Punishing Laughter: Angela Carter and the Ambiguities of the Comic”</text:a></text:p>
              <text:p text:style-name="Normal"><text:a xlink:type="simple" xlink:href="https://hal.science/search/index/?q=*&amp;authFullName_s=Emilie Walezak">Emilie Walezak</text:a></text:p>
              <text:p text:style-name="Normal"><text:span>Jennifer Gustar; Sarah Gamble; Caleb Sivyer.<text:s/></text:span><text:span>Ludics and Laughter as Feminist Aesthetic: Angela Carter at Play</text:span><text:span>, Sussex Academic Press, 2021, 9781789760057</text:span></text:p>
              <text:p text:style-name="Normal"><text:span>Chapitre d'ouvrage</text:span></text:p>
              <text:p text:style-name="Normal"><text:a xlink:type="simple" xlink:href="https://hal.science/hal-05245503v1">hal-052455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18v1">“Female Ageing and the Fantastic in A. S. Byatt’s Short Stories”</text:a></text:p>
              <text:p text:style-name="Normal"><text:a xlink:type="simple" xlink:href="https://hal.science/search/index/?q=*&amp;authFullName_s=Emilie Walezak">Emilie Walezak</text:a></text:p>
              <text:p text:style-name="Normal"><text:span>eds. Geneviève Lheureux; Muriel Cassel-Picot.<text:s/></text:span><text:span>The Seventh Age of Man: Paradoxes and Contradictions</text:span><text:span>, Cambridge Scholars Publishing, pp.129-144, 2018</text:span></text:p>
              <text:p text:style-name="Normal"><text:span>Chapitre d'ouvrage</text:span></text:p>
              <text:p text:style-name="Normal"><text:a xlink:type="simple" xlink:href="https://hal.univ-lyon2.fr/hal-01992218v1">hal-019922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21v1">“Repeating Patterns in A. S. Byatt’s Possession: the Example of Live Stones”</text:a></text:p>
              <text:p text:style-name="Normal"><text:a xlink:type="simple" xlink:href="https://hal.science/search/index/?q=*&amp;authFullName_s=Emilie Walezak">Emilie Walezak</text:a></text:p>
              <text:p text:style-name="Normal"><text:span>eds. Armelle Parey; Isabelle Roblin.<text:s/></text:span><text:span>A. S. Byatt, Before and After Possession: Recent Critical Approaches</text:span><text:span>, Presses Universitaires de Nancy, pp.81-95, 2017</text:span></text:p>
              <text:p text:style-name="Normal"><text:span>Chapitre d'ouvrage</text:span></text:p>
              <text:p text:style-name="Normal"><text:a xlink:type="simple" xlink:href="https://hal.univ-lyon2.fr/hal-01992221v1">hal-0199222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22v1">“Passion et carnaval : le numéro de clowns dans Nights at the Circus d’Angela Carter”</text:a></text:p>
              <text:p text:style-name="Normal"><text:a xlink:type="simple" xlink:href="https://hal.science/search/index/?q=*&amp;authFullName_s=Emilie Walezak">Emilie Walezak</text:a></text:p>
              <text:p text:style-name="Normal"><text:span>eds. Emilie Walezak; Maxime Decout.<text:s/></text:span><text:span>Au nom du père. Les réécritures contemporaines de la Passion</text:span><text:span>, Classiques Garnier, pp.69-88, 2017, Collection « Rencontres »</text:span></text:p>
              <text:p text:style-name="Normal"><text:span>Chapitre d'ouvrage</text:span></text:p>
              <text:p text:style-name="Normal"><text:a xlink:type="simple" xlink:href="https://hal.univ-lyon2.fr/hal-01992222v1">hal-019922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27v1">““Pretend Places” in Rose Tremain’s Novels: Displacement and the Demise of Symbolic Authority”</text:a></text:p>
              <text:p text:style-name="Normal"><text:a xlink:type="simple" xlink:href="https://hal.science/search/index/?q=*&amp;authFullName_s=Emilie Walezak">Emilie Walezak</text:a></text:p>
              <text:p text:style-name="Normal"><text:span>ed. Florence Labaune-Demeule.<text:s/></text:span><text:span>Authority and Displacement in the English-Speaking World</text:span><text:span>, Cambridge Scholars Publishing, pp.59-72, 2015</text:span></text:p>
              <text:p text:style-name="Normal"><text:span>Chapitre d'ouvrage</text:span></text:p>
              <text:p text:style-name="Normal"><text:a xlink:type="simple" xlink:href="https://hal.univ-lyon2.fr/hal-01992227v1">hal-019922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225v1">“Rewriting the Restoration. Satire, Authority and the Carnivalesque in Rose Tremain’s Restoration and Jeanette Winterson’s Sexing the Cherry”</text:a></text:p>
              <text:p text:style-name="Normal"><text:a xlink:type="simple" xlink:href="https://hal.science/search/index/?q=*&amp;authFullName_s=Emilie Walezak">Emilie Walezak</text:a></text:p>
              <text:p text:style-name="Normal"><text:span>eds. Estelle Epinoux; Nathalie Martinière.<text:s/></text:span><text:span>The Status of Rewriting in 20th-21st century Art, Film and Literature in English: Aesthetic Choice or Political Act?</text:span><text:span>, Michel Houdiard Editeur, pp.49-61, 2015</text:span></text:p>
              <text:p text:style-name="Normal"><text:span>Chapitre d'ouvrage</text:span></text:p>
              <text:p text:style-name="Normal"><text:a xlink:type="simple" xlink:href="https://hal.univ-lyon2.fr/hal-01992225v1">hal-0199222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348v1">“The Passion de Jeanette Winterson : de l’idéal à l’abjection”</text:a></text:p>
              <text:p text:style-name="Normal"><text:a xlink:type="simple" xlink:href="https://hal.science/search/index/?q=*&amp;authFullName_s=Emilie Walezak">Emilie Walezak</text:a></text:p>
              <text:p text:style-name="Normal"><text:span>eds. Jocelyn Dupont; Emilie Walezak.<text:s/></text:span><text:span>A Myriad of Literary Impressions. L’intertextualité dans le roman anglophone contemporain</text:span><text:span>, Presses Universitaires de Perpignan, pp.79-91, 2010</text:span></text:p>
              <text:p text:style-name="Normal"><text:span>Chapitre d'ouvrage</text:span></text:p>
              <text:p text:style-name="Normal"><text:a xlink:type="simple" xlink:href="https://hal.univ-lyon2.fr/hal-01992348v1">hal-019923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357v1">“They lived happily ever after, or did they? The Rewriting of Grimm’s The Twelve Dancing Princesses in Jeanette Winterson’s Sexing the Cherry”</text:a></text:p>
              <text:p text:style-name="Normal"><text:a xlink:type="simple" xlink:href="https://hal.science/search/index/?q=*&amp;authFullName_s=Emilie Walezak">Emilie Walezak</text:a></text:p>
              <text:p text:style-name="Normal"><text:span>ed. Georges Letissier.<text:s/></text:span><text:span>Rewriting/Reprising. Plural Intertextualities</text:span><text:span>, Cambridge Scholars Publishing, pp.65-73, 2009</text:span></text:p>
              <text:p text:style-name="Normal"><text:span>Chapitre d'ouvrage</text:span></text:p>
              <text:p text:style-name="Normal"><text:a xlink:type="simple" xlink:href="https://hal.univ-lyon2.fr/hal-01992357v1">hal-019923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360v1">“Les dernières lettres ou le début d’une histoire dans le roman d’A. S. Byatt Possession”</text:a></text:p>
              <text:p text:style-name="Normal"><text:a xlink:type="simple" xlink:href="https://hal.science/search/index/?q=*&amp;authFullName_s=Emilie Walezak">Emilie Walezak</text:a></text:p>
              <text:p text:style-name="Normal"><text:span>ed. Sylvie Crinquand.<text:s/></text:span><text:span>Dernières lettres</text:span><text:span>, Editions Universitaires de Dijon, pp.105-110, 2008, Coll. « Kaléidoscopes »</text:span></text:p>
              <text:p text:style-name="Normal"><text:span>Chapitre d'ouvrage</text:span></text:p>
              <text:p text:style-name="Normal"><text:a xlink:type="simple" xlink:href="https://hal.univ-lyon2.fr/hal-01992360v1">hal-0199236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93460" table:style-name="493460">
          <table:table-column table:style-name="493460.0"/>
          <table:table-row>
            <table:table-cell office:value-type="string">
              <text:p text:style-name="Normal"><text:a xlink:type="simple" xlink:href="https://hal.science/hal-04547503v1">La nature comme premier modèle d'interdisciplinarité : retour sur la genèse du master en Humanités environnementales de Nantes Université</text:a></text:p>
              <text:p text:style-name="Normal"><text:a xlink:type="simple" xlink:href="https://hal.science/search/index/?q=*&amp;authFullName_s=Sylvie Nail">Sylvie Nail</text:a><text:span>,</text:span><text:a xlink:type="simple" xlink:href="https://hal.science/search/index/?q=*&amp;authFullName_s=Emilie Walezak">Emilie Walezak</text:a></text:p>
              <text:p text:style-name="Normal"><text:span>QPES Questions de Pédagogie dans l'Enseignement supérieur</text:span><text:span>, Jun 2023, Lausanne, Suisse</text:span></text:p>
              <text:p text:style-name="Normal"><text:span>Communication dans un congrès</text:span></text:p>
              <text:p text:style-name="Normal"><text:a xlink:type="simple" xlink:href="https://hal.science/hal-04547503v1">hal-04547503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283dea" table:style-name="283dea">
          <table:table-column table:style-name="283dea.0"/>
          <table:table-row>
            <table:table-cell office:value-type="string">
              <text:p text:style-name="Normal"><text:a xlink:type="simple" xlink:href="https://hal.science/hal-05245524v1">Bernardine Evaristo</text:a></text:p>
              <text:p text:style-name="Normal"><text:a xlink:type="simple" xlink:href="https://hal.science/search/index/?q=*&amp;authFullName_s=Emilie Walezak">Emilie Walezak</text:a></text:p>
              <text:p text:style-name="Normal"><text:span>The Literary Encyclopedia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245524v1">hal-052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21v1">Angela Carter</text:a></text:p>
              <text:p text:style-name="Normal"><text:a xlink:type="simple" xlink:href="https://hal.science/search/index/?q=*&amp;authFullName_s=Emilie Walezak">Emilie Walezak</text:a></text:p>
              <text:p text:style-name="Normal"><text:span>The Literary Encyclopedia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245521v1">hal-052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22v1">Sarah Hall</text:a></text:p>
              <text:p text:style-name="Normal"><text:a xlink:type="simple" xlink:href="https://hal.science/search/index/?q=*&amp;authFullName_s=Emilie Walezak">Emilie Walezak</text:a></text:p>
              <text:p text:style-name="Normal"><text:span>The Literary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245522v1">hal-05245522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9c1960" table:style-name="9c1960">
          <table:table-column table:style-name="9c1960.0"/>
          <table:table-row>
            <table:table-cell office:value-type="string">
              <text:p text:style-name="Normal"><text:a xlink:type="simple" xlink:href="https://hal.science/hal-04540276v1">Rethinking Contemporary British Women’s Writing</text:a></text:p>
              <text:p text:style-name="Normal"><text:a xlink:type="simple" xlink:href="https://hal.science/search/index/?q=*&amp;authFullName_s=Emilie Walezak">Emilie Walezak</text:a></text:p>
              <text:p text:style-name="Normal"><text:a xlink:type="simple" xlink:href="https://www.bloomsbury.com/us/rethinking-contemporary-british-womens-writing-9781350171367/">Bloomsbury</text:a><text:span>, 182 p., 2021, 9781350171367</text:span></text:p>
              <text:p text:style-name="Normal"><text:span>Ouvrages</text:span></text:p>
              <text:p text:style-name="Normal"><text:a xlink:type="simple" xlink:href="https://hal.science/hal-04540276v1">hal-045402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00v1">Au nom du Père : les réécritures contemporaines de la Passion</text:a></text:p>
              <text:p text:style-name="Normal"><text:a xlink:type="simple" xlink:href="https://hal.science/search/index/?q=*&amp;authFullName_s=Emilie Walezak">Emilie Walezak</text:a><text:span>,</text:span><text:a xlink:type="simple" xlink:href="https://hal.science/search/index/?q=*&amp;authFullName_s=Maxime Decout">Maxime Decout</text:a></text:p>
              <text:p text:style-name="Normal"><text:span>Classiques Garnier, 240 p., 2017, Collection « Rencontres »</text:span></text:p>
              <text:p text:style-name="Normal"><text:span>Ouvrages</text:span></text:p>
              <text:p text:style-name="Normal"><text:a xlink:type="simple" xlink:href="https://hal.univ-lyon2.fr/hal-01992100v1">hal-019921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9881v1">Rose Tremain. A Critical Introduction. Palgrave Macmillan.</text:a></text:p>
              <text:p text:style-name="Normal"><text:a xlink:type="simple" xlink:href="https://hal.science/search/index/?q=*&amp;authFullName_s=Emilie Walezak">Emilie Walezak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univ-lyon2.fr/hal-01959881v1">hal-019598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27v1">A Myriad of Literary Impressions. L’intertextualité dans le roman anglophone contemporain</text:a></text:p>
              <text:p text:style-name="Normal"><text:a xlink:type="simple" xlink:href="https://hal.science/search/index/?q=*&amp;authFullName_s=Emilie Walezak">Emilie Walezak</text:a><text:span>,</text:span><text:a xlink:type="simple" xlink:href="https://hal.science/search/index/?q=*&amp;authFullName_s=Jocelyn Dupont">Jocelyn Dupont</text:a></text:p>
              <text:p text:style-name="Normal"><text:span>Presses Universitaires de Perpignan, 2010</text:span></text:p>
              <text:p text:style-name="Normal"><text:span>Ouvrages</text:span></text:p>
              <text:p text:style-name="Normal"><text:a xlink:type="simple" xlink:href="https://hal.univ-lyon2.fr/hal-01992127v1">hal-01992127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fe16c0" table:style-name="fe16c0">
          <table:table-column table:style-name="fe16c0.0"/>
          <table:table-row>
            <table:table-cell office:value-type="string">
              <text:p text:style-name="Normal"><text:a xlink:type="simple" xlink:href="https://normandie-univ.hal.science/hal-03835689v1">Special issue : A.S. Byatt</text:a></text:p>
              <text:p text:style-name="Normal"><text:a xlink:type="simple" xlink:href="https://hal.science/search/index/?q=*&amp;authFullName_s=Armelle Parey">Armelle Parey</text:a><text:span>,</text:span><text:a xlink:type="simple" xlink:href="https://hal.science/search/index/?q=*&amp;authFullName_s=Emilie Walezak">Emilie Walezak</text:a><text:span>,</text:span><text:a xlink:type="simple" xlink:href="https://hal.science/search/index/?q=*&amp;authFullName_s=Isabelle Roblin">Isabelle Roblin</text:a></text:p>
              <text:p text:style-name="Normal"><text:span>Journal of The Short Story in English / Les Cahiers de la nouvelle</text:span><text:span>, 76, 240 p., 2021</text:span></text:p>
              <text:p text:style-name="Normal"><text:span>N°spécial de revue/special issue</text:span></text:p>
              <text:p text:style-name="Normal"><text:a xlink:type="simple" xlink:href="https://normandie-univ.hal.science/hal-03835689v1">hal-03835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Walezak</dc:title>
    <dc:subject/>
    <dc:description>CV</dc:description>
    <dc:creator/>
    <dc:date>2026-05-27T09:37:33.000</dc:date>
    <meta:generator>PHPWord</meta:generator>
    <meta:initial-creator>CCSD</meta:initial-creator>
    <meta:creation-date>2026-05-27T09:37:33.000</meta:creation-date>
    <meta:keyword/>
    <meta:user-defined meta:name="Category"/>
    <meta:user-defined meta:name="Company"/>
    <meta:user-defined meta:name="Manager"/>
  </office:meta>
</office:document-meta>
</file>