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561b" style:family="table">
      <style:table-properties style:rel-width="100" table:align="center"/>
    </style:style>
    <style:style style:name="79561b.0" style:family="table-column">
      <style:table-column-properties style:column-width="0.00cm"/>
    </style:style>
    <style:style style:name="ca9f5c" style:family="table">
      <style:table-properties style:rel-width="100" table:align="center"/>
    </style:style>
    <style:style style:name="ca9f5c.0" style:family="table-column">
      <style:table-column-properties style:column-width="0.00cm"/>
    </style:style>
    <style:style style:name="94c001" style:family="table">
      <style:table-properties style:rel-width="100" table:align="center"/>
    </style:style>
    <style:style style:name="94c001.0" style:family="table-column">
      <style:table-column-properties style:column-width="0.00cm"/>
    </style:style>
    <style:style style:name="0092d8" style:family="table">
      <style:table-properties style:rel-width="100" table:align="center"/>
    </style:style>
    <style:style style:name="0092d8.0" style:family="table-column">
      <style:table-column-properties style:column-width="0.00cm"/>
    </style:style>
    <style:style style:name="8be9e6" style:family="table">
      <style:table-properties style:rel-width="100" table:align="center"/>
    </style:style>
    <style:style style:name="8be9e6.0" style:family="table-column">
      <style:table-column-properties style:column-width="0.00cm"/>
    </style:style>
    <style:style style:name="7d5f85" style:family="table">
      <style:table-properties style:rel-width="100" table:align="center"/>
    </style:style>
    <style:style style:name="7d5f85.0" style:family="table-column">
      <style:table-column-properties style:column-width="0.00cm"/>
    </style:style>
    <style:style style:name="3492d0" style:family="table">
      <style:table-properties style:rel-width="100" table:align="center"/>
    </style:style>
    <style:style style:name="3492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Kohlmann<text:s/></text:span><text:span text:style-name="T2">Maitresse de conférences - IUT2 - Université Grenoble AlpesLaboratoire du GRESE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iliekohlmann">emiliekohlmann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79862004">07986200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5)</text:span></text:p>
        <text:p text:style-name="P16"/>
        <table:table table:name="79561b" table:style-name="79561b">
          <table:table-column table:style-name="79561b.0"/>
          <table:table-row>
            <table:table-cell office:value-type="string">
              <text:p text:style-name="Normal"><text:a xlink:type="simple" xlink:href="https://hal.science/hal-05015931v1">Immersions et expériences de nature : peut-on encore se passer du numérique ?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Amélie Coubault-Lazzarini">Amélie Coubault-Lazzarini</text:a><text:span>,</text:span><text:a xlink:type="simple" xlink:href="https://hal.science/search/index/?q=*&amp;authFullName_s=Anne Gagnebien">Anne Gagnebien</text:a></text:p>
              <text:p text:style-name="Normal"><text:span>Revue française des sciences de l'information et de la communication</text:span><text:span>, 2025, 29,<text:s/></text:span><text:a xlink:type="simple" xlink:href="https://dx.doi.org/10.4000/13lfh">⟨10.4000/13lfh⟩</text:a></text:p>
              <text:p text:style-name="Normal"><text:span>Article dans une revue</text:span></text:p>
              <text:p text:style-name="Normal"><text:a xlink:type="simple" xlink:href="https://hal.science/hal-05015931v1">hal-0501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573v1">Le livre dans les activités de médiation scientifique</text:a></text:p>
              <text:p text:style-name="Normal"><text:a xlink:type="simple" xlink:href="https://hal.science/search/index/?q=*&amp;authFullName_s=Amélie Coulbaut-Lazzarini">Amélie Coulbaut-Lazzarini</text:a><text:span>,</text:span><text:a xlink:type="simple" xlink:href="https://hal.science/search/index/?q=*&amp;authFullName_s=Aude Inaudi">Aude Inaudi</text:a><text:span>,</text:span><text:a xlink:type="simple" xlink:href="https://hal.science/search/index/?q=*&amp;authFullName_s=Émilie Kohlmann">Émilie Kohlmann</text:a></text:p>
              <text:p text:style-name="Normal"><text:span>Communication, Technologies et Développement</text:span><text:span>, 2025, 17,<text:s/></text:span><text:a xlink:type="simple" xlink:href="https://dx.doi.org/10.4000/14147">⟨10.4000/14147⟩</text:a></text:p>
              <text:p text:style-name="Normal"><text:span>Article dans une revue</text:span></text:p>
              <text:p text:style-name="Normal"><text:a xlink:type="simple" xlink:href="https://hal.science/hal-05092573v1">hal-0509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722v1">Enjeux de légitimité dans la médiation scientifique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Aude Inaudi">Aude Inaudi</text:a><text:span>,</text:span><text:a xlink:type="simple" xlink:href="https://hal.science/search/index/?q=*&amp;authFullName_s=Amélie Coulbaut">Amélie Coulbaut</text:a></text:p>
              <text:p text:style-name="Normal"><text:span>Les Enjeux de l'information et de la communication</text:span><text:span>, 2025, 25 (1), pp.80-94</text:span></text:p>
              <text:p text:style-name="Normal"><text:span>Article dans une revue</text:span></text:p>
              <text:p text:style-name="Normal"><text:a xlink:type="simple" xlink:href="https://hal.science/hal-05362722v1">hal-0536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301v1">Sousveillance du bien-être animal : évolutions communicationnelles de la filière équestre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Eloria Vigouroux-Zugasti">Eloria Vigouroux-Zugasti</text:a><text:span>,</text:span><text:a xlink:type="simple" xlink:href="https://hal.science/search/index/?q=*&amp;authFullName_s=Alexis Trémé">Alexis Trémé</text:a><text:span>,</text:span><text:a xlink:type="simple" xlink:href="https://hal.science/search/index/?q=*&amp;authFullName_s=Amélie Coulbaut-Lazzarini">Amélie Coulbaut-Lazzarini</text:a></text:p>
              <text:p text:style-name="Normal"><text:span>Communication &amp; Organisation</text:span><text:span>, 2025, 67, pp.133-150.<text:s/></text:span><text:a xlink:type="simple" xlink:href="https://dx.doi.org/10.4000/14jdj">⟨10.4000/14jdj⟩</text:a></text:p>
              <text:p text:style-name="Normal"><text:span>Article dans une revue</text:span></text:p>
              <text:p text:style-name="Normal"><text:a xlink:type="simple" xlink:href="https://hal.science/hal-05232301v1">hal-0523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089v1">Comment les formules et les dispositifs à propos des « transitions » invisibilisent la biodiversité dans les politiques autour de la nature?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Marie Cambone">Marie Cambone</text:a></text:p>
              <text:p text:style-name="Normal"><text:span>Tic&amp;société</text:span><text:span>, 2024, Vol. 18, N° 2, pp.186-211.<text:s/></text:span><text:a xlink:type="simple" xlink:href="https://dx.doi.org/10.4000/13vhq">⟨10.4000/13vhq⟩</text:a></text:p>
              <text:p text:style-name="Normal"><text:span>Article dans une revue</text:span></text:p>
              <text:p text:style-name="Normal"><text:a xlink:type="simple" xlink:href="https://hal.science/hal-05059089v1">hal-0505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086v1">Communiquer sur le bien-être équin en contexte contraint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Amélie Coulbaut">Amélie Coulbaut</text:a><text:span>,</text:span><text:a xlink:type="simple" xlink:href="https://hal.science/search/index/?q=*&amp;authFullName_s=Eloria Vigouroux-Zugasti">Eloria Vigouroux-Zugasti</text:a></text:p>
              <text:p text:style-name="Normal"><text:span>Animal. Science proceedings</text:span><text:span>, 2024, 15 (2), pp.175-177.<text:s/></text:span><text:a xlink:type="simple" xlink:href="https://dx.doi.org/10.1016/j.anscip.2024.01.002">⟨10.1016/j.anscip.2024.01.002⟩</text:a></text:p>
              <text:p text:style-name="Normal"><text:span>Article dans une revue</text:span></text:p>
              <text:p text:style-name="Normal"><text:a xlink:type="simple" xlink:href="https://hal.science/hal-04552086v1">hal-0455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986v1">Les relations numériques à la nature : une sociabilité à repenser</text:a></text:p>
              <text:p text:style-name="Normal"><text:a xlink:type="simple" xlink:href="https://hal.science/search/index/?q=*&amp;authFullName_s=Florian Charvolin">Florian Charvolin</text:a><text:span>,</text:span><text:a xlink:type="simple" xlink:href="https://hal.science/search/index/?q=*&amp;authFullName_s=Émilie Kohlmann">Émilie Kohlmann</text:a></text:p>
              <text:p text:style-name="Normal"><text:span>Natures Sciences Sociétés</text:span><text:span>, 2022, 30 (2), pp.196-200.<text:s/></text:span><text:a xlink:type="simple" xlink:href="https://dx.doi.org/10.1051/nss/2022028">⟨10.1051/nss/2022028⟩</text:a></text:p>
              <text:p text:style-name="Normal"><text:span>Article dans une revue</text:span></text:p>
              <text:p text:style-name="Normal"><text:a xlink:type="simple" xlink:href="https://hal.science/hal-03799986v1">hal-0379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891v1">Évolutions de la communication du Parc naturel régional du Pilat à travers le thème de la biodiversité : 2010-2015</text:a></text:p>
              <text:p text:style-name="Normal"><text:a xlink:type="simple" xlink:href="https://hal.science/search/index/?q=*&amp;authFullName_s=Émilie Kohlmann">Émilie Kohlmann</text:a></text:p>
              <text:p text:style-name="Normal"><text:span>Les carnets du cediscor</text:span><text:span>, 2020, La biodiversité en discours : communication, transmission, traduction, 15,<text:s/></text:span><text:a xlink:type="simple" xlink:href="https://dx.doi.org/10.4000/cediscor.2942">⟨10.4000/cediscor.2942⟩</text:a></text:p>
              <text:p text:style-name="Normal"><text:span>Article dans une revue</text:span></text:p>
              <text:p text:style-name="Normal"><text:a xlink:type="simple" xlink:href="https://hal.science/hal-02415891v1">hal-0241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162v1">Entre communication et médiation : le rôle complexe des parcs naturels régionaux. La biodiversité dans le Parc du Pilat</text:a></text:p>
              <text:p text:style-name="Normal"><text:a xlink:type="simple" xlink:href="https://hal.science/search/index/?q=*&amp;authFullName_s=Émilie Kohlmann">Émilie Kohlmann</text:a></text:p>
              <text:p text:style-name="Normal"><text:span>La Lettre de l'OCIM (Office de Coopération et d'Information Muséographique) : Musées, Patrimoine et Culture scientifiques et techniques</text:span><text:span>, 2020, 187, pp.Recherches</text:span></text:p>
              <text:p text:style-name="Normal"><text:span>Article dans une revue</text:span></text:p>
              <text:p text:style-name="Normal"><text:a xlink:type="simple" xlink:href="https://hal.science/hal-02441162v1">hal-0244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760v1">Aurélia Lamy, Dominique Carré, dirs, Temps, temporalité(s) et dispositifs de médiation‪. Paris, Éd. L’Harmattan, coll. Communication et médias, 2017, 166 pages</text:a></text:p>
              <text:p text:style-name="Normal"><text:a xlink:type="simple" xlink:href="https://hal.science/search/index/?q=*&amp;authFullName_s=Émilie Kohlmann">Émilie Kohlmann</text:a></text:p>
              <text:p text:style-name="Normal"><text:span>Questions de communication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57760v1">hal-0185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960v1">Le paysage agricole comme médiation dans la communication du parc naturel régional du Pilat : Diversité, double contrainte et patrimonialisation</text:a></text:p>
              <text:p text:style-name="Normal"><text:a xlink:type="simple" xlink:href="https://hal.science/search/index/?q=*&amp;authFullName_s=Emilie Kohlmann">Emilie Kohlmann</text:a></text:p>
              <text:p text:style-name="Normal"><text:span>Projets de paysage : revue scientifique sur la conception et l'aménagement de l'espace</text:span><text:span>, 2018,<text:s/></text:span><text:a xlink:type="simple" xlink:href="https://dx.doi.org/10.4000/paysage.4642">⟨10.4000/paysage.4642⟩</text:a></text:p>
              <text:p text:style-name="Normal"><text:span>Article dans une revue</text:span></text:p>
              <text:p text:style-name="Normal"><text:a xlink:type="simple" xlink:href="https://hal.science/hal-01850960v1">hal-0185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853v1">Pascale Brunner, Chiara Elefante, Stavroula Katsiki et Licia Reggiani, dirs, Interpréter l’événement. Aspects linguistiques, discursifs et sociétaux</text:a></text:p>
              <text:p text:style-name="Normal"><text:a xlink:type="simple" xlink:href="https://hal.science/search/index/?q=*&amp;authFullName_s=Emilie Kohlmann">Emilie Kohlmann</text:a></text:p>
              <text:p text:style-name="Normal"><text:span>Questions de communication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48853v1">hal-0184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849v1">Philippe Hamman, dir., Ruralité, nature et environnement. Entre savoirs et imaginaires</text:a></text:p>
              <text:p text:style-name="Normal"><text:a xlink:type="simple" xlink:href="https://hal.science/search/index/?q=*&amp;authFullName_s=Emilie Kohlmann">Emilie Kohlmann</text:a></text:p>
              <text:p text:style-name="Normal"><text:span>Questions de communication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48849v1">hal-0184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836v1">Gérer/aimer : Communication et nature dans le parc naturel régional du Pilat</text:a></text:p>
              <text:p text:style-name="Normal"><text:a xlink:type="simple" xlink:href="https://hal.science/search/index/?q=*&amp;authFullName_s=Emilie Kohlmann">Emilie Kohlmann</text:a></text:p>
              <text:p text:style-name="Normal"><text:span>Questions de communication</text:span><text:span>, 2017, 32, pp.51 - 74.<text:s/></text:span><text:a xlink:type="simple" xlink:href="https://dx.doi.org/10.4000/questionsdecommunication.11432">⟨10.4000/questionsdecommunication.11432⟩</text:a></text:p>
              <text:p text:style-name="Normal"><text:span>Article dans une revue</text:span></text:p>
              <text:p text:style-name="Normal"><text:a xlink:type="simple" xlink:href="https://hal.science/hal-01848836v1">hal-0184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822v1">L’indiscipline du sujet</text:a></text:p>
              <text:p text:style-name="Normal"><text:a xlink:type="simple" xlink:href="https://hal.science/search/index/?q=*&amp;authFullName_s=Émilie Kohlmann">Émilie Kohlmann</text:a></text:p>
              <text:p text:style-name="Normal"><text:span>Revue des Sciences sociales</text:span><text:span>, 2016, 56, pp.96 - 103.<text:s/></text:span><text:a xlink:type="simple" xlink:href="https://dx.doi.org/10.4000/revss.385">⟨10.4000/revss.385⟩</text:a></text:p>
              <text:p text:style-name="Normal"><text:span>Article dans une revue</text:span></text:p>
              <text:p text:style-name="Normal"><text:a xlink:type="simple" xlink:href="https://hal.science/hal-01848822v1">hal-01848822v1</text:a></text:p>
            </table:table-cell>
          </table:table-row>
        </table:table>
        <text:p text:style-name="P17"/>
        <text:p text:style-name="Heading2"><text:span text:style-name="T8">Communication dans un congrès (21)</text:span></text:p>
        <text:p text:style-name="P19"/>
        <table:table table:name="ca9f5c" table:style-name="ca9f5c">
          <table:table-column table:style-name="ca9f5c.0"/>
          <table:table-row>
            <table:table-cell office:value-type="string">
              <text:p text:style-name="Normal"><text:a xlink:type="simple" xlink:href="https://hal.science/hal-05128841v1">Transition éthique dans le milieu équestre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Eloria Vigouroux-Zugasti">Eloria Vigouroux-Zugasti</text:a><text:span>,</text:span><text:a xlink:type="simple" xlink:href="https://hal.science/search/index/?q=*&amp;authFullName_s=Amélie Coulbaut">Amélie Coulbaut</text:a></text:p>
              <text:p text:style-name="Normal"><text:span>Transition(s)</text:span><text:span>, SFSIC, Jun 2025, Rennes, France</text:span></text:p>
              <text:p text:style-name="Normal"><text:span>Communication dans un congrès</text:span></text:p>
              <text:p text:style-name="Normal"><text:a xlink:type="simple" xlink:href="https://hal.science/hal-05128841v1">hal-0512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668v1">Transparence et obscurité de la communication sur les actions en faveur du développement durable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Marie Cambone">Marie Cambone</text:a><text:span>,</text:span><text:a xlink:type="simple" xlink:href="https://hal.science/search/index/?q=*&amp;authFullName_s=Eloria Vigouroux-Zugasti">Eloria Vigouroux-Zugasti</text:a></text:p>
              <text:p text:style-name="Normal"><text:span>Défis et opportunités de la communication au service du développement durable</text:span><text:span>, Académie des Controverses et de la Communication Sensible; UM6P | Story Shool, Nov 2025, Rabat, Morocco</text:span></text:p>
              <text:p text:style-name="Normal"><text:span>Communication dans un congrès</text:span></text:p>
              <text:p text:style-name="Normal"><text:a xlink:type="simple" xlink:href="https://hal.science/hal-05392668v1">hal-0539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861v1">Quelles transitions traversent les SIC à travers la question du vivant et du non-humain ?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François Allard-Huver">François Allard-Huver</text:a><text:span>,</text:span><text:a xlink:type="simple" xlink:href="https://hal.science/search/index/?q=*&amp;authFullName_s=Nataly Botero">Nataly Botero</text:a><text:span>,</text:span><text:a xlink:type="simple" xlink:href="https://hal.science/search/index/?q=*&amp;authFullName_s=Frédéric Courbon">Frédéric Courbon</text:a><text:span>,</text:span><text:a xlink:type="simple" xlink:href="https://hal.science/search/index/?q=*&amp;authFullName_s=Anne Gagnebien">Anne Gagnebien</text:a><text:span>et al.</text:span></text:p>
              <text:p text:style-name="Normal"><text:span>Transition(s)</text:span><text:span>, SFSIC, Jun 2025, Rennes, France</text:span></text:p>
              <text:p text:style-name="Normal"><text:span>Communication dans un congrès</text:span></text:p>
              <text:p text:style-name="Normal"><text:a xlink:type="simple" xlink:href="https://hal.science/hal-05128861v1">hal-0512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821v1">Sensibiliser/former les futurs professionnels de l’information communication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Marie Cambone">Marie Cambone</text:a></text:p>
              <text:p text:style-name="Normal"><text:span>Transition(s)</text:span><text:span>, SFSIC, Jun 2025, Rennes, France</text:span></text:p>
              <text:p text:style-name="Normal"><text:span>Communication dans un congrès</text:span></text:p>
              <text:p text:style-name="Normal"><text:a xlink:type="simple" xlink:href="https://hal.science/hal-05128821v1">hal-0512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155v1">Récits autour du cheval : entre maltraitance animale, mise en scène du mignon et nouvelles ontologies, quelles perspectives ?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Eloria Vigouroux-Zugasti">Eloria Vigouroux-Zugasti</text:a><text:span>,</text:span><text:a xlink:type="simple" xlink:href="https://hal.science/search/index/?q=*&amp;authFullName_s=Amélie Coulbaut">Amélie Coulbaut</text:a></text:p>
              <text:p text:style-name="Normal"><text:span>Nouvelles Ontologies dans la Relation à l'Animal</text:span><text:span>, GRESEC, Oct 2024, Grenoble, France</text:span></text:p>
              <text:p text:style-name="Normal"><text:span>Communication dans un congrès</text:span></text:p>
              <text:p text:style-name="Normal"><text:a xlink:type="simple" xlink:href="https://hal.science/hal-04721155v1">hal-0472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493v1">Usages innovants du livre</text:a></text:p>
              <text:p text:style-name="Normal"><text:a xlink:type="simple" xlink:href="https://hal.science/search/index/?q=*&amp;authFullName_s=Aude Inaudi">Aude Inaudi</text:a><text:span>,</text:span><text:a xlink:type="simple" xlink:href="https://hal.science/search/index/?q=*&amp;authFullName_s=Amélie Coulbaut">Amélie Coulbaut</text:a><text:span>,</text:span><text:a xlink:type="simple" xlink:href="https://hal.science/search/index/?q=*&amp;authFullName_s=Émilie Kohlmann">Émilie Kohlmann</text:a></text:p>
              <text:p text:style-name="Normal"><text:span>La CSTI contemporaine : Transitions et liens aux territoires</text:span><text:span>, AMCSTI, Jun 2023, Bastia, France</text:span></text:p>
              <text:p text:style-name="Normal"><text:span>Communication dans un congrès</text:span></text:p>
              <text:p text:style-name="Normal"><text:a xlink:type="simple" xlink:href="https://hal.science/hal-04199493v1">hal-0419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339v1">Communiquer sur le bien-être équin en contexte contraint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Eloria Vigouroux-Zugasti">Eloria Vigouroux-Zugasti</text:a><text:span>,</text:span><text:a xlink:type="simple" xlink:href="https://hal.science/search/index/?q=*&amp;authFullName_s=Amélie Coulbaut">Amélie Coulbaut</text:a></text:p>
              <text:p text:style-name="Normal"><text:span>Journées Sciences et Innovations Equines</text:span><text:span>, IFCE, Jun 2023, Saumur, France</text:span></text:p>
              <text:p text:style-name="Normal"><text:span>Communication dans un congrès</text:span></text:p>
              <text:p text:style-name="Normal"><text:a xlink:type="simple" xlink:href="https://hal.science/hal-04132339v1">hal-0413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723v1">Le livre dans les activités de médiation scientifique : mutation des pratiques, évaluation et dimension sociale de la médiation des connaissances</text:a></text:p>
              <text:p text:style-name="Normal"><text:a xlink:type="simple" xlink:href="https://hal.science/search/index/?q=*&amp;authFullName_s=Amélie Coulbaut">Amélie Coulbaut</text:a><text:span>,</text:span><text:a xlink:type="simple" xlink:href="https://hal.science/search/index/?q=*&amp;authFullName_s=Aude Inaudi">Aude Inaudi</text:a><text:span>,</text:span><text:a xlink:type="simple" xlink:href="https://hal.science/search/index/?q=*&amp;authFullName_s=Émilie Kohlmann">Émilie Kohlmann</text:a></text:p>
              <text:p text:style-name="Normal"><text:span>13ème colloque international ISKO-France "Épistémologie sociale dans l’organisation des connaissances"</text:span><text:span>, ISKO-France; ELICO; Université Jean Moulin Lyon III, Oct 2023, Lyon, France</text:span></text:p>
              <text:p text:style-name="Normal"><text:span>Communication dans un congrès</text:span></text:p>
              <text:p text:style-name="Normal"><text:a xlink:type="simple" xlink:href="https://hal.science/hal-04397723v1">hal-0439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334v1">Médiatisation du bien-être animal dans la filière équine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Eloria Vigouroux-Zugasti">Eloria Vigouroux-Zugasti</text:a><text:span>,</text:span><text:a xlink:type="simple" xlink:href="https://hal.science/search/index/?q=*&amp;authFullName_s=Amélie Coulbaut">Amélie Coulbaut</text:a></text:p>
              <text:p text:style-name="Normal"><text:span>La numérisation des sociétés</text:span><text:span>, Société Française des Sciences de l'Information et de la Communication, Jun 2023, Bordeaux, France</text:span></text:p>
              <text:p text:style-name="Normal"><text:span>Communication dans un congrès</text:span></text:p>
              <text:p text:style-name="Normal"><text:a xlink:type="simple" xlink:href="https://hal.science/hal-04132334v1">hal-0413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627v1">Expérimenter des formes d’écriture</text:a></text:p>
              <text:p text:style-name="Normal"><text:a xlink:type="simple" xlink:href="https://hal.science/search/index/?q=*&amp;authFullName_s=Émilie Kohlmann">Émilie Kohlmann</text:a></text:p>
              <text:p text:style-name="Normal"><text:span>Sciences participatives et communication scientifique : écrire, publier, valoriser</text:span><text:span>, Journée nationale du réseau des URFIST, Nov 2023, Bordeaux, France</text:span></text:p>
              <text:p text:style-name="Normal"><text:span>Communication dans un congrès</text:span></text:p>
              <text:p text:style-name="Normal"><text:a xlink:type="simple" xlink:href="https://hal.science/hal-04338627v1">hal-0433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434v1">Gouverner, observer et comprendre la nature grâce au numérique : injonctions, conflits, normes et territoires</text:a></text:p>
              <text:p text:style-name="Normal"><text:a xlink:type="simple" xlink:href="https://hal.science/search/index/?q=*&amp;authFullName_s=Vincent Carlino">Vincent Carlino</text:a><text:span>,</text:span><text:a xlink:type="simple" xlink:href="https://hal.science/search/index/?q=*&amp;authFullName_s=Céline Cholet">Céline Cholet</text:a><text:span>,</text:span><text:a xlink:type="simple" xlink:href="https://hal.science/search/index/?q=*&amp;authFullName_s=Jean-Marc Francony">Jean-Marc Francony</text:a><text:span>,</text:span><text:a xlink:type="simple" xlink:href="https://hal.science/search/index/?q=*&amp;authFullName_s=Catherine Wallendorf Gauthier">Catherine Wallendorf Gauthier</text:a><text:span>,</text:span><text:a xlink:type="simple" xlink:href="https://hal.science/search/index/?q=*&amp;authFullName_s=Émilie Kohlmann">Émilie Kohlmann</text:a></text:p>
              <text:p text:style-name="Normal"><text:span>XXIIIe Congrès de la Société française des sciences de l'information et de la communication</text:span><text:span>, Société française des sciences de l'information et de la communication; Médiations informations communication arts (Mica, Université Bordeaux Montaigne), Jun 2023, Bordeaux, France. pp.508-509</text:span></text:p>
              <text:p text:style-name="Normal"><text:span>Communication dans un congrès</text:span></text:p>
              <text:p text:style-name="Normal"><text:a xlink:type="simple" xlink:href="https://hal.science/hal-04557434v1">hal-0455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848v1">Effets de cadrage des dispositifs numériques participatifs d’observation et de sensibilisation à la biodiversité</text:a></text:p>
              <text:p text:style-name="Normal"><text:a xlink:type="simple" xlink:href="https://hal.science/search/index/?q=*&amp;authFullName_s=Émilie Kohlmann">Émilie Kohlmann</text:a></text:p>
              <text:p text:style-name="Normal"><text:span>La numérisation de la société</text:span><text:span>, Société Française des Sciences de l'Information et de la Communication, Jun 2023, Bordeaux, France</text:span></text:p>
              <text:p text:style-name="Normal"><text:span>Communication dans un congrès</text:span></text:p>
              <text:p text:style-name="Normal"><text:a xlink:type="simple" xlink:href="https://hal.science/hal-04138848v1">hal-0413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643v1">La numérisation des démarches de concertation : usages de plateformes contributives et mobilisations citoyennes</text:a></text:p>
              <text:p text:style-name="Normal"><text:a xlink:type="simple" xlink:href="https://hal.science/search/index/?q=*&amp;authFullName_s=Marie Cambone">Marie Cambone</text:a><text:span>,</text:span><text:a xlink:type="simple" xlink:href="https://hal.science/search/index/?q=*&amp;authFullName_s=Lorreine Petters">Lorreine Petters</text:a><text:span>,</text:span><text:a xlink:type="simple" xlink:href="https://hal.science/search/index/?q=*&amp;authFullName_s=Émilie Kohlmann">Émilie Kohlmann</text:a></text:p>
              <text:p text:style-name="Normal"><text:span>Congrès SFSIC Bordeaux 2023 - La numérisation des sociétés</text:span><text:span>, Jun 2023, Bordeaux, France</text:span></text:p>
              <text:p text:style-name="Normal"><text:span>Communication dans un congrès</text:span></text:p>
              <text:p text:style-name="Normal"><text:a xlink:type="simple" xlink:href="https://hal.science/hal-04532643v1">hal-0453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307v1">Questionner la transition numérique dans des dispositifs de mediation à la nature en Isère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Marie Cambone">Marie Cambone</text:a></text:p>
              <text:p text:style-name="Normal"><text:span>Transitions : écologiques, numériques, sociales, anthropiques. Les sciences du sens à l'épreuve.</text:span><text:span>, Congrès Association Française de Sémiotique 2022, Apr 2022, Limoges, France</text:span></text:p>
              <text:p text:style-name="Normal"><text:span>Communication dans un congrès</text:span></text:p>
              <text:p text:style-name="Normal"><text:a xlink:type="simple" xlink:href="https://hal.science/hal-03952307v1">hal-0395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596v1">Enjeux de visibilité autour de la biodiversité</text:a></text:p>
              <text:p text:style-name="Normal"><text:a xlink:type="simple" xlink:href="https://hal.science/search/index/?q=*&amp;authFullName_s=Émilie Kohlmann">Émilie Kohlmann</text:a></text:p>
              <text:p text:style-name="Normal"><text:span>Séminaire transversal GRESEC : visibilité/invisibilité</text:span><text:span>, GRESEC, Jun 2022, Grenoble, France</text:span></text:p>
              <text:p text:style-name="Normal"><text:span>Communication dans un congrès</text:span></text:p>
              <text:p text:style-name="Normal"><text:a xlink:type="simple" xlink:href="https://hal.science/hal-03957596v1">hal-0395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25v1">Panel #15 : Le livre dans la médiation scientifique</text:a></text:p>
              <text:p text:style-name="Normal"><text:a xlink:type="simple" xlink:href="https://hal.science/search/index/?q=*&amp;authFullName_s=Aude Inaudi">Aude Inaudi</text:a><text:span>,</text:span><text:a xlink:type="simple" xlink:href="https://hal.science/search/index/?q=*&amp;authFullName_s=Émilie Kohlmann">Émilie Kohlmann</text:a><text:span>,</text:span><text:a xlink:type="simple" xlink:href="https://hal.science/search/index/?q=*&amp;authFullName_s=Christian Counillon">Christian Counillon</text:a><text:span>,</text:span><text:a xlink:type="simple" xlink:href="https://hal.science/search/index/?q=*&amp;authFullName_s=Élise Desplas">Élise Desplas</text:a><text:span>,</text:span><text:a xlink:type="simple" xlink:href="https://hal.science/search/index/?q=*&amp;authFullName_s=Camille Delattre">Camille Delattre</text:a><text:span>et al.</text:span></text:p>
              <text:p text:style-name="Normal"><text:span>Science § You 2021</text:span><text:span>, Université de lorraine, Nov 2021, Metz, France</text:span></text:p>
              <text:p text:style-name="Normal"><text:span>Communication dans un congrès</text:span></text:p>
              <text:p text:style-name="Normal"><text:a xlink:type="simple" xlink:href="https://hal.science/hal-04199525v1">hal-0419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448v1">Plateforme Nature-Isère Raconter la nature à partir de données naturalistes issues de dispositifs participatifs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Marie Cambone">Marie Cambone</text:a></text:p>
              <text:p text:style-name="Normal"><text:span>Humains et données : création, médiation, décision, narration</text:span><text:span>, Colloque International. 7e conférence Document numérique et Société, Sep 2020, Nancy, France</text:span></text:p>
              <text:p text:style-name="Normal"><text:span>Communication dans un congrès</text:span></text:p>
              <text:p text:style-name="Normal"><text:a xlink:type="simple" xlink:href="https://hal.science/hal-03952448v1">hal-0395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409v1">Restitution d’étude : Le rôle du livre dans les organisations de médiation scientifique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Aude Inaudi">Aude Inaudi</text:a></text:p>
              <text:p text:style-name="Normal"><text:span>La nouvelle donne de la CSTI</text:span><text:span>, AMCSTI, Dec 2020, En ligne, France</text:span></text:p>
              <text:p text:style-name="Normal"><text:span>Communication dans un congrès</text:span></text:p>
              <text:p text:style-name="Normal"><text:a xlink:type="simple" xlink:href="https://hal.science/hal-04213409v1">hal-0421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43v1">Un rapport ambigu au recours à la communication externe : dissonances des registres de valeurs chez des professionnels de la protection de la nature</text:a></text:p>
              <text:p text:style-name="Normal"><text:a xlink:type="simple" xlink:href="https://hal.science/search/index/?q=*&amp;authFullName_s=Émilie Kohlmann">Émilie Kohlmann</text:a></text:p>
              <text:p text:style-name="Normal"><text:span>Le "côté obscur" de la communication des organisations</text:span><text:span>, Mar 2019, Bordeaux, France</text:span></text:p>
              <text:p text:style-name="Normal"><text:span>Communication dans un congrès</text:span></text:p>
              <text:p text:style-name="Normal"><text:a xlink:type="simple" xlink:href="https://hal.science/hal-02148243v1">hal-0214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590v1">Dimensions communicationnelle et participative du thème de la biodiversité dans le Parc Naturel Régional du Pilat : 2010-2015</text:a></text:p>
              <text:p text:style-name="Normal"><text:a xlink:type="simple" xlink:href="https://hal.science/search/index/?q=*&amp;authFullName_s=Émilie Kohlmann">Émilie Kohlmann</text:a></text:p>
              <text:p text:style-name="Normal"><text:span>La biodiversité en discours : communication, transmission, traduction</text:span><text:span>, REBOUL TOURE, Sandrine et RAKOTONOELINA, Florimond, Mar 2017, Paris 3 Sorbonne Nouvelle, France</text:span></text:p>
              <text:p text:style-name="Normal"><text:span>Communication dans un congrès</text:span></text:p>
              <text:p text:style-name="Normal"><text:a xlink:type="simple" xlink:href="https://hal.science/hal-03956590v1">hal-0395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597v1">Gérer/aimer : communication et nature dans le Parc Naturel Régional du Pilat</text:a></text:p>
              <text:p text:style-name="Normal"><text:a xlink:type="simple" xlink:href="https://hal.science/search/index/?q=*&amp;authFullName_s=Émilie Kohlmann">Émilie Kohlmann</text:a></text:p>
              <text:p text:style-name="Normal"><text:span>Ce que la nature fait aux sciences de la communication (et vice versa)</text:span><text:span>, BABOU, Igor et LE MAREC, Joëlle, Apr 2015, Paris 8 Diderot, France</text:span></text:p>
              <text:p text:style-name="Normal"><text:span>Communication dans un congrès</text:span></text:p>
              <text:p text:style-name="Normal"><text:a xlink:type="simple" xlink:href="https://hal.science/hal-03956597v1">hal-03956597v1</text:a></text:p>
            </table:table-cell>
          </table:table-row>
        </table:table>
        <text:p text:style-name="P20"/>
        <text:p text:style-name="Heading2"><text:span text:style-name="T9">Ouvrages (4)</text:span></text:p>
        <text:p text:style-name="P22"/>
        <table:table table:name="94c001" table:style-name="94c001">
          <table:table-column table:style-name="94c001.0"/>
          <table:table-row>
            <table:table-cell office:value-type="string">
              <text:p text:style-name="Normal"><text:a xlink:type="simple" xlink:href="https://hal.science/hal-05600752v1">La porte des contes..</text:a></text:p>
              <text:p text:style-name="Normal"><text:a xlink:type="simple" xlink:href="https://hal.science/search/index/?q=*&amp;authFullName_s=Amélie Coulbaut-Lazzarini">Amélie Coulbaut-Lazzarini</text:a><text:span>,</text:span><text:a xlink:type="simple" xlink:href="https://hal.science/search/index/?q=*&amp;authFullName_s=Émilie Kohlmann">Émilie Kohlmann</text:a><text:span>,</text:span><text:a xlink:type="simple" xlink:href="https://hal.science/search/index/?q=*&amp;authFullName_s=Anne Gagnebien">Anne Gagnebien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Christophe Baltzinger">Christophe Baltzinger</text:a><text:span>et al.</text:span></text:p>
              <text:p text:style-name="Normal"><text:span>Publibook, 2025, 2342386915</text:span></text:p>
              <text:p text:style-name="Normal"><text:span>Ouvrages</text:span></text:p>
              <text:p text:style-name="Normal"><text:a xlink:type="simple" xlink:href="https://hal.science/hal-05600752v1">hal-0560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904v1">Utiliser le livre dans la médiation scientifique</text:a></text:p>
              <text:p text:style-name="Normal"><text:a xlink:type="simple" xlink:href="https://hal.science/search/index/?q=*&amp;authFullName_s=Aude Inaudi">Aude Inaudi</text:a><text:span>,</text:span><text:a xlink:type="simple" xlink:href="https://hal.science/search/index/?q=*&amp;authFullName_s=Émilie Kohlmann">Émilie Kohlmann</text:a><text:span>,</text:span><text:a xlink:type="simple" xlink:href="https://hal.science/search/index/?q=*&amp;authFullName_s=Amélie Coulbaut">Amélie Coulbaut</text:a></text:p>
              <text:p text:style-name="Normal"><text:a xlink:type="simple" xlink:href="https://www.pug.fr/produit/2097/9782706154966/utiliser-le-livre-dans-la-mediation-scientifique">PUG</text:a><text:span>, pp.144, 2024, Les outils malins, 9782706154966</text:span></text:p>
              <text:p text:style-name="Normal"><text:span>Ouvrages</text:span></text:p>
              <text:p text:style-name="Normal"><text:a xlink:type="simple" xlink:href="https://hal.science/hal-04337904v1">hal-0433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849v1">Linking with nature in the digital age</text:a></text:p>
              <text:p text:style-name="Normal"><text:a xlink:type="simple" xlink:href="https://hal.science/search/index/?q=*&amp;authFullName_s=Émilie Kohlmann">Émilie Kohlmann</text:a></text:p>
              <text:p text:style-name="Normal"><text:span>ISTE; WILEY, 1 (1), pp.252, 2024, 9781786308580</text:span></text:p>
              <text:p text:style-name="Normal"><text:span>Ouvrages</text:span></text:p>
              <text:p text:style-name="Normal"><text:a xlink:type="simple" xlink:href="https://hal.science/hal-04543849v1">hal-0454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040v1">Le lien à la nature à l'ère numérique</text:a></text:p>
              <text:p text:style-name="Normal"><text:a xlink:type="simple" xlink:href="https://hal.science/search/index/?q=*&amp;authFullName_s=Émilie Kohlmann">Émilie Kohlmann</text:a></text:p>
              <text:p text:style-name="Normal"><text:a xlink:type="simple" xlink:href="https://www.istegroup.com/en/">ISTE éditions</text:a><text:span>, 2, pp.243, 2023, Série Communication Environnement Science et Société, Andrea Catellani; Céline Pascual-Espuny, 978-1-78405-944-6</text:span></text:p>
              <text:p text:style-name="Normal"><text:span>Ouvrages</text:span></text:p>
              <text:p text:style-name="Normal"><text:a xlink:type="simple" xlink:href="https://hal.science/hal-04155040v1">hal-04155040v1</text:a></text:p>
            </table:table-cell>
          </table:table-row>
        </table:table>
        <text:p text:style-name="P23"/>
        <text:p text:style-name="Heading2"><text:span text:style-name="T10">Chapitre d'ouvrage (10)</text:span></text:p>
        <text:p text:style-name="P25"/>
        <table:table table:name="0092d8" table:style-name="0092d8">
          <table:table-column table:style-name="0092d8.0"/>
          <table:table-row>
            <table:table-cell office:value-type="string">
              <text:p text:style-name="Normal"><text:a xlink:type="simple" xlink:href="https://hal.science/hal-04543863v1">Benchmarks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Catherine Wallendorf Gauthier">Catherine Wallendorf Gauthier</text:a></text:p>
              <text:p text:style-name="Normal"><text:span>Linking with Nature in the Digital Age</text:span><text:span>, 1 (1), ISTE; WILEY, pp.3-14, 2024, 9781786308580</text:span></text:p>
              <text:p text:style-name="Normal"><text:span>Chapitre d'ouvrage</text:span></text:p>
              <text:p text:style-name="Normal"><text:a xlink:type="simple" xlink:href="https://hal.science/hal-04543863v1">hal-0454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883v1">Conclusion</text:a></text:p>
              <text:p text:style-name="Normal"><text:a xlink:type="simple" xlink:href="https://hal.science/search/index/?q=*&amp;authFullName_s=Émilie Kohlmann">Émilie Kohlmann</text:a></text:p>
              <text:p text:style-name="Normal"><text:span>Linking with Nature in the Digital Age</text:span><text:span>, 1 (1), ISTE; WILEY, pp.209-214, 2024, 9781786308580</text:span></text:p>
              <text:p text:style-name="Normal"><text:span>Chapitre d'ouvrage</text:span></text:p>
              <text:p text:style-name="Normal"><text:a xlink:type="simple" xlink:href="https://hal.science/hal-04543883v1">hal-0454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877v1">Forms of Linking with Nature and with Others through a Digital Device</text:a></text:p>
              <text:p text:style-name="Normal"><text:a xlink:type="simple" xlink:href="https://hal.science/search/index/?q=*&amp;authFullName_s=Émilie Kohlmann">Émilie Kohlmann</text:a></text:p>
              <text:p text:style-name="Normal"><text:span>Linking with Nature in the Digital Age</text:span><text:span>, 1 (1), ISTE; WILEY, pp.53-72, 2024, 9781786308580</text:span></text:p>
              <text:p text:style-name="Normal"><text:span>Chapitre d'ouvrage</text:span></text:p>
              <text:p text:style-name="Normal"><text:a xlink:type="simple" xlink:href="https://hal.science/hal-04543877v1">hal-0454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856v1">Introduction</text:a></text:p>
              <text:p text:style-name="Normal"><text:a xlink:type="simple" xlink:href="https://hal.science/search/index/?q=*&amp;authFullName_s=Émilie Kohlmann">Émilie Kohlmann</text:a></text:p>
              <text:p text:style-name="Normal"><text:span>Linking with Nature in the Digital Age</text:span><text:span>, 1 (1), ISTE; WILEY, 2024, 9781786308580</text:span></text:p>
              <text:p text:style-name="Normal"><text:span>Chapitre d'ouvrage</text:span></text:p>
              <text:p text:style-name="Normal"><text:a xlink:type="simple" xlink:href="https://hal.science/hal-04543856v1">hal-0454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909v1">Introduction</text:a></text:p>
              <text:p text:style-name="Normal"><text:a xlink:type="simple" xlink:href="https://hal.science/search/index/?q=*&amp;authFullName_s=Émilie Kohlmann">Émilie Kohlmann</text:a></text:p>
              <text:p text:style-name="Normal"><text:span>Emilie Kohlmann.<text:s/></text:span><text:span>Le lien à la nature à l'ère numérique</text:span><text:span>, 2, ISTE éditions, 2023, Communication, environnement, science, société</text:span></text:p>
              <text:p text:style-name="Normal"><text:span>Chapitre d'ouvrage</text:span></text:p>
              <text:p text:style-name="Normal"><text:a xlink:type="simple" xlink:href="https://hal.science/hal-04138909v1">hal-0413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922v1">Points de repères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Catherine Wallendorf Gauthier">Catherine Wallendorf Gauthier</text:a></text:p>
              <text:p text:style-name="Normal"><text:span>Emilie Kohlmann.<text:s/></text:span><text:span>Le lien à la nature à l'ère numérique</text:span><text:span>, 2, ISTE éditions, 2023, Communication, environnement, science, société</text:span></text:p>
              <text:p text:style-name="Normal"><text:span>Chapitre d'ouvrage</text:span></text:p>
              <text:p text:style-name="Normal"><text:a xlink:type="simple" xlink:href="https://hal.science/hal-04138922v1">hal-0413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900v1">Formes de lien à la nature et à l'autre à travers un dispositif numérique</text:a></text:p>
              <text:p text:style-name="Normal"><text:a xlink:type="simple" xlink:href="https://hal.science/search/index/?q=*&amp;authFullName_s=Émilie Kohlmann">Émilie Kohlmann</text:a></text:p>
              <text:p text:style-name="Normal"><text:span>Emilie Kohlmann.<text:s/></text:span><text:span>Le lien à la nature à l'ère numérique</text:span><text:span>, 2, ISTE éditions, 2023, Communication, environnement, science, société</text:span></text:p>
              <text:p text:style-name="Normal"><text:span>Chapitre d'ouvrage</text:span></text:p>
              <text:p text:style-name="Normal"><text:a xlink:type="simple" xlink:href="https://hal.science/hal-04138900v1">hal-0413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913v1">Conclusion</text:a></text:p>
              <text:p text:style-name="Normal"><text:a xlink:type="simple" xlink:href="https://hal.science/search/index/?q=*&amp;authFullName_s=Émilie Kohlmann">Émilie Kohlmann</text:a></text:p>
              <text:p text:style-name="Normal"><text:span>Emilie Kohlmann.<text:s/></text:span><text:span>Le lien à la nature à l'ère numérique</text:span><text:span>, 2, ISTE éditions, 2023, Communication, environnement, science, société</text:span></text:p>
              <text:p text:style-name="Normal"><text:span>Chapitre d'ouvrage</text:span></text:p>
              <text:p text:style-name="Normal"><text:a xlink:type="simple" xlink:href="https://hal.science/hal-04138913v1">hal-0413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003v1">Plateforme Nature-Isère : raconter la nature à partir de données naturalistes issues de dispositifs participatifs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Marie Cambone">Marie Cambone</text:a></text:p>
              <text:p text:style-name="Normal"><text:span>De Boeck Supérieur.<text:s/></text:span><text:span>Humains et données : création, médiation, décision, narration Actes du colloque "Document numérique et société", Nancy, octobre 2020</text:span><text:span>, De Boeck Supérieur, p. 121-135, 2021, 9782807332638</text:span></text:p>
              <text:p text:style-name="Normal"><text:span>Chapitre d'ouvrage</text:span></text:p>
              <text:p text:style-name="Normal"><text:a xlink:type="simple" xlink:href="https://hal.science/hal-03952003v1">hal-039520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007104v1">Un rapport ambigu au recours à la communication externe</text:a></text:p>
              <text:p text:style-name="Normal"><text:a xlink:type="simple" xlink:href="https://hal.science/search/index/?q=*&amp;authFullName_s=Émilie Kohlmann">Émilie Kohlmann</text:a></text:p>
              <text:p text:style-name="Normal"><text:span>Valérie Carayol; Valérie Lépine; Laurent Morillon.<text:s/></text:span><text:span>Le côté obscur des la communication des organisations</text:span><text:span>, Maison des Sciences de l'Homme Aquitaine, pp.37-50, 2020, 978-2-85892-605-3</text:span></text:p>
              <text:p text:style-name="Normal"><text:span>Chapitre d'ouvrage</text:span></text:p>
              <text:p text:style-name="Normal"><text:a xlink:type="simple" xlink:href="https://hal.univ-grenoble-alpes.fr/hal-03007104v1">hal-03007104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8be9e6" table:style-name="8be9e6">
          <table:table-column table:style-name="8be9e6.0"/>
          <table:table-row>
            <table:table-cell office:value-type="string">
              <text:p text:style-name="Normal"><text:a xlink:type="simple" xlink:href="https://hal.science/hal-03182548v1">Étude sur la place du livre dans les organisations de médiation scientifique</text:a></text:p>
              <text:p text:style-name="Normal"><text:a xlink:type="simple" xlink:href="https://hal.science/search/index/?q=*&amp;authFullName_s=Aude Inaudi">Aude Inaudi</text:a><text:span>,</text:span><text:a xlink:type="simple" xlink:href="https://hal.science/search/index/?q=*&amp;authFullName_s=Émilie Kohlmann">Émilie Kohlmann</text:a></text:p>
              <text:p text:style-name="Normal"><text:span>[Rapport de recherche] Université Grenoble Alp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82548v1">hal-03182548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7d5f85" table:style-name="7d5f85">
          <table:table-column table:style-name="7d5f85.0"/>
          <table:table-row>
            <table:table-cell office:value-type="string">
              <text:p text:style-name="Normal"><text:a xlink:type="simple" xlink:href="https://theses.hal.science/tel-01391443v1">Communication environnementale et biodiversité dans le Parc naturel régional du Pilat</text:a></text:p>
              <text:p text:style-name="Normal"><text:a xlink:type="simple" xlink:href="https://hal.science/search/index/?q=*&amp;authFullName_s=Émilie Kohlmann">Émilie Kohlmann</text:a></text:p>
              <text:p text:style-name="Normal"><text:span>Sciences de l'information et de la communication. Université de la Réunion, 2016. Français.<text:s/></text:span><text:a xlink:type="simple" xlink:href="https://www.theses.fr/2016LARE0002">⟨NNT : 2016LARE0002⟩</text:a></text:p>
              <text:p text:style-name="Normal"><text:span>Thèse</text:span></text:p>
              <text:p text:style-name="Normal"><text:a xlink:type="simple" xlink:href="https://theses.hal.science/tel-01391443v1">tel-01391443v1</text:a></text:p>
            </table:table-cell>
          </table:table-row>
        </table:table>
        <text:p text:style-name="P32"/>
        <text:p text:style-name="Heading2"><text:span text:style-name="T13">Proceedings/Recueil des communications (3)</text:span></text:p>
        <text:p text:style-name="P34"/>
        <table:table table:name="3492d0" table:style-name="3492d0">
          <table:table-column table:style-name="3492d0.0"/>
          <table:table-row>
            <table:table-cell office:value-type="string">
              <text:p text:style-name="Normal"><text:a xlink:type="simple" xlink:href="https://hal.science/hal-04634582v1">La numérisation des démarches de concertation</text:a></text:p>
              <text:p text:style-name="Normal"><text:a xlink:type="simple" xlink:href="https://hal.science/search/index/?q=*&amp;authFullName_s=Marie Cambone">Marie Cambone</text:a><text:span>,</text:span><text:a xlink:type="simple" xlink:href="https://hal.science/search/index/?q=*&amp;authFullName_s=Lorreine Petters">Lorreine Petters</text:a><text:span>,</text:span><text:a xlink:type="simple" xlink:href="https://hal.science/search/index/?q=*&amp;authFullName_s=Émilie Kohlmann">Émilie Kohlmann</text:a></text:p>
              <text:p text:style-name="Normal"><text:span>La numérisation des sociétés 23ème congrès de la SFSIC</text:span><text:span>, 1, 2023</text:span></text:p>
              <text:p text:style-name="Normal"><text:span>Proceedings/Recueil des communications</text:span></text:p>
              <text:p text:style-name="Normal"><text:a xlink:type="simple" xlink:href="https://hal.science/hal-04634582v1">hal-0463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547v1">Communiquer sur le bien-être équin en contexte contraint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Amélie Coulbaut">Amélie Coulbaut</text:a><text:span>,</text:span><text:a xlink:type="simple" xlink:href="https://hal.science/search/index/?q=*&amp;authFullName_s=Eloria Vigouroux-Zugasti">Eloria Vigouroux-Zugasti</text:a></text:p>
              <text:p text:style-name="Normal"><text:span>Journées Science et Innovation Equine</text:span><text:span>, Jun 2023, Saumur, France. 2023</text:span></text:p>
              <text:p text:style-name="Normal"><text:span>Proceedings/Recueil des communications</text:span></text:p>
              <text:p text:style-name="Normal"><text:a xlink:type="simple" xlink:href="https://hal.science/hal-04145547v1">hal-0414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567v1">Médiatisation du bien-être animal dans la filière équine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Eloria Vigouroux-Zugasti">Eloria Vigouroux-Zugasti</text:a><text:span>,</text:span><text:a xlink:type="simple" xlink:href="https://hal.science/search/index/?q=*&amp;authFullName_s=Amélie Coulbaut">Amélie Coulbaut</text:a></text:p>
              <text:p text:style-name="Normal"><text:span>La numérisation des sociétés 23ème congrès de la SFSIC</text:span><text:span>, 1, 2023</text:span></text:p>
              <text:p text:style-name="Normal"><text:span>Proceedings/Recueil des communications</text:span></text:p>
              <text:p text:style-name="Normal"><text:a xlink:type="simple" xlink:href="https://hal.science/hal-04634567v1">hal-046345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Kohlmann</dc:title>
    <dc:subject/>
    <dc:description>CV</dc:description>
    <dc:creator/>
    <dc:date>2026-06-03T02:23:45.000</dc:date>
    <meta:generator>PHPWord</meta:generator>
    <meta:initial-creator>CCSD</meta:initial-creator>
    <meta:creation-date>2026-06-03T02:23:45.000</meta:creation-date>
    <meta:keyword/>
    <meta:user-defined meta:name="Category"/>
    <meta:user-defined meta:name="Company"/>
    <meta:user-defined meta:name="Manager"/>
  </office:meta>
</office:document-meta>
</file>