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716b" style:family="table">
      <style:table-properties style:rel-width="100" table:align="center"/>
    </style:style>
    <style:style style:name="eb71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milie Merd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eb716b" table:style-name="eb716b">
          <table:table-column table:style-name="eb716b.0"/>
          <table:table-row>
            <table:table-cell office:value-type="string">
              <text:p text:style-name="Normal"><text:a xlink:type="simple" xlink:href="https://hal.science/hal-01351059v1">Identification de termes flous et génériques dans la documentation technique : expérimentation avec l’analyse distributionnelle automatique</text:a></text:p>
              <text:p text:style-name="Normal"><text:a xlink:type="simple" xlink:href="https://hal.science/search/index/?q=*&amp;authFullName_s=Émilie Merdy">Émilie Merdy</text:a><text:span>,</text:span><text:a xlink:type="simple" xlink:href="https://hal.science/search/index/?q=*&amp;authFullName_s=Juyeon Kang">Juyeon Kang</text:a><text:span>,</text:span><text:a xlink:type="simple" xlink:href="https://hal.science/search/index/?q=*&amp;authFullName_s=Ludovic Tanguy">Ludovic Tanguy</text:a></text:p>
              <text:p text:style-name="Normal"><text:span>JEP-TALN-RÉCITAL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351059v1">hal-0135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26v1">Identification de termes flous et génériques dans la documentation technique : expérimentation avec l’analyse distributionnelle automatique</text:a></text:p>
              <text:p text:style-name="Normal"><text:a xlink:type="simple" xlink:href="https://hal.science/search/index/?q=*&amp;authFullName_s=Émilie Merdy">Émilie Merdy</text:a><text:span>,</text:span><text:a xlink:type="simple" xlink:href="https://hal.science/search/index/?q=*&amp;authFullName_s=Juyeon Kang">Juyeon Kang</text:a><text:span>,</text:span><text:a xlink:type="simple" xlink:href="https://hal.science/search/index/?q=*&amp;authFullName_s=Ludovic Tanguy">Ludovic Tanguy</text:a></text:p>
              <text:p text:style-name="Normal"><text:span>Atelier "Risque et TAL" dans le cadre de la conférence TALN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365926v1">hal-0136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067v1">Identifier et catégoriser l’ambiguïté dans les spécifications techniques de conceptions de systèmes</text:a></text:p>
              <text:p text:style-name="Normal"><text:a xlink:type="simple" xlink:href="https://hal.science/search/index/?q=*&amp;authFullName_s=Émilie Merdy">Émilie Merdy</text:a></text:p>
              <text:p text:style-name="Normal"><text:span>JEP-TALN-RÉCITAL 2016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351067v1">hal-01351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milie Merdy</dc:title>
    <dc:subject/>
    <dc:description>CV</dc:description>
    <dc:creator/>
    <dc:date>2026-04-11T08:42:05.000</dc:date>
    <meta:generator>PHPWord</meta:generator>
    <meta:initial-creator>CCSD</meta:initial-creator>
    <meta:creation-date>2026-04-11T08:42:05.000</meta:creation-date>
    <meta:keyword/>
    <meta:user-defined meta:name="Category"/>
    <meta:user-defined meta:name="Company"/>
    <meta:user-defined meta:name="Manager"/>
  </office:meta>
</office:document-meta>
</file>