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26e" style:family="table">
      <style:table-properties style:rel-width="100" table:align="center"/>
    </style:style>
    <style:style style:name="3e226e.0" style:family="table-column">
      <style:table-column-properties style:column-width="0.00cm"/>
    </style:style>
    <style:style style:name="7f87ea" style:family="table">
      <style:table-properties style:rel-width="100" table:align="center"/>
    </style:style>
    <style:style style:name="7f87ea.0" style:family="table-column">
      <style:table-column-properties style:column-width="0.00cm"/>
    </style:style>
    <style:style style:name="d99ccf" style:family="table">
      <style:table-properties style:rel-width="100" table:align="center"/>
    </style:style>
    <style:style style:name="d99ccf.0" style:family="table-column">
      <style:table-column-properties style:column-width="0.00cm"/>
    </style:style>
    <style:style style:name="d4728e" style:family="table">
      <style:table-properties style:rel-width="100" table:align="center"/>
    </style:style>
    <style:style style:name="d472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AR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n-arnaud">emilien-ar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71-009X">0000-0002-6971-00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824678">18082467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JI-5325-2023">HJI-5325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3e226e" table:style-name="3e226e">
          <table:table-column table:style-name="3e226e.0"/>
          <table:table-row>
            <table:table-cell office:value-type="string">
              <text:p text:style-name="Normal"><text:a xlink:type="simple" xlink:href="https://u-picardie.hal.science/hal-05213524v1">Effect of the score predicting imminent delivery on the management of unexpected out-of-hospital obstetrical deliveries: a cluster randomized clinical trial</text:a></text:p>
              <text:p text:style-name="Normal"><text:a xlink:type="simple" xlink:href="https://hal.science/search/index/?q=*&amp;authFullName_s=Agnes Ricard-Hibon">Agnes Ricard-Hibon</text:a><text:span>,</text:span><text:a xlink:type="simple" xlink:href="https://hal.science/search/index/?q=*&amp;authFullName_s=Vivien Brenckmann">Vivien Brenckmann</text:a><text:span>,</text:span><text:a xlink:type="simple" xlink:href="https://hal.science/search/index/?q=*&amp;authFullName_s=Judith Gorlicki">Judith Gorlicki</text:a><text:span>,</text:span><text:a xlink:type="simple" xlink:href="https://hal.science/search/index/?q=*&amp;authFullName_s=Louis Soulat">Louis Soulat</text:a><text:span>,</text:span><text:a xlink:type="simple" xlink:href="https://hal.science/search/index/?q=*&amp;authFullName_s=Gilles Bagou">Gilles Bagou</text:a><text:span>et al.</text:span></text:p>
              <text:p text:style-name="Normal"><text:span>European Journal of Emergency Medicine</text:span><text:span>, 2025,<text:s/></text:span><text:a xlink:type="simple" xlink:href="https://dx.doi.org/10.1097/MEJ.0000000000001264">⟨10.1097/MEJ.0000000000001264⟩</text:a></text:p>
              <text:p text:style-name="Normal"><text:span>Article dans une revue</text:span></text:p>
              <text:p text:style-name="Normal"><text:a xlink:type="simple" xlink:href="https://u-picardie.hal.science/hal-05213524v1">hal-052135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2753v1">Development and Clinical Interpretation of an Explainable AI Model for Predicting Patient Pathways in the Emergency Department: A Retrospective Study</text:a></text:p>
              <text:p text:style-name="Normal"><text:a xlink:type="simple" xlink:href="https://hal.science/search/index/?q=*&amp;authFullName_s=Émilien Arnaud">Émilien Arnaud</text:a><text:span>,</text:span><text:a xlink:type="simple" xlink:href="https://hal.science/search/index/?q=*&amp;authFullName_s=Pedro Antonio Moreno-Sanchez">Pedro Antonio Moreno-Sanchez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Christine Ammirati">Christine Ammirati</text:a><text:span>,</text:span><text:a xlink:type="simple" xlink:href="https://hal.science/search/index/?q=*&amp;authFullName_s=Mark van Gils">Mark van Gils</text:a><text:span>et al.</text:span></text:p>
              <text:p text:style-name="Normal"><text:span>Applied Sciences</text:span><text:span>, 2025, 15 (15), pp.8449.<text:s/></text:span><text:a xlink:type="simple" xlink:href="https://dx.doi.org/10.3390/app15158449">⟨10.3390/app15158449⟩</text:a></text:p>
              <text:p text:style-name="Normal"><text:span>Article dans une revue</text:span></text:p>
              <text:p text:style-name="Normal"><text:a xlink:type="simple" xlink:href="https://u-picardie.hal.science/hal-05212753v1">hal-052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51v1">L’intelligence artificielle en médecine d’urgence par le Board Innovation de la Société française de médecine d’urgence</text:a></text:p>
              <text:p text:style-name="Normal"><text:a xlink:type="simple" xlink:href="https://hal.science/search/index/?q=*&amp;authFullName_s=E. Lansiaux">E. Lansiaux</text:a><text:span>,</text:span><text:a xlink:type="simple" xlink:href="https://hal.science/search/index/?q=*&amp;authFullName_s=E. Arnaud">E. Arnaud</text:a><text:span>,</text:span><text:a xlink:type="simple" xlink:href="https://hal.science/search/index/?q=*&amp;authFullName_s=L. Arrouy">L. Arrouy</text:a><text:span>,</text:span><text:a xlink:type="simple" xlink:href="https://hal.science/search/index/?q=*&amp;authFullName_s=P.-H. Auboiroux">P.-H. Auboiroux</text:a><text:span>,</text:span><text:a xlink:type="simple" xlink:href="https://hal.science/search/index/?q=*&amp;authFullName_s=P.-A. Balaz">P.-A. Balaz</text:a><text:span>et al.</text:span></text:p>
              <text:p text:style-name="Normal"><text:span>Annales françaises de médecine d'urgence</text:span><text:span>, 2025, 15 (4), pp.259-267.<text:s/></text:span><text:a xlink:type="simple" xlink:href="https://dx.doi.org/10.1684/afmu.2025.0637">⟨10.1684/afmu.2025.0637⟩</text:a></text:p>
              <text:p text:style-name="Normal"><text:span>Article dans une revue</text:span></text:p>
              <text:p text:style-name="Normal"><text:a xlink:type="simple" xlink:href="https://hal.science/hal-05242651v1">hal-052426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2103v1">Predictive models in emergency medicine and their missing data strategies: a systematic review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Christine Ammirati">Christine Ammirati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/text:p>
              <text:p text:style-name="Normal"><text:span>npj Digital Medicine</text:span><text:span>, 2023, 6 (1), pp.28.<text:s/></text:span><text:a xlink:type="simple" xlink:href="https://dx.doi.org/10.1038/s41746-023-00770-6">⟨10.1038/s41746-023-00770-6⟩</text:a></text:p>
              <text:p text:style-name="Normal"><text:span>Article dans une revue</text:span></text:p>
              <text:p text:style-name="Normal"><text:a xlink:type="simple" xlink:href="https://u-picardie.hal.science/hal-04012103v1">hal-040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41v1">Temporal Trends in the Use of Computed Tomographic Pulmonary Angiography for Suspected Pulmonary Embolism in the Emergency Department : A Retrospective Analysis</text:a></text:p>
              <text:p text:style-name="Normal"><text:a xlink:type="simple" xlink:href="https://hal.science/search/index/?q=*&amp;authFullName_s=Mélanie Roussel">Mélanie Roussel</text:a><text:span>,</text:span><text:a xlink:type="simple" xlink:href="https://hal.science/search/index/?q=*&amp;authFullName_s=Ben Michael Bloom">Ben Michael Bloom</text:a><text:span>,</text:span><text:a xlink:type="simple" xlink:href="https://hal.science/search/index/?q=*&amp;authFullName_s=Mehdi Taalba">Mehdi Taalba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Delphine Douillet">Delphine Douillet</text:a><text:span>et al.</text:span></text:p>
              <text:p text:style-name="Normal"><text:span>Annals of Internal Medicine</text:span><text:span>, 2023, 176 (6), pp.761-768.<text:s/></text:span><text:a xlink:type="simple" xlink:href="https://dx.doi.org/10.7326/M22-3116">⟨10.7326/M22-3116⟩</text:a></text:p>
              <text:p text:style-name="Normal"><text:span>Article dans une revue</text:span></text:p>
              <text:p text:style-name="Normal"><text:a xlink:type="simple" xlink:href="https://hal.science/hal-04191741v1">hal-041917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0786v1">L’intelligence artificielle dans les structures d’urgences : place de la formation et de la garantie humaine</text:a></text:p>
              <text:p text:style-name="Normal"><text:a xlink:type="simple" xlink:href="https://hal.science/search/index/?q=*&amp;authFullName_s=E. Arnaud">E. Arnaud</text:a><text:span>,</text:span><text:a xlink:type="simple" xlink:href="https://hal.science/search/index/?q=*&amp;authFullName_s=E. Petitprez">E. Petitprez</text:a><text:span>,</text:span><text:a xlink:type="simple" xlink:href="https://hal.science/search/index/?q=*&amp;authFullName_s=C. Ammirati">C. Ammirati</text:a><text:span>,</text:span><text:a xlink:type="simple" xlink:href="https://hal.science/search/index/?q=*&amp;authFullName_s=B. Nemitz">B. Nemitz</text:a><text:span>,</text:span><text:a xlink:type="simple" xlink:href="https://hal.science/search/index/?q=*&amp;authFullName_s=G. Dequen">G. Dequen</text:a><text:span>et al.</text:span></text:p>
              <text:p text:style-name="Normal"><text:span>Annales françaises de médecine d'urgence</text:span><text:span>, 2023,<text:s/></text:span><text:a xlink:type="simple" xlink:href="https://dx.doi.org/10.3166/afmu-2022-0496">⟨10.3166/afmu-2022-0496⟩</text:a></text:p>
              <text:p text:style-name="Normal"><text:span>Article dans une revue</text:span></text:p>
              <text:p text:style-name="Normal"><text:a xlink:type="simple" xlink:href="https://u-picardie.hal.science/hal-04210786v1">hal-042107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36800v1">A propos de l'utilisation de l'IA en matière de santé : limites et perspectives</text:a></text:p>
              <text:p text:style-name="Normal"><text:a xlink:type="simple" xlink:href="https://hal.science/search/index/?q=*&amp;authFullName_s=Eugénie Petitprez">Eugénie Petitprez</text:a><text:span>,</text:span><text:a xlink:type="simple" xlink:href="https://hal.science/search/index/?q=*&amp;authFullName_s=Arnaud Emilien">Arnaud Emilien</text:a></text:p>
              <text:p text:style-name="Normal"><text:span>Lexbase Droit privé</text:span><text:span>, 2022</text:span></text:p>
              <text:p text:style-name="Normal"><text:span>Article dans une revue</text:span></text:p>
              <text:p text:style-name="Normal"><text:a xlink:type="simple" xlink:href="https://u-picardie.hal.science/hal-03536800v1">hal-035368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3730v1">Use of Artificial Intelligence to Manage Patient Flow in Emergency Department during the COVID-19 Pandemic: A Prospective, Single-Center Study.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Christine Ammirati">Christine Ammirati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/text:p>
              <text:p text:style-name="Normal"><text:span>International Journal of Environmental Research and Public Health</text:span><text:span>, 2022, 19 (15),<text:s/></text:span><text:a xlink:type="simple" xlink:href="https://dx.doi.org/10.3390/ijerph19159667">⟨10.3390/ijerph19159667⟩</text:a></text:p>
              <text:p text:style-name="Normal"><text:span>Article dans une revue</text:span></text:p>
              <text:p text:style-name="Normal"><text:a xlink:type="simple" xlink:href="https://u-picardie.hal.science/hal-03753730v1">hal-0375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81v1">Feedback of inter-hospital transfer of patients under high-flow nasal cannula oxygen therapy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Sylvain Leclere">Sylvain Leclere</text:a><text:span>,</text:span><text:a xlink:type="simple" xlink:href="https://hal.science/search/index/?q=*&amp;authFullName_s=Martin Petitprez">Martin Petitprez</text:a><text:span>,</text:span><text:a xlink:type="simple" xlink:href="https://hal.science/search/index/?q=*&amp;authFullName_s=Gilles Vincent">Gilles Vincent</text:a><text:span>,</text:span><text:a xlink:type="simple" xlink:href="https://hal.science/search/index/?q=*&amp;authFullName_s=Christine Ammirati">Christine Ammirati</text:a></text:p>
              <text:p text:style-name="Normal"><text:span>World Journal of Emergency Medicine = Shijie Jizhen Yixue Zazhi</text:span><text:span>, 2022, 13 (3), pp.219.<text:s/></text:span><text:a xlink:type="simple" xlink:href="https://dx.doi.org/10.5847/wjem.j.1920-8642.2022.036">⟨10.5847/wjem.j.1920-8642.2022.036⟩</text:a></text:p>
              <text:p text:style-name="Normal"><text:span>Article dans une revue</text:span></text:p>
              <text:p text:style-name="Normal"><text:a xlink:type="simple" xlink:href="https://hal.science/hal-04363281v1">hal-0436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94v1">Diplopia and fever</text:a></text:p>
              <text:p text:style-name="Normal"><text:a xlink:type="simple" xlink:href="https://hal.science/search/index/?q=*&amp;authFullName_s=Z. Bellas">Z. Bellas</text:a><text:span>,</text:span><text:a xlink:type="simple" xlink:href="https://hal.science/search/index/?q=*&amp;authFullName_s=M. Biurrarena">M. Biurrarena</text:a><text:span>,</text:span><text:a xlink:type="simple" xlink:href="https://hal.science/search/index/?q=*&amp;authFullName_s=C. Dumain">C. Dumain</text:a><text:span>,</text:span><text:a xlink:type="simple" xlink:href="https://hal.science/search/index/?q=*&amp;authFullName_s=J. Holubar">J. Holubar</text:a><text:span>,</text:span><text:a xlink:type="simple" xlink:href="https://hal.science/search/index/?q=*&amp;authFullName_s=G. Chastellan">G. Chastellan</text:a><text:span>et al.</text:span></text:p>
              <text:p text:style-name="Normal"><text:span>La Revue de Médecine Interne</text:span><text:span>, 2022, 43 (4), pp.265-266.<text:s/></text:span><text:a xlink:type="simple" xlink:href="https://dx.doi.org/10.1016/j.revmed.2021.12.004">⟨10.1016/j.revmed.2021.12.004⟩</text:a></text:p>
              <text:p text:style-name="Normal"><text:span>Article dans une revue</text:span></text:p>
              <text:p text:style-name="Normal"><text:a xlink:type="simple" xlink:href="https://hal.science/hal-04071794v1">hal-040717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5222v1">French ICUs fight back: An example of regional ICU organisation to tackle the SARS-CoV-2 outbreak</text:a></text:p>
              <text:p text:style-name="Normal"><text:a xlink:type="simple" xlink:href="https://hal.science/search/index/?q=*&amp;authFullName_s=Benjamin Terrasi">Benjamin Terrasi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Mathieu Guilbart">Mathieu Guilbart</text:a><text:span>,</text:span><text:a xlink:type="simple" xlink:href="https://hal.science/search/index/?q=*&amp;authFullName_s=Patricia Besserve">Patricia Besserve</text:a><text:span>,</text:span><text:a xlink:type="simple" xlink:href="https://hal.science/search/index/?q=*&amp;authFullName_s=Yazine Mahjoub">Yazine Mahjoub</text:a></text:p>
              <text:p text:style-name="Normal"><text:span>Anaesthesia Critical Care &amp; Pain Medicine</text:span><text:span>, 2020, 39 (3), pp.355-357.<text:s/></text:span><text:a xlink:type="simple" xlink:href="https://dx.doi.org/10.1016/j.accpm.2020.03.018">⟨10.1016/j.accpm.2020.03.018⟩</text:a></text:p>
              <text:p text:style-name="Normal"><text:span>Article dans une revue</text:span></text:p>
              <text:p text:style-name="Normal"><text:a xlink:type="simple" xlink:href="https://u-picardie.hal.science/hal-03575222v1">hal-035752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5224v1">French ICUs fight back: An example of regional ICU organisation to tackle the SARS Cov-2 outbreak</text:a></text:p>
              <text:p text:style-name="Normal"><text:a xlink:type="simple" xlink:href="https://hal.science/search/index/?q=*&amp;authFullName_s=Benjamin Terrasi">Benjamin Terrasi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Osama Abou-Arab">Osama Abou-Arab</text:a><text:span>,</text:span><text:a xlink:type="simple" xlink:href="https://hal.science/search/index/?q=*&amp;authFullName_s=Patricia Bessserve">Patricia Bessserve</text:a><text:span>,</text:span><text:a xlink:type="simple" xlink:href="https://hal.science/search/index/?q=*&amp;authFullName_s=Yazine Mahjoub">Yazine Mahjoub</text:a></text:p>
              <text:p text:style-name="Normal"><text:span>Anesthésie &amp; Réanimation</text:span><text:span>, 2020, 6 (3), pp.350-352.<text:s/></text:span><text:a xlink:type="simple" xlink:href="https://dx.doi.org/10.1016/j.anrea.2020.04.008">⟨10.1016/j.anrea.2020.04.008⟩</text:a></text:p>
              <text:p text:style-name="Normal"><text:span>Article dans une revue</text:span></text:p>
              <text:p text:style-name="Normal"><text:a xlink:type="simple" xlink:href="https://u-picardie.hal.science/hal-03575224v1">hal-03575224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7f87ea" table:style-name="7f87ea">
          <table:table-column table:style-name="7f87ea.0"/>
          <table:table-row>
            <table:table-cell office:value-type="string">
              <text:p text:style-name="Normal"><text:a xlink:type="simple" xlink:href="https://hal.science/hal-05464975v1">Explainable Machine Learning-Based Analysis for Identifying Risk Factors of Chronic Obstructive Pulmonary Disease</text:a></text:p>
              <text:p text:style-name="Normal"><text:a xlink:type="simple" xlink:href="https://hal.science/search/index/?q=*&amp;authFullName_s=Chamara Jayanath">Chamara Jayanath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/text:p>
              <text:p text:style-name="Normal"><text:span>2025 IEEE International Conference on Digital Health (ICDH)</text:span><text:span>, Jul 2025, Helsinki, Finland. pp.78-84,<text:s/></text:span><text:a xlink:type="simple" xlink:href="https://dx.doi.org/10.1109/ICDH67620.2025.00020">⟨10.1109/ICDH67620.2025.00020⟩</text:a></text:p>
              <text:p text:style-name="Normal"><text:span>Communication dans un congrès</text:span></text:p>
              <text:p text:style-name="Normal"><text:a xlink:type="simple" xlink:href="https://hal.science/hal-05464975v1">hal-054649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82186v1">Exploring the Ethical Challenges of Large Language Models in Emergency Medicine: A Comparative International Review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Daniel Aiham Ghazali">Daniel Aiham Ghazali</text:a><text:span>,</text:span><text:a xlink:type="simple" xlink:href="https://hal.science/search/index/?q=*&amp;authFullName_s=Gilles Dequen">Gilles Dequen</text:a></text:p>
              <text:p text:style-name="Normal"><text:span>2024 IEEE International Conference on Bioinformatics and Biomedicine (BIBM)</text:span><text:span>, Dec 2024, Lisbon, Portugal. pp.5750-5755,<text:s/></text:span><text:a xlink:type="simple" xlink:href="https://dx.doi.org/10.1109/BIBM62325.2024.10822376">⟨10.1109/BIBM62325.2024.10822376⟩</text:a></text:p>
              <text:p text:style-name="Normal"><text:span>Communication dans un congrès</text:span></text:p>
              <text:p text:style-name="Normal"><text:a xlink:type="simple" xlink:href="https://u-picardie.hal.science/hal-04882186v1">hal-048821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7341v1">Consistency of XAI Models against Medical Expertise: An Assessment Protocol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Amandine Pitteman">Amandine Pitteman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text:span>et al.</text:span></text:p>
              <text:p text:style-name="Normal"><text:span>2024 IEEE 12th International Conference on Healthcare Informatics (ICHI)</text:span><text:span>, Jun 2024, Orlando, United States. pp.732-736,<text:s/></text:span><text:a xlink:type="simple" xlink:href="https://dx.doi.org/10.1109/ICHI61247.2024.00116">⟨10.1109/ICHI61247.2024.00116⟩</text:a></text:p>
              <text:p text:style-name="Normal"><text:span>Communication dans un congrès</text:span></text:p>
              <text:p text:style-name="Normal"><text:a xlink:type="simple" xlink:href="https://u-picardie.hal.science/hal-04677341v1">hal-046773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843v1">Explainable NLP Model for Predicting Patient Admissions at Emergency Department Using Triage Note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Pedro Moreno-Sánchez">Pedro Moreno-Sánchez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/text:p>
              <text:p text:style-name="Normal"><text:span>2023 IEEE International Conference on Big Data (BigData)</text:span><text:span>, Dec 2023, Sorrento, Italy. pp.4843-4847,<text:s/></text:span><text:a xlink:type="simple" xlink:href="https://dx.doi.org/10.1109/BigData59044.2023.10386753">⟨10.1109/BigData59044.2023.10386753⟩</text:a></text:p>
              <text:p text:style-name="Normal"><text:span>Communication dans un congrès</text:span></text:p>
              <text:p text:style-name="Normal"><text:a xlink:type="simple" xlink:href="https://u-picardie.hal.science/hal-04517843v1">hal-045178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9989v1">Learning Embeddings from Free-text Triage Notes using Pretrained Transformer Model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HEALTHINF: PROCEEDINGS OF THE 15TH INTERNATIONAL JOINT CONFERENCE ON BIOMEDICAL ENGINEERING SYSTEMS AND TECHNOLOGIES - VOL 5: HEALTHINF</text:span><text:span>, Feb 2022, Lisbonne, Portugal. pp.835-841,<text:s/></text:span><text:a xlink:type="simple" xlink:href="https://dx.doi.org/10.5220/0011012800003123">⟨10.5220/0011012800003123⟩</text:a></text:p>
              <text:p text:style-name="Normal"><text:span>Communication dans un congrès</text:span></text:p>
              <text:p text:style-name="Normal"><text:a xlink:type="simple" xlink:href="https://u-picardie.hal.science/hal-03659989v1">hal-036599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3279v1">NLP-Based Prediction of Medical Specialties at Hospital Admission Using Triage Note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2021 IEEE 9TH INTERNATIONAL CONFERENCE ON HEALTHCARE INFORMATICS (ICHI 2021)</text:span><text:span>, Aug 2021, Victoria, Canada. pp.548-553,<text:s/></text:span><text:a xlink:type="simple" xlink:href="https://dx.doi.org/10.1109/ICHI52183.2021.00103">⟨10.1109/ICHI52183.2021.00103⟩</text:a></text:p>
              <text:p text:style-name="Normal"><text:span>Communication dans un congrès</text:span></text:p>
              <text:p text:style-name="Normal"><text:a xlink:type="simple" xlink:href="https://u-picardie.hal.science/hal-03833279v1">hal-038332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37v1">The Role of Text Analytics in Healthcare: A Review of Recent Developments and Applications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HEALTHINF: PROCEEDINGS OF THE 14TH INTERNATIONAL JOINT CONFERENCE ON BIOMEDICAL ENGINEERING SYSTEMS AND TECHNOLOGIES - VOL. 5: HEALTHINF</text:span><text:span>, 2021, Vienna, Austria. pp.825-832,<text:s/></text:span><text:a xlink:type="simple" xlink:href="https://dx.doi.org/10.5220/0010414508250832">⟨10.5220/0010414508250832⟩</text:a></text:p>
              <text:p text:style-name="Normal"><text:span>Communication dans un congrès</text:span></text:p>
              <text:p text:style-name="Normal"><text:a xlink:type="simple" xlink:href="https://u-picardie.hal.science/hal-03601737v1">hal-036017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38v1">Deep Learning to Predict Hospitalization at Triage: Integration of Structured Data and Unstructured Text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2020 IEEE INTERNATIONAL CONFERENCE ON BIG DATA (BIG DATA)</text:span><text:span>, 2020, Atlanta, United States. pp.4836-4841,<text:s/></text:span><text:a xlink:type="simple" xlink:href="https://dx.doi.org/10.1109/BigData50022.2020.9378073">⟨10.1109/BigData50022.2020.9378073⟩</text:a></text:p>
              <text:p text:style-name="Normal"><text:span>Communication dans un congrès</text:span></text:p>
              <text:p text:style-name="Normal"><text:a xlink:type="simple" xlink:href="https://u-picardie.hal.science/hal-03601738v1">hal-0360173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99ccf" table:style-name="d99ccf">
          <table:table-column table:style-name="d99ccf.0"/>
          <table:table-row>
            <table:table-cell office:value-type="string">
              <text:p text:style-name="Normal"><text:a xlink:type="simple" xlink:href="https://hal.science/hal-04127154v1">Hydrocephalus and base skull abnormalities in FGFR 2 craniosynostosis.</text:a></text:p>
              <text:p text:style-name="Normal"><text:a xlink:type="simple" xlink:href="https://hal.science/search/index/?q=*&amp;authFullName_s=G Coll">G Coll</text:a><text:span>,</text:span><text:a xlink:type="simple" xlink:href="https://hal.science/search/index/?q=*&amp;authFullName_s=F Di Rocco">F Di Rocco</text:a><text:span>,</text:span><text:a xlink:type="simple" xlink:href="https://hal.science/search/index/?q=*&amp;authFullName_s=F Brunelle">F Brunelle</text:a><text:span>,</text:span><text:a xlink:type="simple" xlink:href="https://hal.science/search/index/?q=*&amp;authFullName_s=C Collet">C Collet</text:a><text:span>,</text:span><text:a xlink:type="simple" xlink:href="https://hal.science/search/index/?q=*&amp;authFullName_s=E. Arnaud">E. Arnaud</text:a></text:p>
              <text:p text:style-name="Normal"><text:span>International Society of Craniofacial Surgery Three Decades of Innovation 15th International Congress</text:span><text:span>, Sep 2013, Jackson Hole, Wyoming, United States</text:span></text:p>
              <text:p text:style-name="Normal"><text:span>Poster de conférence</text:span></text:p>
              <text:p text:style-name="Normal"><text:a xlink:type="simple" xlink:href="https://hal.science/hal-04127154v1">hal-0412715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4728e" table:style-name="d4728e">
          <table:table-column table:style-name="d4728e.0"/>
          <table:table-row>
            <table:table-cell office:value-type="string">
              <text:p text:style-name="Normal"><text:a xlink:type="simple" xlink:href="https://theses.hal.science/tel-05268716v1">Prédiction du Parcours Patient aux Urgences : 3P-U</text:a></text:p>
              <text:p text:style-name="Normal"><text:a xlink:type="simple" xlink:href="https://hal.science/search/index/?q=*&amp;authFullName_s=Émilien Arnaud">Émilien Arnaud</text:a></text:p>
              <text:p text:style-name="Normal"><text:span>Médecine humaine et pathologie. Université de Picardie Jules Verne, 2024. Français.<text:s/></text:span><text:a xlink:type="simple" xlink:href="https://www.theses.fr/2024AMIE0005">⟨NNT : 2024AMIE0005⟩</text:a></text:p>
              <text:p text:style-name="Normal"><text:span>Thèse</text:span></text:p>
              <text:p text:style-name="Normal"><text:a xlink:type="simple" xlink:href="https://theses.hal.science/tel-05268716v1">tel-05268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ARNAUD</dc:title>
    <dc:subject/>
    <dc:description>CV</dc:description>
    <dc:creator/>
    <dc:date>2026-05-20T14:00:39.000</dc:date>
    <meta:generator>PHPWord</meta:generator>
    <meta:initial-creator>CCSD</meta:initial-creator>
    <meta:creation-date>2026-05-20T14:00:39.000</meta:creation-date>
    <meta:keyword/>
    <meta:user-defined meta:name="Category"/>
    <meta:user-defined meta:name="Company"/>
    <meta:user-defined meta:name="Manager"/>
  </office:meta>
</office:document-meta>
</file>