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3395" style:family="table">
      <style:table-properties style:rel-width="100" table:align="center"/>
    </style:style>
    <style:style style:name="bc3395.0" style:family="table-column">
      <style:table-column-properties style:column-width="0.00cm"/>
    </style:style>
    <style:style style:name="0996ec" style:family="table">
      <style:table-properties style:rel-width="100" table:align="center"/>
    </style:style>
    <style:style style:name="0996ec.0" style:family="table-column">
      <style:table-column-properties style:column-width="0.00cm"/>
    </style:style>
    <style:style style:name="a1586d" style:family="table">
      <style:table-properties style:rel-width="100" table:align="center"/>
    </style:style>
    <style:style style:name="a15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Pe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c3395" table:style-name="bc3395">
          <table:table-column table:style-name="bc3395.0"/>
          <table:table-row>
            <table:table-cell office:value-type="string">
              <text:p text:style-name="Normal"><text:a xlink:type="simple" xlink:href="https://hal.science/hal-05493771v1">L’adaptation animée contre l’adaptation en prise de vues réelles : les divergences et convergences entre les deux versions de Crying Freeman</text:a></text:p>
              <text:p text:style-name="Normal"><text:a xlink:type="simple" xlink:href="https://hal.science/search/index/?q=*&amp;authFullName_s=Emilien Peillon">Emilien Peillon</text:a></text:p>
              <text:p text:style-name="Normal"><text:span>Plasticité</text:span><text:span>, 2023, 4, https://interfas.univ-tlse2.fr/plasticite/551</text:span></text:p>
              <text:p text:style-name="Normal"><text:span>Article dans une revue</text:span></text:p>
              <text:p text:style-name="Normal"><text:a xlink:type="simple" xlink:href="https://hal.science/hal-05493771v1">hal-054937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996ec" table:style-name="0996ec">
          <table:table-column table:style-name="0996ec.0"/>
          <table:table-row>
            <table:table-cell office:value-type="string">
              <text:p text:style-name="Normal"><text:a xlink:type="simple" xlink:href="https://hal.science/hal-05424613v1">État de la recherche et de l’enseignement de l’animation dans les universités françaises</text:a></text:p>
              <text:p text:style-name="Normal"><text:a xlink:type="simple" xlink:href="https://hal.science/search/index/?q=*&amp;authFullName_s=Élisa Carfantan">Élisa Carfantan</text:a><text:span>,</text:span><text:a xlink:type="simple" xlink:href="https://hal.science/search/index/?q=*&amp;authFullName_s=Emilien Peillon">Emilien Peillon</text:a><text:span>,</text:span><text:a xlink:type="simple" xlink:href="https://hal.science/search/index/?q=*&amp;authFullName_s=Oriane Sidre">Oriane Sidre</text:a></text:p>
              <text:p text:style-name="Normal"><text:span>Séminaire Imanima de la jeune recherche en animation</text:span><text:span>, Imanima, Nov 2025, Nanterre, France</text:span></text:p>
              <text:p text:style-name="Normal"><text:span>Communication dans un congrès</text:span></text:p>
              <text:p text:style-name="Normal"><text:a xlink:type="simple" xlink:href="https://hal.science/hal-05424613v1">hal-054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48v1">Séminaire de la jeune recherche en animation Imanima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Oriane Sidre">Oriane Sidre</text:a><text:span>,</text:span><text:a xlink:type="simple" xlink:href="https://hal.science/search/index/?q=*&amp;authFullName_s=Emilien Peillon">Emilien Peillon</text:a></text:p>
              <text:p text:style-name="Normal"><text:span>Séminaire de la jeune recherche en animation Imanima</text:span><text:span>, Nov 2025, Nanterre, France</text:span></text:p>
              <text:p text:style-name="Normal"><text:span>Communication dans un congrès</text:span></text:p>
              <text:p text:style-name="Normal"><text:a xlink:type="simple" xlink:href="https://hal.science/hal-05531448v1">hal-055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15v1">L’imaginaire de l’archive au seuil de la fiction. À propos des Indestructibles de Brad Bird</text:a></text:p>
              <text:p text:style-name="Normal"><text:a xlink:type="simple" xlink:href="https://hal.science/search/index/?q=*&amp;authFullName_s=Emilien Peillon">Emilien Peillon</text:a></text:p>
              <text:p text:style-name="Normal"><text:span>Séminaire Imanima de la jeune recherche en animation</text:span><text:span>, Imanima, Dec 2025, Nanterre, France</text:span></text:p>
              <text:p text:style-name="Normal"><text:span>Communication dans un congrès</text:span></text:p>
              <text:p text:style-name="Normal"><text:a xlink:type="simple" xlink:href="https://hal.science/hal-05424615v1">hal-0542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797v1">Penser le réalisme dans le cinéma d'animation</text:a></text:p>
              <text:p text:style-name="Normal"><text:a xlink:type="simple" xlink:href="https://hal.science/search/index/?q=*&amp;authFullName_s=Emilien Peillon">Emilien Peillon</text:a></text:p>
              <text:p text:style-name="Normal"><text:span>Colloque doctoral : Analyser</text:span><text:span>, Université Paris 1 Panthéon Sorbonne; Institut ACTE; École doctorale APESA, May 2024, Paris, France</text:span></text:p>
              <text:p text:style-name="Normal"><text:span>Communication dans un congrès</text:span></text:p>
              <text:p text:style-name="Normal"><text:a xlink:type="simple" xlink:href="https://shs.hal.science/halshs-05335797v1">halshs-0533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813v1">Présence de la photographie dans le cinéma d’animation : penser et analyser la fonction d’une image simulée</text:a></text:p>
              <text:p text:style-name="Normal"><text:a xlink:type="simple" xlink:href="https://hal.science/search/index/?q=*&amp;authFullName_s=Emilien Peillon">Emilien Peillon</text:a></text:p>
              <text:p text:style-name="Normal"><text:span>Journées doctorales du LCSP</text:span><text:span>, Laboratoire du Changement Social et Politique; Université de Paris Cité, May 2024, Fontainebleau, France</text:span></text:p>
              <text:p text:style-name="Normal"><text:span>Communication dans un congrès</text:span></text:p>
              <text:p text:style-name="Normal"><text:a xlink:type="simple" xlink:href="https://shs.hal.science/halshs-05335813v1">halshs-0533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817v1">Fonctions narratives et esthétiques de la confrontation de différentes techniques d’animation au sein d’une même œuvre</text:a></text:p>
              <text:p text:style-name="Normal"><text:a xlink:type="simple" xlink:href="https://hal.science/search/index/?q=*&amp;authFullName_s=Emilien Peillon">Emilien Peillon</text:a></text:p>
              <text:p text:style-name="Normal"><text:span>Journée doctorale de l'AFECCAV</text:span><text:span>, Association Française des Enseignants et Chercheurs en Cinéma et Audiovisuel; Université Paris Nanterre, Sep 2024, Nanterre, France</text:span></text:p>
              <text:p text:style-name="Normal"><text:span>Communication dans un congrès</text:span></text:p>
              <text:p text:style-name="Normal"><text:a xlink:type="simple" xlink:href="https://shs.hal.science/halshs-05335817v1">halshs-05335817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a1586d" table:style-name="a1586d">
          <table:table-column table:style-name="a1586d.0"/>
          <table:table-row>
            <table:table-cell office:value-type="string">
              <text:p text:style-name="Normal"><text:a xlink:type="simple" xlink:href="https://dumas.ccsd.cnrs.fr/dumas-05423424v1">Image, réel et animation : le vertige à l’œuvre dans &amp;lt;i&amp;gt;Perfect Blue&amp;lt;/i&amp;gt;</text:a></text:p>
              <text:p text:style-name="Normal"><text:a xlink:type="simple" xlink:href="https://hal.science/search/index/?q=*&amp;authFullName_s=Emilien Peillon">Emilien Peillon</text:a></text:p>
              <text:p text:style-name="Normal"><text:span>Art et histoire de l'art. 2019</text:span></text:p>
              <text:p text:style-name="Normal"><text:span>Mémoire d'étudiant</text:span></text:p>
              <text:p text:style-name="Normal"><text:a xlink:type="simple" xlink:href="https://dumas.ccsd.cnrs.fr/dumas-05423424v1">dumas-05423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Peillon</dc:title>
    <dc:subject/>
    <dc:description>CV</dc:description>
    <dc:creator/>
    <dc:date>2026-05-25T02:10:12.000</dc:date>
    <meta:generator>PHPWord</meta:generator>
    <meta:initial-creator>CCSD</meta:initial-creator>
    <meta:creation-date>2026-05-25T02:10:12.000</meta:creation-date>
    <meta:keyword/>
    <meta:user-defined meta:name="Category"/>
    <meta:user-defined meta:name="Company"/>
    <meta:user-defined meta:name="Manager"/>
  </office:meta>
</office:document-meta>
</file>