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7e9" style:family="table">
      <style:table-properties style:rel-width="100" table:align="center"/>
    </style:style>
    <style:style style:name="4247e9.0" style:family="table-column">
      <style:table-column-properties style:column-width="0.00cm"/>
    </style:style>
    <style:style style:name="2d8538" style:family="table">
      <style:table-properties style:rel-width="100" table:align="center"/>
    </style:style>
    <style:style style:name="2d8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Ravign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4247e9" table:style-name="4247e9">
          <table:table-column table:style-name="4247e9.0"/>
          <table:table-row>
            <table:table-cell office:value-type="string">
              <text:p text:style-name="Normal"><text:a xlink:type="simple" xlink:href="https://hal.science/hal-03896490v1">Is a fair energy transition possible? Evidence from the French low-carbon strategy</text:a></text:p>
              <text:p text:style-name="Normal"><text:a xlink:type="simple" xlink:href="https://hal.science/search/index/?q=*&amp;authFullName_s=Emilien Ravigné">Emilien Ravigné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Franck Nadaud">Franck Nadaud</text:a></text:p>
              <text:p text:style-name="Normal"><text:span>Ecological Economics</text:span><text:span>, 2022, 196, pp.107397.<text:s/></text:span><text:a xlink:type="simple" xlink:href="https://dx.doi.org/10.1016/j.ecolecon.2022.107397">⟨10.1016/j.ecolecon.2022.107397⟩</text:a></text:p>
              <text:p text:style-name="Normal"><text:span>Article dans une revue</text:span></text:p>
              <text:p text:style-name="Normal"><text:a xlink:type="simple" xlink:href="https://hal.science/hal-03896490v1">hal-038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35v1">Quels impacts distributifs des politiques environnementales ?</text:a></text:p>
              <text:p text:style-name="Normal"><text:a xlink:type="simple" xlink:href="https://hal.science/search/index/?q=*&amp;authFullName_s=Emilien Ravigné">Emilien Ravigné</text:a></text:p>
              <text:p text:style-name="Normal"><text:span>Regards croisés sur l'économie</text:span><text:span>, 2020, n° 26 (1), pp.198-207.<text:s/></text:span><text:a xlink:type="simple" xlink:href="https://dx.doi.org/10.3917/rce.026.0198">⟨10.3917/rce.026.0198⟩</text:a></text:p>
              <text:p text:style-name="Normal"><text:span>Article dans une revue</text:span></text:p>
              <text:p text:style-name="Normal"><text:a xlink:type="simple" xlink:href="https://hal.science/hal-03133635v1">hal-031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846v1">Economic and environmental performances of natural gas for heavy trucks: A case study on the French automotive industry supply chain</text:a></text:p>
              <text:p text:style-name="Normal"><text:a xlink:type="simple" xlink:href="https://hal.science/search/index/?q=*&amp;authFullName_s=Emilien Ravigné">Emilien Ravigné</text:a><text:span>,</text:span><text:a xlink:type="simple" xlink:href="https://hal.science/search/index/?q=*&amp;authFullName_s=P. da Costa">P. da Costa</text:a></text:p>
              <text:p text:style-name="Normal"><text:span>Energy Policy</text:span><text:span>, 2020, pp.112019.<text:s/></text:span><text:a xlink:type="simple" xlink:href="https://dx.doi.org/10.1016/j.enpol.2020.112019">⟨10.1016/j.enpol.2020.112019⟩</text:a></text:p>
              <text:p text:style-name="Normal"><text:span>Article dans une revue</text:span></text:p>
              <text:p text:style-name="Normal"><text:a xlink:type="simple" xlink:href="https://hal.science/hal-03084846v1">hal-03084846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2d8538" table:style-name="2d8538">
          <table:table-column table:style-name="2d8538.0"/>
          <table:table-row>
            <table:table-cell office:value-type="string">
              <text:p text:style-name="Normal"><text:a xlink:type="simple" xlink:href="https://hal.science/hal-03833346v1">Backfire and marginal efficiency of carbon taxation and redistribution to households</text:a></text:p>
              <text:p text:style-name="Normal"><text:a xlink:type="simple" xlink:href="https://hal.science/search/index/?q=*&amp;authFullName_s=Emilien Ravigné">Emilien Ravigné</text:a></text:p>
              <text:p text:style-name="Normal"><text:span>27th Annual Conference of the European Association of Environmental and Resource Economists</text:span><text:span>, Sep 2022, Rouen, France</text:span></text:p>
              <text:p text:style-name="Normal"><text:span>Communication dans un congrès</text:span></text:p>
              <text:p text:style-name="Normal"><text:a xlink:type="simple" xlink:href="https://hal.science/hal-03833346v1">hal-038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51v1">Carbon tax, distributive impacts and rebound effects through disaggregated elasticities estimation</text:a></text:p>
              <text:p text:style-name="Normal"><text:a xlink:type="simple" xlink:href="https://hal.science/search/index/?q=*&amp;authFullName_s=Emilien Ravigné">Emilien Ravigné</text:a></text:p>
              <text:p text:style-name="Normal"><text:span>8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science/hal-03535151v1">hal-035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302v1">From Factor-Four mitigation to Zero-Net Emissions: Is a fair transition possible? Evidence from the French Low-Carbon Strategy</text:a></text:p>
              <text:p text:style-name="Normal"><text:a xlink:type="simple" xlink:href="https://hal.science/search/index/?q=*&amp;authFullName_s=Emilien Ravigné">Emilien Ravigné</text:a><text:span>,</text:span><text:a xlink:type="simple" xlink:href="https://hal.science/search/index/?q=*&amp;authFullName_s=F. Ghersi">F. Ghersi</text:a><text:span>,</text:span><text:a xlink:type="simple" xlink:href="https://hal.science/search/index/?q=*&amp;authFullName_s=Franck Nadaud">Franck Nadaud</text:a></text:p>
              <text:p text:style-name="Normal"><text:span>ICTA-UAB Virtual Conference 2020 on Low-Carbon Lifestyle Changes</text:span><text:span>, May 2020, Barcelone, Spain</text:span></text:p>
              <text:p text:style-name="Normal"><text:span>Communication dans un congrès</text:span></text:p>
              <text:p text:style-name="Normal"><text:a xlink:type="simple" xlink:href="https://hal.science/hal-03111302v1">hal-031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308v1">From Factor-Four mitigation to Zero-Net Emissions: Is a fair transition possible? Evidence from the French Low-Carbon Strategy</text:a></text:p>
              <text:p text:style-name="Normal"><text:a xlink:type="simple" xlink:href="https://hal.science/search/index/?q=*&amp;authFullName_s=Emilien Ravigné">Emilien Ravigné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Franck Nadaud">Franck Nadaud</text:a></text:p>
              <text:p text:style-name="Normal"><text:span>7th annual conference of the French Association of Environmental and Resource Economists (FAERE)</text:span><text:span>, Sep 2020, Grenoble, France</text:span></text:p>
              <text:p text:style-name="Normal"><text:span>Communication dans un congrès</text:span></text:p>
              <text:p text:style-name="Normal"><text:a xlink:type="simple" xlink:href="https://hal.science/hal-03111308v1">hal-031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69v1">From Factor-Four mitigation to Zero-Net Emissions: Is a fair transition possible? Evidence from the French Low-Carbon Strategy</text:a></text:p>
              <text:p text:style-name="Normal"><text:a xlink:type="simple" xlink:href="https://hal.science/search/index/?q=*&amp;authFullName_s=F. Ghersi">F. Ghersi</text:a><text:span>,</text:span><text:a xlink:type="simple" xlink:href="https://hal.science/search/index/?q=*&amp;authFullName_s=Franck Nadaud">Franck Nadaud</text:a><text:span>,</text:span><text:a xlink:type="simple" xlink:href="https://hal.science/search/index/?q=*&amp;authFullName_s=Emilien Ravigné">Emilien Ravigné</text:a></text:p>
              <text:p text:style-name="Normal"><text:span>Evaluation des Politiques Publiques</text:span><text:span>, AFSE; Direction Général du Trésor, Dec 2020, Paris, France</text:span></text:p>
              <text:p text:style-name="Normal"><text:span>Communication dans un congrès</text:span></text:p>
              <text:p text:style-name="Normal"><text:a xlink:type="simple" xlink:href="https://hal.science/hal-03099369v1">hal-030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08v1">Combining micro and macro simulations to assess the distributional impacts of energy transitions. Evidences from the French National Low Carbon Strategy</text:a></text:p>
              <text:p text:style-name="Normal"><text:a xlink:type="simple" xlink:href="https://hal.science/search/index/?q=*&amp;authFullName_s=Emilien Ravigné">Emilien Ravigné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Franck Nadaud">Franck Nadaud</text:a></text:p>
              <text:p text:style-name="Normal"><text:span>EU Conference on modelling for policy support</text:span><text:span>, European Commission's Competence Centre, Nov 2019, Bruxelles, Belgium</text:span></text:p>
              <text:p text:style-name="Normal"><text:span>Communication dans un congrès</text:span></text:p>
              <text:p text:style-name="Normal"><text:a xlink:type="simple" xlink:href="https://hal.science/hal-02466208v1">hal-02466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Ravigné</dc:title>
    <dc:subject/>
    <dc:description>CV</dc:description>
    <dc:creator/>
    <dc:date>2026-05-15T06:16:57.000</dc:date>
    <meta:generator>PHPWord</meta:generator>
    <meta:initial-creator>CCSD</meta:initial-creator>
    <meta:creation-date>2026-05-15T06:16:57.000</meta:creation-date>
    <meta:keyword/>
    <meta:user-defined meta:name="Category"/>
    <meta:user-defined meta:name="Company"/>
    <meta:user-defined meta:name="Manager"/>
  </office:meta>
</office:document-meta>
</file>