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0d9" style:family="table">
      <style:table-properties style:rel-width="100" table:align="center"/>
    </style:style>
    <style:style style:name="bc10d9.0" style:family="table-column">
      <style:table-column-properties style:column-width="0.00cm"/>
    </style:style>
    <style:style style:name="bb8add" style:family="table">
      <style:table-properties style:rel-width="100" table:align="center"/>
    </style:style>
    <style:style style:name="bb8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Réve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n-reveillon">emilien-reve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763-5907">0009-0003-3763-59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bc10d9" table:style-name="bc10d9">
          <table:table-column table:style-name="bc10d9.0"/>
          <table:table-row>
            <table:table-cell office:value-type="string">
              <text:p text:style-name="Normal"><text:a xlink:type="simple" xlink:href="https://hal.science/hal-05004692v1">Le golfe de Saint-Tropez (1945-2010)</text:a></text:p>
              <text:p text:style-name="Normal"><text:a xlink:type="simple" xlink:href="https://hal.science/search/index/?q=*&amp;authFullName_s=Daniel Faget">Daniel Faget</text:a><text:span>,</text:span><text:a xlink:type="simple" xlink:href="https://hal.science/search/index/?q=*&amp;authFullName_s=Emilien Réveillon">Emilien Réveillon</text:a></text:p>
              <text:p text:style-name="Normal"><text:span>Fabien Bartolotti; Olivier Lambert; Olivier Raveux.<text:s/></text:span><text:span>Les mondes de l'économie (XVIIIe-XXIe siècle). Arpenter l’histoire avec Xavier Daumalin</text:span><text:span>, Presses universitaires de Provence, pp.125 - 145, 2024, Confluent ses sciences, 979103205316</text:span></text:p>
              <text:p text:style-name="Normal"><text:span>Chapitre d'ouvrage</text:span></text:p>
              <text:p text:style-name="Normal"><text:a xlink:type="simple" xlink:href="https://hal.science/hal-05004692v1">hal-0500469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bb8add" table:style-name="bb8add">
          <table:table-column table:style-name="bb8add.0"/>
          <table:table-row>
            <table:table-cell office:value-type="string">
              <text:p text:style-name="Normal"><text:a xlink:type="simple" xlink:href="https://amu.hal.science/hal-04990366v1">La bordigue de l'étang des Pesquiers (Hyères, France). Approche historique d'une zone humide méditerranéenne (fin XVIIe -XXIe siècle)</text:a></text:p>
              <text:p text:style-name="Normal"><text:a xlink:type="simple" xlink:href="https://hal.science/search/index/?q=*&amp;authFullName_s=Daniel Faget">Daniel Faget</text:a><text:span>,</text:span><text:a xlink:type="simple" xlink:href="https://hal.science/search/index/?q=*&amp;authFullName_s=Emilien Réveillon">Emilien Réveillon</text:a><text:span>,</text:span><text:a xlink:type="simple" xlink:href="https://hal.science/search/index/?q=*&amp;authFullName_s=Laurence Le Diréach">Laurence Le Diréach</text:a><text:span>,</text:span><text:a xlink:type="simple" xlink:href="https://hal.science/search/index/?q=*&amp;authFullName_s=Patrick Astruch">Patrick Astruch</text:a></text:p>
              <text:p text:style-name="Normal"><text:span>Scientific Reports of the Port-Cros National Park</text:span><text:span>, 2021, 35, pp.197-233</text:span></text:p>
              <text:p text:style-name="Normal"><text:span>Article dans une revue</text:span></text:p>
              <text:p text:style-name="Normal"><text:a xlink:type="simple" xlink:href="https://amu.hal.science/hal-04990366v1">hal-0499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Réveillon</dc:title>
    <dc:subject/>
    <dc:description>CV</dc:description>
    <dc:creator/>
    <dc:date>2026-03-15T16:13:21.000</dc:date>
    <meta:generator>PHPWord</meta:generator>
    <meta:initial-creator>CCSD</meta:initial-creator>
    <meta:creation-date>2026-03-15T16:13:21.000</meta:creation-date>
    <meta:keyword/>
    <meta:user-defined meta:name="Category"/>
    <meta:user-defined meta:name="Company"/>
    <meta:user-defined meta:name="Manager"/>
  </office:meta>
</office:document-meta>
</file>