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ize="3pt" style:font-size-asian="3pt" style:font-size-complex="3pt"/>
    </style:style>
    <style:style style:name="P24" style:family="paragraph" style:parent-style-name="Normal">
      <style:paragraph-properties fo:margin-top="6pt" fo:margin-bottom="6pt" fo:line-height="25%"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34" style:family="text">
      <style:text-properties fo:font-size="3pt" style:font-size-asian="3pt" style:font-size-complex="3pt"/>
    </style:style>
    <style:style style:name="P63" style:family="paragraph" style:parent-style-name="Normal">
      <style:paragraph-properties fo:margin-top="6pt" fo:margin-bottom="6pt" fo:line-height="25%"/>
    </style:style>
    <style:style style:name="P6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3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41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444d" style:family="table">
      <style:table-properties style:rel-width="100" table:align="center"/>
    </style:style>
    <style:style style:name="2d444d.0" style:family="table-column">
      <style:table-column-properties style:column-width="0.00cm"/>
    </style:style>
    <style:style style:name="52518e" style:family="table">
      <style:table-properties style:rel-width="100" table:align="center"/>
    </style:style>
    <style:style style:name="52518e.0" style:family="table-column">
      <style:table-column-properties style:column-width="0.00cm"/>
    </style:style>
    <style:style style:name="dc2f83" style:family="table">
      <style:table-properties style:rel-width="100" table:align="center"/>
    </style:style>
    <style:style style:name="dc2f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Schall<text:s/></text:span><text:span text:style-name="T2">Doctorat à l’université de Lorraine, laboratoire DCAC et LEM 3 Sujet : Mise au point d'un dispositif permettant d'évaluer la profondeur des brûlures à l'aide des propriétés électromécaniques de la peau humaine.<text:tab/><text:tab/>Encadrement :Directeur : Pr. Marie-Reine Losser Université de Lorraine, DCAC, Nancy, CHR Metz-Thionville, Metz, Francemarie-reine.losser@univ-lorraine.fr Co-directeur : Dr. Adrien Baldit Université de Lorraine, CNRS, Arts et Métiers ParisTech, LEM3, Metz, France adrien.baldit@univ-lorraine.f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n-schall">emilien-scha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89-9379">0000-0002-5489-937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rmations :</text:span></text:p>
        <text:p text:style-name="P15"><text:span text:style-name="T8">2019 - 2022<text:tab/>Ecole d’ingénieur EPISEN, université Paris-Est Créteil (UPEC), filière génie biomédical</text:span><text:span text:style-name="T9">Projet en recherche et développement sur une orthèse du poignet pour la rééducation.</text:span></text:p>
        <text:p text:style-name="P18"><text:span text:style-name="T10">2017 - 2019<text:tab/>Lycée Louis Couffignal, Strasbourg</text:span><text:span text:style-name="T11">2 années de classes préparatoires aux grandes écoles, dominante physique et science de l’ingénieur</text:span></text:p>
        <text:p text:style-name="P21"><text:span text:style-name="T12">2014 - 2017<text:tab/>Lycée Marguerite Yourcenar</text:span><text:span text:style-name="T13">Lycée général et technologique – baccalauréat scientifique mention bien</text:span></text:p>
        <text:p text:style-name="P24"><text:span text:style-name="T14"/></text:p>
        <text:p text:style-name="P25"><text:span text:style-name="T15">Expériences professionnelles :</text:span></text:p>
        <text:p text:style-name="P27"><text:span text:style-name="T16">2022<text:tab/>Stage de fin d’études (six mois) : Etude de prothèses du poignet distal par corrélation d’image et essai de compressionECAM Strasbourg-Europe. Encadré par Samuel Berthe</text:span></text:p>
        <text:list text:style-name="listStyle_1">
          <text:list-item>
            <text:p text:style-name="P30"><text:span text:style-name="T17">Essais mécaniques (compression, cisaillement)</text:span></text:p>
          </text:list-item>
        </text:list>
        <text:list text:style-name="listStyle_1">
          <text:list-item>
            <text:p text:style-name="P32"><text:span text:style-name="T18">Conception de dispositifs d’essais</text:span></text:p>
          </text:list-item>
        </text:list>
        <text:list text:style-name="listStyle_1">
          <text:list-item>
            <text:p text:style-name="P34"><text:span text:style-name="T19">Mise en place d’essais de corrélation d’image</text:span></text:p>
          </text:list-item>
        </text:list>
        <text:list text:style-name="listStyle_1">
          <text:list-item>
            <text:p text:style-name="P36"><text:span text:style-name="T20">Etude du mouvement du poignet</text:span></text:p>
          </text:list-item>
        </text:list>
        <text:list text:style-name="listStyle_1">
          <text:list-item>
            <text:p text:style-name="P38"><text:span text:style-name="T21">Impression 3D</text:span></text:p>
          </text:list-item>
        </text:list>
        <text:list text:style-name="listStyle_1">
          <text:list-item>
            <text:p text:style-name="P40"><text:span text:style-name="T22">Rédaction et création de protocoles</text:span></text:p>
          </text:list-item>
        </text:list>
        <text:p text:style-name="P41"><text:span text:style-name="T23">Participation à une conférence sur le biomimétisme et l'étude du mouvement du cheval pour la création de liaisons mécaniques bio-inspirées (travaux du Dr. Joanne Becker)</text:span></text:p>
        <text:p text:style-name="P43"><text:span text:style-name="T24">2021<text:tab/><text:tab/>Stage de trois mois : élaboration de matériaux FGMVille d’Avray, laboratoire LEME. Encadré par le Dr. Zghal Jihed</text:span></text:p>
        <text:list text:style-name="listStyle_2">
          <text:list-item>
            <text:p text:style-name="P46"><text:span text:style-name="T25">Essais mécaniques (traction, compression, dureté, flexion 3 points)</text:span></text:p>
          </text:list-item>
        </text:list>
        <text:list text:style-name="listStyle_2">
          <text:list-item>
            <text:p text:style-name="P48"><text:span text:style-name="T26">Tracking vidéo sur des essais de traction</text:span></text:p>
          </text:list-item>
        </text:list>
        <text:list text:style-name="listStyle_2">
          <text:list-item>
            <text:p text:style-name="P50"><text:span text:style-name="T27">Rédaction et création de protocoles ainsi que d’une notice pour le tracking</text:span></text:p>
          </text:list-item>
        </text:list>
        <text:list text:style-name="listStyle_2">
          <text:list-item>
            <text:p text:style-name="P52"><text:span text:style-name="T28">Corrélation et traitement d’image</text:span></text:p>
          </text:list-item>
        </text:list>
        <text:p text:style-name="P53"><text:span text:style-name="T29">2020<text:tab/>Stage d’un mois : étude de la main du chirurgien en situation de microgravité et de matériaux pour la conception de plaques anti-bruxismeStrasbourg, laboratoire ICUBE. Encadré par la Pr. Nadia Bahlouli et le Dr. Jmal Hamdi</text:span></text:p>
        <text:list text:style-name="listStyle_3">
          <text:list-item>
            <text:p text:style-name="P56"><text:span text:style-name="T30">Modélisation et acquisition du mouvement de la main grâce à des accéléromètres placés sur la main et le bras</text:span></text:p>
          </text:list-item>
        </text:list>
        <text:list text:style-name="listStyle_3">
          <text:list-item>
            <text:p text:style-name="P58"><text:span text:style-name="T31">Initiation aux essais mécaniques (traction)</text:span></text:p>
          </text:list-item>
        </text:list>
        <text:list text:style-name="listStyle_3">
          <text:list-item>
            <text:p text:style-name="P60"><text:span text:style-name="T32">Traitement d’image 3D via le logiciel Blender</text:span></text:p>
          </text:list-item>
        </text:list>
        <text:p text:style-name="P61"><text:span text:style-name="T33">2015<text:tab/>Stage de deux semaines : observation en hôpital d’interventions au bloc opératoire et aux urgencesStrasbourg, Hôpital universitaire SOS main. Encadré par le Pr. Philippe Liverneaux</text:span></text:p>
        <text:p text:style-name="P63"><text:span text:style-name="T34"/></text:p>
        <text:p text:style-name="P64"><text:span text:style-name="T35">Enseignement et médiation :</text:span></text:p>
        <text:p text:style-name="P66"><text:span text:style-name="T36">2023-2024</text:span><text:span text:style-name="T37">Co-responsable du Club Etudiants Chercheurs Orion « Matériaux à base métallique pour la santé et le biomédical</text:span></text:p>
        <text:p text:style-name="P69"><text:span text:style-name="T38">2023</text:span><text:span text:style-name="T39">Finaliste du concours régional de l’université de Lorraine « Ma thèse en 180 secondes »</text:span></text:p>
        <text:p text:style-name="P72"><text:span text:style-name="T40">2022-2023</text:span><text:span text:style-name="T41">Travaux pratiques en Résistance des Matériaux au niveau Licence 3 à l’Ecole Nationale d’Ingénieurs de Metz (32h)</text:span></text:p>
        <text:p text:style-name="P75"/>
        <text:p text:style-name="Heading2"><text:span text:style-name="T42">Publications</text:span></text:p>
        <text:p text:style-name="P77"/>
        <text:p text:style-name="P78"/>
        <text:p text:style-name="Heading2"><text:span text:style-name="T43">Article dans une revue (2)</text:span></text:p>
        <text:p text:style-name="P80"/>
        <table:table table:name="2d444d" table:style-name="2d444d">
          <table:table-column table:style-name="2d444d.0"/>
          <table:table-row>
            <table:table-cell office:value-type="string">
              <text:p text:style-name="Normal"><text:a xlink:type="simple" xlink:href="https://hal.science/hal-04737974v2">Experimentation and simulation of double spherical compression on agar gel toward multiphysical measurements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 Sophie Bonnet">Anne Sophie Bonnet</text:a><text:span>,</text:span><text:a xlink:type="simple" xlink:href="https://hal.science/search/index/?q=*&amp;authFullName_s=Marie-Reine Losser">Marie-Reine Losser</text:a><text:span>,</text:span><text:a xlink:type="simple" xlink:href="https://hal.science/search/index/?q=*&amp;authFullName_s=Serge Letacon">Serge Letacon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97">⟨10.46298/mbj.14497⟩</text:a></text:p>
              <text:p text:style-name="Normal"><text:span>Article dans une revue</text:span></text:p>
              <text:p text:style-name="Normal"><text:a xlink:type="simple" xlink:href="https://hal.science/hal-04737974v2">hal-04737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20v1">Handling complexity of soft biological tissues mechanics through practice and open science resources: Application to the spherical compression of a muscle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Emilie Sapin - de Brosses">Emilie Sapin - de Brosses</text:a><text:span>,</text:span><text:a xlink:type="simple" xlink:href="https://hal.science/search/index/?q=*&amp;authFullName_s=Marie Reine Losser">Marie Reine Losser</text:a><text:span>,</text:span><text:a xlink:type="simple" xlink:href="https://hal.science/search/index/?q=*&amp;authFullName_s=Anne Sophie Bonnet">Anne Sophie Bonnet</text:a><text:span>et al.</text:span></text:p>
              <text:p text:style-name="Normal"><text:span>International Journal of Mechanical Engineering Education</text:span><text:span>, 2025,<text:s/></text:span><text:a xlink:type="simple" xlink:href="https://dx.doi.org/10.1177/03064190251379355">⟨10.1177/03064190251379355⟩</text:a></text:p>
              <text:p text:style-name="Normal"><text:span>Article dans une revue</text:span></text:p>
              <text:p text:style-name="Normal"><text:a xlink:type="simple" xlink:href="https://hal.science/hal-05331820v1">hal-05331820v1</text:a></text:p>
            </table:table-cell>
          </table:table-row>
        </table:table>
        <text:p text:style-name="P81"/>
        <text:p text:style-name="Heading2"><text:span text:style-name="T44">Communication dans un congrès (4)</text:span></text:p>
        <text:p text:style-name="P83"/>
        <table:table table:name="52518e" table:style-name="52518e">
          <table:table-column table:style-name="52518e.0"/>
          <table:table-row>
            <table:table-cell office:value-type="string">
              <text:p text:style-name="Normal"><text:a xlink:type="simple" xlink:href="https://hal.science/hal-05447431v1">Étude de faisabilité de la mesure de la résistance électrique cutanée chez des patients victimes de brûlure grave.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Marie-Reine Losser">Marie-Reine Losser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 Sophie Bonnet">Anne Sophie Bonnet</text:a><text:span>,</text:span><text:a xlink:type="simple" xlink:href="https://hal.science/search/index/?q=*&amp;authFullName_s=Serge Le Tacon">Serge Le Tacon</text:a></text:p>
              <text:p text:style-name="Normal"><text:span>44e Congrès de la Société Francophone de Brûlologie</text:span><text:span>, Jun 2025, Charleroi, Belgique</text:span></text:p>
              <text:p text:style-name="Normal"><text:span>Communication dans un congrès</text:span></text:p>
              <text:p text:style-name="Normal"><text:a xlink:type="simple" xlink:href="https://hal.science/hal-05447431v1">hal-0544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48v1">Mechanical characterization of agar gel to mimic multiphysical response of the skin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 Sophie Bonnet">Anne Sophie Bonnet</text:a><text:span>,</text:span><text:a xlink:type="simple" xlink:href="https://hal.science/search/index/?q=*&amp;authFullName_s=Marie-Reine Losser">Marie-Reine Losser</text:a><text:span>,</text:span><text:a xlink:type="simple" xlink:href="https://hal.science/search/index/?q=*&amp;authFullName_s=Serge Letacon">Serge Letac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48v1">hal-053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65v1">Caractérisation multiphysique de la peau et de substituts de peau pour la mise en place d’outils de diagnostic chez le grand brûlé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Anne-Sophie Bonnet-Lebouvier">Anne-Sophie Bonnet-Lebouvier</text:a><text:span>,</text:span><text:a xlink:type="simple" xlink:href="https://hal.science/search/index/?q=*&amp;authFullName_s=Marie-Reine Losser">Marie-Reine Losser</text:a><text:span>,</text:span><text:a xlink:type="simple" xlink:href="https://hal.science/search/index/?q=*&amp;authFullName_s=Serge Le Tacon">Serge Le Tacon</text:a><text:span>,</text:span><text:a xlink:type="simple" xlink:href="https://hal.science/search/index/?q=*&amp;authFullName_s=Adrien Baldit">Adrien Baldit</text:a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65v1">hal-049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56v1">Use of Agar samples to mimic the electromechanical properties of human burn skin</text:a></text:p>
              <text:p text:style-name="Normal"><text:a xlink:type="simple" xlink:href="https://hal.science/search/index/?q=*&amp;authFullName_s=Robin Mathieu">Robin Mathieu</text:a><text:span>,</text:span><text:a xlink:type="simple" xlink:href="https://hal.science/search/index/?q=*&amp;authFullName_s=Emilien Schall">Emilien Schall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-Sophie Bonnet-Lebouvier">Anne-Sophie Bonnet-Lebouvier</text:a><text:span>,</text:span><text:a xlink:type="simple" xlink:href="https://hal.science/search/index/?q=*&amp;authFullName_s=Marie-Reine Losser">Marie-Reine Losser</text:a><text:span>et al.</text:span></text:p>
              <text:p text:style-name="Normal"><text:span>The 28th Congress of the European Society of Biomechanics - ESBiomech23</text:span><text:span>, Cardiovascular Biomechanics Eindhoven University of Technology; Biomechanics and Computational Tissue Engineering Liège University; Mechanobiology KU Leuven; Orthopaedic Biomechanics Eindhoven University of Technology, Jul 2023, Maastricht, Netherlands</text:span></text:p>
              <text:p text:style-name="Normal"><text:span>Communication dans un congrès</text:span></text:p>
              <text:p text:style-name="Normal"><text:a xlink:type="simple" xlink:href="https://hal.science/hal-04611456v1">hal-04611456v1</text:a></text:p>
            </table:table-cell>
          </table:table-row>
        </table:table>
        <text:p text:style-name="P84"/>
        <text:p text:style-name="Heading2"><text:span text:style-name="T45">Autre publication scientifique (1)</text:span></text:p>
        <text:p text:style-name="P86"/>
        <table:table table:name="dc2f83" table:style-name="dc2f83">
          <table:table-column table:style-name="dc2f83.0"/>
          <table:table-row>
            <table:table-cell office:value-type="string">
              <text:p text:style-name="Normal"><text:a xlink:type="simple" xlink:href="https://hal.science/hal-05345552v1">Dataset on spherical compression tests on chicken breast muscle tissues for pedagogical application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Emilien Schall">Emilien Schall</text:a><text:span>,</text:span><text:a xlink:type="simple" xlink:href="https://hal.science/search/index/?q=*&amp;authFullName_s=Caio de Oliveira Cafiero">Caio de Oliveira Cafiero</text:a></text:p>
              <text:p text:style-name="Normal"><text:span>2025,<text:s/></text:span><text:a xlink:type="simple" xlink:href="https://dx.doi.org/10.57745/LER74O">⟨10.57745/LER74O⟩</text:a></text:p>
              <text:p text:style-name="Normal"><text:span>Autre publication scientifique</text:span></text:p>
              <text:p text:style-name="Normal"><text:a xlink:type="simple" xlink:href="https://hal.science/hal-05345552v1">hal-05345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Schall</dc:title>
    <dc:subject/>
    <dc:description>CV</dc:description>
    <dc:creator/>
    <dc:date>2026-05-10T10:25:54.000</dc:date>
    <meta:generator>PHPWord</meta:generator>
    <meta:initial-creator>CCSD</meta:initial-creator>
    <meta:creation-date>2026-05-10T10:25:54.000</meta:creation-date>
    <meta:keyword/>
    <meta:user-defined meta:name="Category"/>
    <meta:user-defined meta:name="Company"/>
    <meta:user-defined meta:name="Manager"/>
  </office:meta>
</office:document-meta>
</file>