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ed5e" style:family="table">
      <style:table-properties style:rel-width="100" table:align="center"/>
    </style:style>
    <style:style style:name="96ed5e.0" style:family="table-column">
      <style:table-column-properties style:column-width="0.00cm"/>
    </style:style>
    <style:style style:name="9475a4" style:family="table">
      <style:table-properties style:rel-width="100" table:align="center"/>
    </style:style>
    <style:style style:name="9475a4.0" style:family="table-column">
      <style:table-column-properties style:column-width="0.00cm"/>
    </style:style>
    <style:style style:name="c96199" style:family="table">
      <style:table-properties style:rel-width="100" table:align="center"/>
    </style:style>
    <style:style style:name="c96199.0" style:family="table-column">
      <style:table-column-properties style:column-width="0.00cm"/>
    </style:style>
    <style:style style:name="4431db" style:family="table">
      <style:table-properties style:rel-width="100" table:align="center"/>
    </style:style>
    <style:style style:name="443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Var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6ed5e" table:style-name="96ed5e">
          <table:table-column table:style-name="96ed5e.0"/>
          <table:table-row>
            <table:table-cell office:value-type="string">
              <text:p text:style-name="Normal"><text:a xlink:type="simple" xlink:href="https://hal.science/hal-05621299v1">Flow and plants: On the dispersion of wind-induced tree pollen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Prosun Roy">Prosun Roy</text:a><text:span>,</text:span><text:a xlink:type="simple" xlink:href="https://hal.science/search/index/?q=*&amp;authFullName_s=Abdkarim Djama">Abdkarim Djama</text:a><text:span>,</text:span><text:a xlink:type="simple" xlink:href="https://hal.science/search/index/?q=*&amp;authFullName_s=Emilien Varea">Emilien Varea</text:a><text:span>et al.</text:span></text:p>
              <text:p text:style-name="Normal"><text:span>Physics of Fluids</text:span><text:span>, 2026, 38 (3),<text:s/></text:span><text:a xlink:type="simple" xlink:href="https://dx.doi.org/10.1063/5.0317027">⟨10.1063/5.0317027⟩</text:a></text:p>
              <text:p text:style-name="Normal"><text:span>Article dans une revue</text:span></text:p>
              <text:p text:style-name="Normal"><text:a xlink:type="simple" xlink:href="https://hal.science/hal-05621299v1">hal-056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2v1">Conditional statistics at the turbulent/non-turbulent interface of variable viscosity jet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L. Danaila">L. Danaila</text:a></text:p>
              <text:p text:style-name="Normal"><text:span>Experiments in Fluids</text:span><text:span>, 2024, 65 (12), pp.175.<text:s/></text:span><text:a xlink:type="simple" xlink:href="https://dx.doi.org/10.1007/s00348-024-03915-9">⟨10.1007/s00348-024-03915-9⟩</text:a></text:p>
              <text:p text:style-name="Normal"><text:span>Article dans une revue</text:span></text:p>
              <text:p text:style-name="Normal"><text:a xlink:type="simple" xlink:href="https://hal.science/hal-04831132v1">hal-048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49v1">On the combined effect of internal and external intermittency in turbulent non-premixed jet flames</text:a></text:p>
              <text:p text:style-name="Normal"><text:a xlink:type="simple" xlink:href="https://hal.science/search/index/?q=*&amp;authFullName_s=M. Gauding">M. Gauding</text:a><text:span>,</text:span><text:a xlink:type="simple" xlink:href="https://hal.science/search/index/?q=*&amp;authFullName_s=M. Bode">M. Bode</text:a><text:span>,</text:span><text:a xlink:type="simple" xlink:href="https://hal.science/search/index/?q=*&amp;authFullName_s=D. Denker">D.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. Danaila">L. Danaila</text:a><text:span>et al.</text:span></text:p>
              <text:p text:style-name="Normal"><text:span>Proceedings of the Combustion Institute</text:span><text:span>, 2021, 38 (2), pp.2767-2774.<text:s/></text:span><text:a xlink:type="simple" xlink:href="https://dx.doi.org/10.1016/j.proci.2020.08.022">⟨10.1016/j.proci.2020.08.022⟩</text:a></text:p>
              <text:p text:style-name="Normal"><text:span>Article dans une revue</text:span></text:p>
              <text:p text:style-name="Normal"><text:a xlink:type="simple" xlink:href="https://hal.science/hal-05608549v1">hal-056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43v1">Experimental and numerical studies of smoke dynamics in a compartment fire</text:a></text:p>
              <text:p text:style-name="Normal"><text:a xlink:type="simple" xlink:href="https://hal.science/search/index/?q=*&amp;authFullName_s=B. Betting">B. Betting</text:a><text:span>,</text:span><text:a xlink:type="simple" xlink:href="https://hal.science/search/index/?q=*&amp;authFullName_s=E. Varea">E.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Lecordier">B. Lecordier</text:a><text:span>et al.</text:span></text:p>
              <text:p text:style-name="Normal"><text:span>Fire Safety Journal</text:span><text:span>, 2019, 108, pp.102855.<text:s/></text:span><text:a xlink:type="simple" xlink:href="https://dx.doi.org/10.1016/j.firesaf.2019.102855">⟨10.1016/j.firesaf.2019.102855⟩</text:a></text:p>
              <text:p text:style-name="Normal"><text:span>Article dans une revue</text:span></text:p>
              <text:p text:style-name="Normal"><text:a xlink:type="simple" xlink:href="https://hal.science/hal-02418943v1">hal-024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15v1">On the self-similarity of line segments in decaying homogeneous isotropic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ipo Wang">Lipo Wang</text:a><text:span>,</text:span><text:a xlink:type="simple" xlink:href="https://hal.science/search/index/?q=*&amp;authFullName_s=Jens Henrik Goebbert">Jens Henrik Goebbert</text:a><text:span>,</text:span><text:a xlink:type="simple" xlink:href="https://hal.science/search/index/?q=*&amp;authFullName_s=Mathis Bode">Mathis Bode</text:a><text:span>,</text:span><text:a xlink:type="simple" xlink:href="https://hal.science/search/index/?q=*&amp;authFullName_s=Luminita Danaila">Luminita Danaila</text:a><text:span>et al.</text:span></text:p>
              <text:p text:style-name="Normal"><text:span>International Journal of Heat and Fluid Flow</text:span><text:span>, 2019, 180, pp.206-217.<text:s/></text:span><text:a xlink:type="simple" xlink:href="https://dx.doi.org/10.1016/j.compfluid.2018.08.001">⟨10.1016/j.compfluid.2018.08.001⟩</text:a></text:p>
              <text:p text:style-name="Normal"><text:span>Article dans une revue</text:span></text:p>
              <text:p text:style-name="Normal"><text:a xlink:type="simple" xlink:href="https://hal.science/hal-01863715v1">hal-018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59v1">Flame propagation speed and Markstein length of spherically expanding flames: Assessment of extrapolation and measurement techniques</text:a></text:p>
              <text:p text:style-name="Normal"><text:a xlink:type="simple" xlink:href="https://hal.science/search/index/?q=*&amp;authFullName_s=J. Beeckmann">J. Beeckmann</text:a><text:span>,</text:span><text:a xlink:type="simple" xlink:href="https://hal.science/search/index/?q=*&amp;authFullName_s=R. Hesse">R. Hesse</text:a><text:span>,</text:span><text:a xlink:type="simple" xlink:href="https://hal.science/search/index/?q=*&amp;authFullName_s=J. Schaback">J. Schaback</text:a><text:span>,</text:span><text:a xlink:type="simple" xlink:href="https://hal.science/search/index/?q=*&amp;authFullName_s=H. Pitsch">H. Pitsch</text:a><text:span>,</text:span><text:a xlink:type="simple" xlink:href="https://hal.science/search/index/?q=*&amp;authFullName_s=E. Varea">E. Varea</text:a><text:span>et al.</text:span></text:p>
              <text:p text:style-name="Normal"><text:span>Proceedings of the Combustion Institute</text:span><text:span>, 2019, 37 (2), pp.1521-1528.<text:s/></text:span><text:a xlink:type="simple" xlink:href="https://dx.doi.org/10.1016/j.proci.2018.08.047">⟨10.1016/j.proci.2018.08.047⟩</text:a></text:p>
              <text:p text:style-name="Normal"><text:span>Article dans une revue</text:span></text:p>
              <text:p text:style-name="Normal"><text:a xlink:type="simple" xlink:href="https://hal.science/hal-02354659v1">hal-023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5v1">Experimental and Numerical investigations of the flow characteristics in confined fir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rtrand Lecordier">Bertrand Lecordier</text:a><text:span>et al.</text:span></text:p>
              <text:p text:style-name="Normal"><text:span>Journal of Physics: Conference Series</text:span><text:span>, 2018, 3rd European Symposium on Fire Safety Science 12–14 September 2018, Nancy, France, 1107 (4), pp.042015.<text:s/></text:span><text:a xlink:type="simple" xlink:href="https://dx.doi.org/10.1088/1742-6596/1107/4/042015">⟨10.1088/1742-6596/1107/4/042015⟩</text:a></text:p>
              <text:p text:style-name="Normal"><text:span>Article dans une revue</text:span></text:p>
              <text:p text:style-name="Normal"><text:a xlink:type="simple" xlink:href="https://hal.science/hal-01935655v1">hal-01935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29v1">One-point and two-point statistics of homogeneous isotropic decaying turbulence with variable viscosity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International Journal of Heat and Fluid Flow</text:span><text:span>, 2018, 72, pp.143-150.<text:s/></text:span><text:a xlink:type="simple" xlink:href="https://dx.doi.org/10.1016/j.ijheatfluidflow.2018.05.013">⟨10.1016/j.ijheatfluidflow.2018.05.013⟩</text:a></text:p>
              <text:p text:style-name="Normal"><text:span>Article dans une revue</text:span></text:p>
              <text:p text:style-name="Normal"><text:a xlink:type="simple" xlink:href="https://normandie-univ.hal.science/hal-02418829v1">hal-024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16v1">Evaluation of partially premixed turbulent flame stability from mixture fraction statistics in a slot burner</text:a></text:p>
              <text:p text:style-name="Normal"><text:a xlink:type="simple" xlink:href="https://hal.science/search/index/?q=*&amp;authFullName_s=Stephan Kruse">Stephan Kruse</text:a><text:span>,</text:span><text:a xlink:type="simple" xlink:href="https://hal.science/search/index/?q=*&amp;authFullName_s=Mohy Mansour">Mohy Mansour</text:a><text:span>,</text:span><text:a xlink:type="simple" xlink:href="https://hal.science/search/index/?q=*&amp;authFullName_s=Ayman Elbaz">Ayman Elbaz</text:a><text:span>,</text:span><text:a xlink:type="simple" xlink:href="https://hal.science/search/index/?q=*&amp;authFullName_s=E. Varea">E. Varea</text:a><text:span>,</text:span><text:a xlink:type="simple" xlink:href="https://hal.science/search/index/?q=*&amp;authFullName_s=Gerd Grünefeld">Gerd Grünefeld</text:a><text:span>et al.</text:span></text:p>
              <text:p text:style-name="Normal"><text:span>Combustion Science and Technology</text:span><text:span>, 2018, 72, pp.1 - 17.<text:s/></text:span><text:a xlink:type="simple" xlink:href="https://dx.doi.org/10.1080/00102202.2018.1452393">⟨10.1080/00102202.2018.1452393⟩</text:a></text:p>
              <text:p text:style-name="Normal"><text:span>Article dans une revue</text:span></text:p>
              <text:p text:style-name="Normal"><text:a xlink:type="simple" xlink:href="https://hal.science/hal-01863716v1">hal-01863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232v1">High-order structure functions for passive scalar fed by a mean gradient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International Journal of Heat and Fluid Flow</text:span><text:span>, 2017, 67, part B, pp.86-93.<text:s/></text:span><text:a xlink:type="simple" xlink:href="https://dx.doi.org/10.1016/j.ijheatfluidflow.2017.05.009">⟨10.1016/j.ijheatfluidflow.2017.05.009⟩</text:a></text:p>
              <text:p text:style-name="Normal"><text:span>Article dans une revue</text:span></text:p>
              <text:p text:style-name="Normal"><text:a xlink:type="simple" xlink:href="https://normandie-univ.hal.science/hal-01864232v1">hal-018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6v1">Self-similarity criteria in anisotropic flows with viscosity stratification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L. Voivenel">L. Voivenel</text:a><text:span>,</text:span><text:a xlink:type="simple" xlink:href="https://hal.science/search/index/?q=*&amp;authFullName_s=E. Varea">E. Varea</text:a></text:p>
              <text:p text:style-name="Normal"><text:span>Physics of Fluids</text:span><text:span>, 2017, 29 (2), pp.020716.<text:s/></text:span><text:a xlink:type="simple" xlink:href="https://dx.doi.org/10.1063/1.4974520">⟨10.1063/1.4974520⟩</text:a></text:p>
              <text:p text:style-name="Normal"><text:span>Article dans une revue</text:span></text:p>
              <text:p text:style-name="Normal"><text:a xlink:type="simple" xlink:href="https://hal.science/hal-01611146v1">hal-016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95v1">Self-preservation in annular jet with large diameter ratio</text:a></text:p>
              <text:p text:style-name="Normal"><text:a xlink:type="simple" xlink:href="https://hal.science/search/index/?q=*&amp;authFullName_s=Arezki Bouha">Arezki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Mechanics &amp; Industry</text:span><text:span>, 2016</text:span></text:p>
              <text:p text:style-name="Normal"><text:span>Article dans une revue</text:span></text:p>
              <text:p text:style-name="Normal"><text:a xlink:type="simple" xlink:href="https://hal.science/hal-02418895v1">hal-024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5v1">On the similarity of variable viscosity flows</text:a></text:p>
              <text:p text:style-name="Normal"><text:a xlink:type="simple" xlink:href="https://hal.science/search/index/?q=*&amp;authFullName_s=L. Voivenel">L. Voivenel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E. Varea">E. Varea</text:a><text:span>,</text:span><text:a xlink:type="simple" xlink:href="https://hal.science/search/index/?q=*&amp;authFullName_s=B. Renou">B. Renou</text:a><text:span>,</text:span><text:a xlink:type="simple" xlink:href="https://hal.science/search/index/?q=*&amp;authFullName_s=M. Cazalens">M. Cazalens</text:a></text:p>
              <text:p text:style-name="Normal"><text:span>Physica Scripta</text:span><text:span>, 2016, 91 (8), pp.084007.<text:s/></text:span><text:a xlink:type="simple" xlink:href="https://dx.doi.org/10.1088/0031-8949/91/8/084007">⟨10.1088/0031-8949/91/8/084007⟩</text:a></text:p>
              <text:p text:style-name="Normal"><text:span>Article dans une revue</text:span></text:p>
              <text:p text:style-name="Normal"><text:a xlink:type="simple" xlink:href="https://hal.science/hal-01611245v1">hal-016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5v1">Formalism for spatially averaged consumption speed considering spherically expanding flame configuration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Emilien Varea">Emilien Varea</text:a><text:span>et al.</text:span></text:p>
              <text:p text:style-name="Normal"><text:span>Combustion and Flame</text:span><text:span>, 2016, 173, pp.235--244.<text:s/></text:span><text:a xlink:type="simple" xlink:href="https://dx.doi.org/10.1016/j.combustflame.2016.08.024">⟨10.1016/j.combustflame.2016.08.024⟩</text:a></text:p>
              <text:p text:style-name="Normal"><text:span>Article dans une revue</text:span></text:p>
              <text:p text:style-name="Normal"><text:a xlink:type="simple" xlink:href="https://hal.science/hal-01611235v1">hal-016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2v1">A study of propagation of spherically expanding and counterflow laminar flames using direct measurements and numerical simulations</text:a></text:p>
              <text:p text:style-name="Normal"><text:a xlink:type="simple" xlink:href="https://hal.science/search/index/?q=*&amp;authFullName_s=Jagannath Jayachandran">Jagannath Jayachandran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Runhua Zhao">Runhua Zhao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Emilien Varea">Emilien Varea</text:a><text:span>et al.</text:span></text:p>
              <text:p text:style-name="Normal"><text:span>Proceedings of the Combustion Institute</text:span><text:span>, 2015, 35, pp.695--702.<text:s/></text:span><text:a xlink:type="simple" xlink:href="https://dx.doi.org/10.1016/j.proci.2014.05.031">⟨10.1016/j.proci.2014.05.031⟩</text:a></text:p>
              <text:p text:style-name="Normal"><text:span>Article dans une revue</text:span></text:p>
              <text:p text:style-name="Normal"><text:a xlink:type="simple" xlink:href="https://hal.science/hal-01612352v1">hal-016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19v1">Experimental and numerical study of MILD combustion for gas turbine applications</text:a></text:p>
              <text:p text:style-name="Normal"><text:a xlink:type="simple" xlink:href="https://hal.science/search/index/?q=*&amp;authFullName_s=Stephan Kruse">Stephan Kruse</text:a><text:span>,</text:span><text:a xlink:type="simple" xlink:href="https://hal.science/search/index/?q=*&amp;authFullName_s=Bruno Kerschgens">Bruno Kerschgens</text:a><text:span>,</text:span><text:a xlink:type="simple" xlink:href="https://hal.science/search/index/?q=*&amp;authFullName_s=Lukas Berger">Lukas Berger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Heinz Pitsch">Heinz Pitsch</text:a></text:p>
              <text:p text:style-name="Normal"><text:span>Applied Energy</text:span><text:span>, 2015, 148, pp.456 - 465.<text:s/></text:span><text:a xlink:type="simple" xlink:href="https://dx.doi.org/10.1016/j.apenergy.2015.03.054">⟨10.1016/j.apenergy.2015.03.054⟩</text:a></text:p>
              <text:p text:style-name="Normal"><text:span>Article dans une revue</text:span></text:p>
              <text:p text:style-name="Normal"><text:a xlink:type="simple" xlink:href="https://api.istex.fr/ark:/67375/6H6-5Z0Q8JG4-2/fulltext.pdf?sid=hal">istex</text:a></text:p>
              <text:p text:style-name="Normal"><text:a xlink:type="simple" xlink:href="https://hal.science/hal-01863719v1">hal-018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18v1">An experimental study on MILD combustion of prevaporised liquid fuels</text:a></text:p>
              <text:p text:style-name="Normal"><text:a xlink:type="simple" xlink:href="https://hal.science/search/index/?q=*&amp;authFullName_s=Jingjing Ye">Jingjing Ye</text:a><text:span>,</text:span><text:a xlink:type="simple" xlink:href="https://hal.science/search/index/?q=*&amp;authFullName_s=Paul Medwell">Paul Medwel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Stephan Kruse">Stephan Kruse</text:a><text:span>,</text:span><text:a xlink:type="simple" xlink:href="https://hal.science/search/index/?q=*&amp;authFullName_s=Bassam Dally">Bassam Dally</text:a><text:span>et al.</text:span></text:p>
              <text:p text:style-name="Normal"><text:span>Applied Energy</text:span><text:span>, 2015, 151, pp.93 - 101.<text:s/></text:span><text:a xlink:type="simple" xlink:href="https://dx.doi.org/10.1016/j.apenergy.2015.04.019">⟨10.1016/j.apenergy.2015.04.019⟩</text:a></text:p>
              <text:p text:style-name="Normal"><text:span>Article dans une revue</text:span></text:p>
              <text:p text:style-name="Normal"><text:a xlink:type="simple" xlink:href="https://api.istex.fr/ark:/67375/6H6-9PZ56TV3-7/fulltext.pdf?sid=hal">istex</text:a></text:p>
              <text:p text:style-name="Normal"><text:a xlink:type="simple" xlink:href="https://hal.science/hal-01863718v1">hal-018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8v1">Determination of burning velocities from spherically expanding H-2/air flam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Bruno Renou">Bruno Renou</text:a></text:p>
              <text:p text:style-name="Normal"><text:span>Proceedings of the Combustion Institute</text:span><text:span>, 2015, 35, pp.711--719.<text:s/></text:span><text:a xlink:type="simple" xlink:href="https://dx.doi.org/10.1016/j.proci.2014.05.137">⟨10.1016/j.proci.2014.05.137⟩</text:a></text:p>
              <text:p text:style-name="Normal"><text:span>Article dans une revue</text:span></text:p>
              <text:p text:style-name="Normal"><text:a xlink:type="simple" xlink:href="https://api.istex.fr/ark:/67375/6H6-9JHM3GZW-W/fulltext.pdf?sid=hal">istex</text:a></text:p>
              <text:p text:style-name="Normal"><text:a xlink:type="simple" xlink:href="https://hal.science/hal-01612348v1">hal-01612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58v1">Pressure effects on laminar burning velocities and Markstein lengths for Isooctane–Ethanol–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Abdelkrim M. Boukhalfa">Abdelkrim M. Boukhalfa</text:a></text:p>
              <text:p text:style-name="Normal"><text:span>Proceedings of the Combustion Institute</text:span><text:span>, 2013, 34 (1), pp.735 - 744.<text:s/></text:span><text:a xlink:type="simple" xlink:href="https://dx.doi.org/10.1016/j.proci.2012.06.072">⟨10.1016/j.proci.2012.06.072⟩</text:a></text:p>
              <text:p text:style-name="Normal"><text:span>Article dans une revue</text:span></text:p>
              <text:p text:style-name="Normal"><text:a xlink:type="simple" xlink:href="https://normandie-univ.hal.science/hal-01670658v1">hal-016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52v1">Simultaneous measurements of OH, mixture fraction and velocity fields to investigate flame stabilization enhancement by electric field</text:a></text:p>
              <text:p text:style-name="Normal"><text:a xlink:type="simple" xlink:href="https://hal.science/search/index/?q=*&amp;authFullName_s=Armelle Cessou">Armelle Cessou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Karine Criner">Karine Criner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Pierre Vervisch">Pierre Vervisch</text:a></text:p>
              <text:p text:style-name="Normal"><text:span>Experiments in Fluids</text:span><text:span>, 2012, 52 (4), pp.905-917.<text:s/></text:span><text:a xlink:type="simple" xlink:href="https://dx.doi.org/10.1007/s00348-011-1164-5">⟨10.1007/s00348-011-1164-5⟩</text:a></text:p>
              <text:p text:style-name="Normal"><text:span>Article dans une revue</text:span></text:p>
              <text:p text:style-name="Normal"><text:a xlink:type="simple" xlink:href="https://api.istex.fr/ark:/67375/VQC-6BMFRHVQ-0/fulltext.pdf?sid=hal">istex</text:a></text:p>
              <text:p text:style-name="Normal"><text:a xlink:type="simple" xlink:href="https://hal.science/hal-02394752v1">hal-02394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52v1">Measurement of laminar burning velocity and Markstein length relative to fresh gases using a new postprocessing procedure: Application to laminar spherical flames for methane, ethanol and isooctane/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/text:p>
              <text:p text:style-name="Normal"><text:span>Combustion and Flame</text:span><text:span>, 2012, 159 (2), pp.577 - 590.<text:s/></text:span><text:a xlink:type="simple" xlink:href="https://dx.doi.org/10.1016/j.combustflame.2011.09.002">⟨10.1016/j.combustflame.2011.09.002⟩</text:a></text:p>
              <text:p text:style-name="Normal"><text:span>Article dans une revue</text:span></text:p>
              <text:p text:style-name="Normal"><text:a xlink:type="simple" xlink:href="https://api.istex.fr/ark:/67375/6H6-JNLP12QM-0/fulltext.pdf?sid=hal">istex</text:a></text:p>
              <text:p text:style-name="Normal"><text:a xlink:type="simple" xlink:href="https://normandie-univ.hal.science/hal-01670652v1">hal-01670652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9475a4" table:style-name="9475a4">
          <table:table-column table:style-name="9475a4.0"/>
          <table:table-row>
            <table:table-cell office:value-type="string">
              <text:p text:style-name="Normal"><text:a xlink:type="simple" xlink:href="https://hal.science/hal-04509367v1">Influence of the inter-vehicle distance on the wake behind a three-dimensional body</text:a></text:p>
              <text:p text:style-name="Normal"><text:a xlink:type="simple" xlink:href="https://hal.science/search/index/?q=*&amp;authFullName_s=Oumaïma Oussairan">Oumaïma Oussaira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jamin Ouevreux">Benjamin Ouevreux</text:a><text:span>et al.</text:span></text:p>
              <text:p text:style-name="Normal"><text:span>15th International Symposium on Particle Image Velocimetry (ISPIV 2023)</text:span><text:span>, Jun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509367v1">hal-045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1v1">Optical investigation of a liquid/gas cryogenic flow</text:a></text:p>
              <text:p text:style-name="Normal"><text:a xlink:type="simple" xlink:href="https://hal.science/search/index/?q=*&amp;authFullName_s=T. Davin">T. Dav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Quevreux">B. Quevreux</text:a><text:span>,</text:span><text:a xlink:type="simple" xlink:href="https://hal.science/search/index/?q=*&amp;authFullName_s=Benjamin Duret">Benjamin Duret</text:a><text:span>et al.</text:span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5004221v1">hal-050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5v1">Analyse de la dynamique des fumées dans les incendies confinés par PIV à grande échelle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et al.</text:span></text:p>
              <text:p text:style-name="Normal"><text:span>Congrès Francophone de Techniques Laser 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95v1">hal-03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60v1">Décomposition en phase du sillage derrière un cylindr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et al.</text:span></text:p>
              <text:p text:style-name="Normal"><text:span>17e Congrès Francophone de Techniques Laser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60v1">hal-038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5v1">Flow Dynamics Between Two Car Models: Influence Of The Intervehicle Distance</text:a></text:p>
              <text:p text:style-name="Normal"><text:a xlink:type="simple" xlink:href="https://hal.science/search/index/?q=*&amp;authFullName_s=Oumaima Oussairan">Oumaima Oussaira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et al.</text:span></text:p>
              <text:p text:style-name="Normal"><text:span>The 20th International Symposium on Applications of Laser and Imaging Techniques to Fluid Mechanics</text:span><text:span>, Jul 2022, Lisbon, Portugal. pp.1-15,<text:s/></text:span><text:a xlink:type="simple" xlink:href="https://dx.doi.org/10.55037/lxlaser.20th.65">⟨10.55037/lxlaser.20th.65⟩</text:a></text:p>
              <text:p text:style-name="Normal"><text:span>Communication dans un congrès</text:span></text:p>
              <text:p text:style-name="Normal"><text:a xlink:type="simple" xlink:href="https://hal.science/hal-04508725v1">hal-045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79v1">Influence de la distance inter-véhiculaire sur la dispersion de polluants particulaires dans le sillage d’un véhicule simplifié à culot droit</text:a></text:p>
              <text:p text:style-name="Normal"><text:a xlink:type="simple" xlink:href="https://hal.science/search/index/?q=*&amp;authFullName_s=Oumaïma Oussairan">Oumaïma Oussairan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Georges Fokoua">Georges Fokou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508779v1">hal-045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70v1">Dynamique 3D temporelle d'un jet confine chauffe inverse</text:a></text:p>
              <text:p text:style-name="Normal"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et al.</text:span></text:p>
              <text:p text:style-name="Normal"><text:span>Congrès Francophone de Techniques Laser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70v1">hal-03859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6v1">Consumption speed determination from spherically expanding flam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/text:p>
              <text:p text:style-name="Normal"><text:span>Laminar Burning Velocity Workshop</text:span><text:span>, 2019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422026v1">hal-024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94v1">The combined effect of internal and external intermittency in turbulent jet flows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72nd Annual Meeting of the APS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420294v1">hal-02420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41v1">Markstein Length in outwardly propagating spherical flames</text:a></text:p>
              <text:p text:style-name="Normal"><text:a xlink:type="simple" xlink:href="https://hal.science/search/index/?q=*&amp;authFullName_s=Zheng Chen">Zheng Chen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abien Halter">Fabien Halter</text:a></text:p>
              <text:p text:style-name="Normal"><text:span>Mediterranean Symposium on Combustion</text:span><text:span>, 2019, Tenerife, Spain</text:span></text:p>
              <text:p text:style-name="Normal"><text:span>Communication dans un congrès</text:span></text:p>
              <text:p text:style-name="Normal"><text:a xlink:type="simple" xlink:href="https://normandie-univ.hal.science/hal-02421941v1">hal-024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0v1">Internal and external fluctuations in a turbulent non-premixed planar flam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0v1">hal-024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1v1">Turbulent mixing in variable-density helium-air jet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1v1">hal-024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16v1">Statistics of homogeneous isotropic decaying turbulence with variable viscosity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420216v1">hal-0242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08v1">Using Highly-Resolved Direct Numerical Simulations to Analyze the Universality of Small-Scale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John von Neumann Institute for Computing (NIC)</text:span><text:span>, Feb 2018, Jülich, Germany</text:span></text:p>
              <text:p text:style-name="Normal"><text:span>Communication dans un congrès</text:span></text:p>
              <text:p text:style-name="Normal"><text:a xlink:type="simple" xlink:href="https://hal.science/hal-02420308v1">hal-024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50v1">The effect of external intermittency on the scaling and self-similarity of structure functions in turbulent shear flows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71st 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420350v1">hal-024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20v1">Intelligent and communicating real-time diagnostics for the fight against the Fire Compartments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Benjamin Betting">Benjamin Betting</text:a><text:span>,</text:span><text:a xlink:type="simple" xlink:href="https://hal.science/search/index/?q=*&amp;authFullName_s=M Lebey">M Lebey</text:a><text:span>,</text:span><text:a xlink:type="simple" xlink:href="https://hal.science/search/index/?q=*&amp;authFullName_s=Emilien Varea">Emilien Varea</text:a></text:p>
              <text:p text:style-name="Normal"><text:span>22nd International Conference on Circuits, Systems, Communications and Computers (CSCC 2018)</text:span><text:span>, Jul 2018, Majorqua, Spain</text:span></text:p>
              <text:p text:style-name="Normal"><text:span>Communication dans un congrès</text:span></text:p>
              <text:p text:style-name="Normal"><text:a xlink:type="simple" xlink:href="https://hal.science/hal-02420020v1">hal-0242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71v1">Flame propagation speed and Markstein length of spherically expanding flames: Assessment of extrapolation and measurement techniques</text:a></text:p>
              <text:p text:style-name="Normal"><text:a xlink:type="simple" xlink:href="https://hal.science/search/index/?q=*&amp;authFullName_s=J. Beeckmann">J. Beeckmann</text:a><text:span>,</text:span><text:a xlink:type="simple" xlink:href="https://hal.science/search/index/?q=*&amp;authFullName_s=R Hesse">R Hesse</text:a><text:span>,</text:span><text:a xlink:type="simple" xlink:href="https://hal.science/search/index/?q=*&amp;authFullName_s=J. Schaback">J. Schaback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Emilien Varea">Emilien Varea</text:a><text:span>et al.</text:span></text:p>
              <text:p text:style-name="Normal"><text:span>37th International Symposium On Combustion</text:span><text:span>, 2018, Dublin, Ireland</text:span></text:p>
              <text:p text:style-name="Normal"><text:span>Communication dans un congrès</text:span></text:p>
              <text:p text:style-name="Normal"><text:a xlink:type="simple" xlink:href="https://hal.science/hal-02420171v1">hal-024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2v1">Correction des erreurs statistiques aléatoire et systématique par une nouvelle méthode de traitement LDV. Application aux écoulements de sillage du corps d'Ahmed</text:a></text:p>
              <text:p text:style-name="Normal"><text:a xlink:type="simple" xlink:href="https://hal.science/search/index/?q=*&amp;authFullName_s=Romain Rodriguez">Romain Rodriguez</text:a><text:span>,</text:span><text:a xlink:type="simple" xlink:href="https://hal.science/search/index/?q=*&amp;authFullName_s=Donnadieu Balou">Donnadieu Balou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Amine Mehel">Amine Mehel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2v1">hal-02097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617v1">Determination of spatially averaged consumption speed from spherical expanding flame. A new experimental methodology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Ghislain Lartigue">Ghislain Lartigue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1867617v1">hal-01867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40v1">Beyond the Kolmogorov statistical theory of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Osaka, Japan</text:span></text:p>
              <text:p text:style-name="Normal"><text:span>Communication dans un congrès</text:span></text:p>
              <text:p text:style-name="Normal"><text:a xlink:type="simple" xlink:href="https://normandie-univ.hal.science/hal-02422040v1">hal-024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25v1">Dissipative range statistics of turbulent flows with variable viscosity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International Symposium on Turbulence and Shear Flow Phenomena</text:span><text:span>, Jul 2017, Chicago, United States</text:span></text:p>
              <text:p text:style-name="Normal"><text:span>Communication dans un congrès</text:span></text:p>
              <text:p text:style-name="Normal"><text:a xlink:type="simple" xlink:href="https://hal.science/hal-02420325v1">hal-02420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32v1">Appraisal and prediction of variable-viscosity flow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Kyoto, Japan</text:span></text:p>
              <text:p text:style-name="Normal"><text:span>Communication dans un congrès</text:span></text:p>
              <text:p text:style-name="Normal"><text:a xlink:type="simple" xlink:href="https://normandie-univ.hal.science/hal-02422032v1">hal-02422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36v1">Appraisal and prediction of variable-viscosity flows. Which theory? Self-similarity of variable-viscosity flow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TMB</text:span><text:span>, 2017, Trieste, Italy</text:span></text:p>
              <text:p text:style-name="Normal"><text:span>Communication dans un congrès</text:span></text:p>
              <text:p text:style-name="Normal"><text:a xlink:type="simple" xlink:href="https://normandie-univ.hal.science/hal-02422036v1">hal-024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41v1">Self-similarity of passive scalar structure functions in decaying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Jonas Boschung">Jonas Boschung</text:a></text:p>
              <text:p text:style-name="Normal"><text:span>16th European Turbulence Conference</text:span><text:span>, Aug 2017, Stockhom, Sweden</text:span></text:p>
              <text:p text:style-name="Normal"><text:span>Communication dans un congrès</text:span></text:p>
              <text:p text:style-name="Normal"><text:a xlink:type="simple" xlink:href="https://hal.science/hal-02420341v1">hal-024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42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14th ISCRAM Conference</text:span><text:span>, 2017, Albi, France</text:span></text:p>
              <text:p text:style-name="Normal"><text:span>Communication dans un congrès</text:span></text:p>
              <text:p text:style-name="Normal"><text:a xlink:type="simple" xlink:href="https://hal.science/hal-02420042v1">hal-024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6v1">Conditional and conventional statistics of variable viscosity jet flows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hal.science/hal-02420376v1">hal-02420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61v1">Diagnostics intelligents et communicants en temps réel pour la lutte contre les Feux de compartiment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WISG</text:span><text:span>,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21961v1">hal-02421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28v1">Evaluation of partially premixed flame stability from mixture fraction statistics in a turbulent slot burner</text:a></text:p>
              <text:p text:style-name="Normal"><text:a xlink:type="simple" xlink:href="https://hal.science/search/index/?q=*&amp;authFullName_s=Stephan Kruse">Stephan Kruse</text:a><text:span>,</text:span><text:a xlink:type="simple" xlink:href="https://hal.science/search/index/?q=*&amp;authFullName_s=Mohy S. Mansour">Mohy S. Mansour</text:a><text:span>,</text:span><text:a xlink:type="simple" xlink:href="https://hal.science/search/index/?q=*&amp;authFullName_s=Ayman M. Elbaz">Ayman M. Elbaz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Gerd Grünefeld">Gerd Grünefeld</text:a><text:span>et al.</text:span></text:p>
              <text:p text:style-name="Normal"><text:span>Mediterranean Symposium on Combustion</text:span><text:span>, 2017, Naples, Italy</text:span></text:p>
              <text:p text:style-name="Normal"><text:span>Communication dans un congrès</text:span></text:p>
              <text:p text:style-name="Normal"><text:a xlink:type="simple" xlink:href="https://normandie-univ.hal.science/hal-02421928v1">hal-024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4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420064v1">hal-024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91v1">Internal intermittency and finite Reynolds number effect for turbulent mixing of passive and active scalar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TMB ’Turbulent mixing and beyond’ congress</text:span><text:span>, 2017, Trieste, Italy</text:span></text:p>
              <text:p text:style-name="Normal"><text:span>Communication dans un congrès</text:span></text:p>
              <text:p text:style-name="Normal"><text:a xlink:type="simple" xlink:href="https://hal.science/hal-02420191v1">hal-024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27v1">The self-preservation of dissipation elements in homogeneous isotropic decaying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70th Annual Meeting of the APS Division of Fluid Dynamics</text:span><text:span>, 2017, Denvers, United States</text:span></text:p>
              <text:p text:style-name="Normal"><text:span>Communication dans un congrès</text:span></text:p>
              <text:p text:style-name="Normal"><text:a xlink:type="simple" xlink:href="https://hal.science/hal-02420227v1">hal-02420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43v1">Internal intermittency and finite Reynolds number effect for turbulent mixing of passive and active scalar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Londres, United Kingdom</text:span></text:p>
              <text:p text:style-name="Normal"><text:span>Communication dans un congrès</text:span></text:p>
              <text:p text:style-name="Normal"><text:a xlink:type="simple" xlink:href="https://normandie-univ.hal.science/hal-02422043v1">hal-02422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66v1">Dynamique des fumées d’incendies lors de feux de compartiments : études à grande échelle et simulations numériqu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 INERIS</text:span><text:span>, 2017, Verneuil-En-Halatte, France</text:span></text:p>
              <text:p text:style-name="Normal"><text:span>Communication dans un congrès</text:span></text:p>
              <text:p text:style-name="Normal"><text:a xlink:type="simple" xlink:href="https://normandie-univ.hal.science/hal-02421966v1">hal-02421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10v1">Determination of the consumption speed from spherically expanding flame: a new experimental methodology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dica">Vincent Modica</text:a><text:span>et al.</text:span></text:p>
              <text:p text:style-name="Normal"><text:span>18th International Symposium on Applications of Laser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normandie-univ.hal.science/hal-01670710v1">hal-01670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8v1">Phenomenology of viscosity stratified flow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/text:p>
              <text:p text:style-name="Normal"><text:span>ISTROF</text:span><text:span>,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2422028v1">hal-02422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5v1">Etudes expérimentales et lois prédictives des foyers d'incendi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</text:span><text:span>, 2016, Cadarache, France</text:span></text:p>
              <text:p text:style-name="Normal"><text:span>Communication dans un congrès</text:span></text:p>
              <text:p text:style-name="Normal"><text:a xlink:type="simple" xlink:href="https://normandie-univ.hal.science/hal-02422025v1">hal-02422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0v1">Etudes expérimentales des foyers d'incendi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422020v1">hal-024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91v1">Simultaneous line Raman/Rayleigh measurements for mixture fraction determination in turbulent, partially premixed slot burner flames</text:a></text:p>
              <text:p text:style-name="Normal"><text:a xlink:type="simple" xlink:href="https://hal.science/search/index/?q=*&amp;authFullName_s=Stephan Kruse">Stephan Kruse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Ayman M. Elbaz">Ayman M. Elbaz</text:a><text:span>,</text:span><text:a xlink:type="simple" xlink:href="https://hal.science/search/index/?q=*&amp;authFullName_s=Mohy S. Mansour">Mohy S. Mansour</text:a><text:span>,</text:span><text:a xlink:type="simple" xlink:href="https://hal.science/search/index/?q=*&amp;authFullName_s=Gerd Grünefeld">Gerd Grünefeld</text:a><text:span>et al.</text:span></text:p>
              <text:p text:style-name="Normal"><text:span>European Combustion Meeting</text:span><text:span>, 2015, Budapest, Hungary</text:span></text:p>
              <text:p text:style-name="Normal"><text:span>Communication dans un congrès</text:span></text:p>
              <text:p text:style-name="Normal"><text:a xlink:type="simple" xlink:href="https://hal.science/hal-02421691v1">hal-02421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880v1">Effect of pressure and mixing in Mild combustion</text:a></text:p>
              <text:p text:style-name="Normal"><text:a xlink:type="simple" xlink:href="https://hal.science/search/index/?q=*&amp;authFullName_s=Stephan Kruse">Stephan Kruse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Heinz Pitsch">Heinz Pitsch</text:a></text:p>
              <text:p text:style-name="Normal"><text:span>Mediterranean Combustion Symposium</text:span><text:span>, 2015, Rhodes, Greece</text:span></text:p>
              <text:p text:style-name="Normal"><text:span>Communication dans un congrès</text:span></text:p>
              <text:p text:style-name="Normal"><text:a xlink:type="simple" xlink:href="https://normandie-univ.hal.science/hal-02421880v1">hal-024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53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10th Pacific Symposium on Flow Visualization and Image Processing</text:span><text:span>, 2015, Naples, Italy. pp.240</text:span></text:p>
              <text:p text:style-name="Normal"><text:span>Communication dans un congrès</text:span></text:p>
              <text:p text:style-name="Normal"><text:a xlink:type="simple" xlink:href="https://hal.science/hal-02420253v1">hal-02420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45v1">New methodology for the experimental determination of the consumption speed in spherical vessels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Emilien Varea">Emilien Varea</text:a><text:span>et al.</text:span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70745v1">hal-016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44v1">An experimental and analytical investigation of a turbulent axisymmetric jet in a viscous host fluid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International Symposium on Turbulence and Shear Flow Phenomena</text:span><text:span>, 2015, Melbourne, Australia</text:span></text:p>
              <text:p text:style-name="Normal"><text:span>Communication dans un congrès</text:span></text:p>
              <text:p text:style-name="Normal"><text:a xlink:type="simple" xlink:href="https://hal.science/hal-02420244v1">hal-024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07v1">Entrainment rate and mixing process in a confined reverse flow reactor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Lucas Berger">Lucas Berger</text:a><text:span>,</text:span><text:a xlink:type="simple" xlink:href="https://hal.science/search/index/?q=*&amp;authFullName_s=Stephan Kruse">Stephan Kruse</text:a><text:span>,</text:span><text:a xlink:type="simple" xlink:href="https://hal.science/search/index/?q=*&amp;authFullName_s=Heinz Pitsch">Heinz Pitsch</text:a></text:p>
              <text:p text:style-name="Normal"><text:span>European Combustion Meeting</text:span><text:span>, 2015, Budapest, Hungary</text:span></text:p>
              <text:p text:style-name="Normal"><text:span>Communication dans un congrès</text:span></text:p>
              <text:p text:style-name="Normal"><text:a xlink:type="simple" xlink:href="https://hal.science/hal-02420107v1">hal-024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39v1">Simultaneous High-Speed Tomography and Schlieren Measurements of Spherically Expanding Methane/Air Flames</text:a></text:p>
              <text:p text:style-name="Normal"><text:a xlink:type="simple" xlink:href="https://hal.science/search/index/?q=*&amp;authFullName_s=J. Beeckmann">J. Beeckmann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A Berens">A Berens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Heinz Pitsch">Heinz Pitsch</text:a></text:p>
              <text:p text:style-name="Normal"><text:span>10th Pacific Symposium on Flow Visualization and Image Processing</text:span><text:span>, 2015, Naples, Italy</text:span></text:p>
              <text:p text:style-name="Normal"><text:span>Communication dans un congrès</text:span></text:p>
              <text:p text:style-name="Normal"><text:a xlink:type="simple" xlink:href="https://hal.science/hal-02420139v1">hal-024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1v1">On the accurate determination of unstretched laminar burning velocity from spherically expanding flam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Zheng Chen">Zheng Chen</text:a><text:span>et al.</text:span></text:p>
              <text:p text:style-name="Normal"><text:span>Proceedings of the European Combustion Meeting</text:span><text:span>, 2013, Lund, Sweden. pp.Lund</text:span></text:p>
              <text:p text:style-name="Normal"><text:span>Communication dans un congrès</text:span></text:p>
              <text:p text:style-name="Normal"><text:a xlink:type="simple" xlink:href="https://hal.science/hal-00919091v1">hal-00919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268v1">Etude expérimentale des effets radiatifs sur la vitesse de combustion laminaire pour une flamme de CH4/{O2+He} fortement diluée au CO2.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V. Modica">V. Modic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Alexis Vandel">Alexis Vandel</text:a><text:span>et al.</text:span></text:p>
              <text:p text:style-name="Normal"><text:span>15ème Congrès Français de Visualisation et de Traitement d’Images en Mécanique des Fluides</text:span><text:span>, Nov 2013, Orléans, France</text:span></text:p>
              <text:p text:style-name="Normal"><text:span>Communication dans un congrès</text:span></text:p>
              <text:p text:style-name="Normal"><text:a xlink:type="simple" xlink:href="https://normandie-univ.hal.science/hal-01680268v1">hal-01680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293v1">Experimental study of radiation absorption on laminar flame speed of CO2 diluted methane flames at elevated pressure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et al.</text:span></text:p>
              <text:p text:style-name="Normal"><text:span>6th European Combustion Meeting</text:span><text:span>, Jun 2013, Lund, Sweden</text:span></text:p>
              <text:p text:style-name="Normal"><text:span>Communication dans un congrès</text:span></text:p>
              <text:p text:style-name="Normal"><text:a xlink:type="simple" xlink:href="https://normandie-univ.hal.science/hal-01680293v1">hal-01680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934v1">Pressure effects on laminar burning velocities and Markstein lengths for Isooctane–Ethanol–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Abdelkrim Mourad Boukhalfa">Abdelkrim Mourad Boukhalfa</text:a></text:p>
              <text:p text:style-name="Normal"><text:span>34th International Symposium on Combustion</text:span><text:span>, Aug 2012, Warsaw, Poland</text:span></text:p>
              <text:p text:style-name="Normal"><text:span>Communication dans un congrès</text:span></text:p>
              <text:p text:style-name="Normal"><text:a xlink:type="simple" xlink:href="https://normandie-univ.hal.science/hal-01670934v1">hal-01670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06v1">Laminar burning velocity and Markstein length relative to fresh gases determination applied on ethanol air flames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/text:p>
              <text:p text:style-name="Normal"><text:span>5th 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normandie-univ.hal.science/hal-01680306v1">hal-01680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13v1">Laminar burning velocity determination. Description of a new post processing tool for spherical expanding flames. Application for ethanol air flame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/text:p>
              <text:p text:style-name="Normal"><text:span>23rd ICDERS</text:span><text:span>, Jul 2011, Irvine, Californie, United States</text:span></text:p>
              <text:p text:style-name="Normal"><text:span>Communication dans un congrès</text:span></text:p>
              <text:p text:style-name="Normal"><text:a xlink:type="simple" xlink:href="https://normandie-univ.hal.science/hal-01680313v1">hal-01680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26v1">Measurement of laminar flame speed for high pressure and high temperature conditions: validation of the facility and development of new tool for post-processing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G. Godard">G. Godard</text:a><text:span>et al.</text:span></text:p>
              <text:p text:style-name="Normal"><text:span>15th International Symposium on Applications of Laser Techniques to Fluid Mechanics</text:span><text:span>, Jul 2010, Lisbon, Portugal</text:span></text:p>
              <text:p text:style-name="Normal"><text:span>Communication dans un congrès</text:span></text:p>
              <text:p text:style-name="Normal"><text:a xlink:type="simple" xlink:href="https://normandie-univ.hal.science/hal-01680326v1">hal-016803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96199" table:style-name="c96199">
          <table:table-column table:style-name="c96199.0"/>
          <table:table-row>
            <table:table-cell office:value-type="string">
              <text:p text:style-name="Normal"><text:a xlink:type="simple" xlink:href="https://hal.science/hal-02135845v1">Conditional statistics of turbulent flows with variable viscosity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/text:p>
              <text:p text:style-name="Normal"><text:span>John Von Neumann Institut for Computing Symposium 2018</text:span><text:span>, Feb 2018, Jülich, Germany</text:span></text:p>
              <text:p text:style-name="Normal"><text:span>Poster de conférence</text:span></text:p>
              <text:p text:style-name="Normal"><text:a xlink:type="simple" xlink:href="https://hal.science/hal-02135845v1">hal-0213584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431db" table:style-name="4431db">
          <table:table-column table:style-name="4431db.0"/>
          <table:table-row>
            <table:table-cell office:value-type="string">
              <text:p text:style-name="Normal"><text:a xlink:type="simple" xlink:href="https://normandie-univ.hal.science/hal-02418815v1">Self-similarity in Slightly Heated Annular Jet with Large Diameter Ratios</text:a></text:p>
              <text:p text:style-name="Normal"><text:a xlink:type="simple" xlink:href="https://hal.science/search/index/?q=*&amp;authFullName_s=A. Bouha">A.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Turbulent Cascades II Proceedings of the Euromech-ERCOFTAC Colloquium 589</text:span><text:span>, Springer, 2019,<text:s/></text:span><text:a xlink:type="simple" xlink:href="https://dx.doi.org/10.1007/978-3-030-12547-9_16">⟨10.1007/978-3-030-12547-9_16⟩</text:a></text:p>
              <text:p text:style-name="Normal"><text:span>Chapitre d'ouvrage</text:span></text:p>
              <text:p text:style-name="Normal"><text:a xlink:type="simple" xlink:href="https://normandie-univ.hal.science/hal-02418815v1">hal-024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86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Whither Turbulence and Big Data in the 21st Century?</text:span><text:span>, 2016</text:span></text:p>
              <text:p text:style-name="Normal"><text:span>Chapitre d'ouvrage</text:span></text:p>
              <text:p text:style-name="Normal"><text:a xlink:type="simple" xlink:href="https://hal.science/hal-01864286v1">hal-018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07v1">Potential and Challenges of MILD Combustion Control for Gas Turbine Applications</text:a></text:p>
              <text:p text:style-name="Normal"><text:a xlink:type="simple" xlink:href="https://hal.science/search/index/?q=*&amp;authFullName_s=Thivaharan Albin">Thivaharan Albin</text:a><text:span>,</text:span><text:a xlink:type="simple" xlink:href="https://hal.science/search/index/?q=*&amp;authFullName_s=Aline Aguiar da Franca">Aline Aguiar da Franc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Stephan Kruse">Stephan Kruse</text:a><text:span>,</text:span><text:a xlink:type="simple" xlink:href="https://hal.science/search/index/?q=*&amp;authFullName_s=Heinz Pitsch">Heinz Pitsch</text:a><text:span>et al.</text:span></text:p>
              <text:p text:style-name="Normal"><text:span>Active Flow and Combustion Control 2014</text:span><text:span>, Springer, pp.181-195, 2015, 978-3-319-11966-3.<text:s/></text:span><text:a xlink:type="simple" xlink:href="https://dx.doi.org/10.1007/978-3-319-11967-0_12">⟨10.1007/978-3-319-11967-0_12⟩</text:a></text:p>
              <text:p text:style-name="Normal"><text:span>Chapitre d'ouvrage</text:span></text:p>
              <text:p text:style-name="Normal"><text:a xlink:type="simple" xlink:href="https://hal.science/hal-02419107v1">hal-02419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Varea</dc:title>
    <dc:subject/>
    <dc:description>CV</dc:description>
    <dc:creator/>
    <dc:date>2026-05-20T14:00:15.000</dc:date>
    <meta:generator>PHPWord</meta:generator>
    <meta:initial-creator>CCSD</meta:initial-creator>
    <meta:creation-date>2026-05-20T14:00:15.000</meta:creation-date>
    <meta:keyword/>
    <meta:user-defined meta:name="Category"/>
    <meta:user-defined meta:name="Company"/>
    <meta:user-defined meta:name="Manager"/>
  </office:meta>
</office:document-meta>
</file>