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nne PARCHLINIAK<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milienne-parchliniak">emilienne-parchliniak</text:a></text:p>
          </text:list-item>
        </text:list>
        <text:list text:style-name="listStyle_0">
          <text:list-item>
            <text:p text:style-name="P8"><text:span text:style-name="T4"><text:s/>ORCID :<text:s/></text:span></text:p>
            <text:p><text:a xlink:type="simple" xlink:href="https://orcid.org/0009-0008-7688-999X">0009-0008-7688-999X</text:a></text:p>
          </text:list-item>
        </text:list>
        <text:p text:style-name="P9"/>
        <text:p text:style-name="Heading2"><text:span text:style-name="T5">Présentation</text:span></text:p>
        <text:p text:style-name="P11"/>
        <text:p text:style-name="P12"><text:span text:style-name="T6">Je suis doctorante contractuelle à Pléiade et Experice, Université Sorbonne Paris Nord. Ma recherche porte sur les transferts culturels entre la Chine et l'Occident au travers de jeux vidéo. Je prépare actuellement une thèse qui s'intitule &amp;quot;Déconstruction et reconstruction du médiavalisme : l'influence du jeu vidéo chinois<text:s/></text:span><text:span text:style-name="T7">Genshin Impact</text:span><text:span text:style-name="T8"><text:s/>sur les joueurs occidents&amp;quot;.</text:span></text:p>
        <text:p text:style-name="P16"/>
        <text:p text:style-name="Heading2"><text:span text:style-name="T9">Publications</text:span></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nne PARCHLINIAK</dc:title>
    <dc:subject/>
    <dc:description>CV</dc:description>
    <dc:creator/>
    <dc:date>2026-04-12T16:14:55.000</dc:date>
    <meta:generator>PHPWord</meta:generator>
    <meta:initial-creator>CCSD</meta:initial-creator>
    <meta:creation-date>2026-04-12T16:14:55.000</meta:creation-date>
    <meta:keyword/>
    <meta:user-defined meta:name="Category"/>
    <meta:user-defined meta:name="Company"/>
    <meta:user-defined meta:name="Manager"/>
  </office:meta>
</office:document-meta>
</file>